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076in" fo:margin-left="-0.0785in" fo:margin-top="0in" fo:margin-bottom="0in" table:align="left" style:writing-mode="lr-tb"/>
    </style:style>
    <style:style style:name="Table1.A" style:family="table-column">
      <style:table-column-properties style:column-width="1.059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0.6889in"/>
    </style:style>
    <style:style style:name="Table1.G" style:family="table-column">
      <style:table-column-properties style:column-width="0.71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left="0.1665in" fo:margin-right="0in" fo:text-indent="0in" style:auto-text-indent="false"/>
    </style:style>
    <style:style style:name="P5" style:family="paragraph" style:parent-style-name="Standard">
      <style:paragraph-properties fo:margin-left="0.1665in" fo:margin-right="0in" fo:margin-top="0in" fo:margin-bottom="0.1665in" loext:contextual-spacing="false" fo:text-indent="0in" style:auto-text-indent="false"/>
    </style:style>
    <style:style style:name="P6" style:family="paragraph" style:parent-style-name="Standard">
      <style:paragraph-properties fo:margin-left="0.6138in" fo:margin-right="0in" fo:text-indent="-0.4472in" style:auto-text-indent="false"/>
    </style:style>
    <style:style style:name="P7" style:family="paragraph" style:parent-style-name="Standard">
      <style:paragraph-properties fo:margin-left="0.7673in" fo:margin-right="0in" fo:text-indent="-0.6008in" style:auto-text-indent="false"/>
    </style:style>
    <style:style style:name="P8" style:family="paragraph" style:parent-style-name="Standard">
      <style:paragraph-properties fo:margin-left="1.3016in" fo:margin-right="0in" fo:text-indent="-1.1346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政府消防局</text:span></text:p>
      <text:p text:style-name="P1"><text:span text:style-name="T1">108年度安全維護會報召開情形摘要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G"/>
        <table:table-row table:style-name="Table1.1">
          <table:table-cell table:style-name="Table1.A1" office:value-type="string">
            <text:p text:style-name="Standard"><text:span text:style-name="T2">開會時間/地點</text:span></text:p>
          </table:table-cell>
          <table:table-cell table:style-name="Table1.A1" table:number-columns-spanned="6" office:value-type="string">
            <text:p text:style-name="Standard"><text:span text:style-name="T3">108年9月3日(星期二)16時00分/本局7樓災害應變中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主席</text:span></text:p>
          </table:table-cell>
          <table:table-cell table:style-name="Table1.A1" table:number-columns-spanned="6" office:value-type="string">
            <text:p text:style-name="Standard"><text:span text:style-name="T3">蔡副局長致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2">議題案件數</text:span></text:p>
          </table:table-cell>
          <table:table-cell table:style-name="Table1.A1" office:value-type="string">
            <text:p text:style-name="Standard"><text:span text:style-name="T2">報告事項</text:span></text:p>
          </table:table-cell>
          <table:table-cell table:style-name="Table1.A1" office:value-type="string">
            <text:p text:style-name="Standard"><text:span text:style-name="T2">2案</text:span></text:p>
          </table:table-cell>
          <table:table-cell table:style-name="Table1.A1" office:value-type="string">
            <text:p text:style-name="Standard"><text:span text:style-name="T2">討論提案</text:span></text:p>
          </table:table-cell>
          <table:table-cell table:style-name="Table1.A1" office:value-type="string">
            <text:p text:style-name="Standard"><text:span text:style-name="T2">2案</text:span></text:p>
          </table:table-cell>
          <table:table-cell table:style-name="Table1.A1" office:value-type="string">
            <text:p text:style-name="Standard"><text:span text:style-name="T2">臨時動議</text:span></text:p>
          </table:table-cell>
          <table:table-cell table:style-name="Table1.A1" office:value-type="string">
            <text:p text:style-name="Standard"><text:span text:style-name="T2">0案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重要議題案由及裁示(決議)事項</text:span></text:p>
          </table:table-cell>
          <table:table-cell table:style-name="Table1.A1" table:number-columns-spanned="6" office:value-type="string">
            <text:p text:style-name="Standard"><text:span text:style-name="T2">1.報告事項</text:span></text:p>
            <text:p text:style-name="P4"><text:span text:style-name="T2">第一案</text:span></text:p>
            <text:p text:style-name="P6"><text:span text:style-name="T2">案由:</text:span> <text:span text:style-name="T3">108年1月至108年8月機關安全暨公務機密維護工作報告。(政風室提案)。</text:span></text:p>
            <text:p text:style-name="P4"><text:span text:style-name="T2">主席裁示: </text:span><text:span text:style-name="T3">(1)准予備查。</text:span></text:p>
            <text:p text:style-name="P4"><text:span text:style-name="T3"><text:s text:c="10"/>(2)政風室係以風險控管立場提醒各單位注意相關</text:span></text:p>
            <text:p text:style-name="P4"><text:span text:style-name="T3"><text:s text:c="13"/>安全、機密及資安維護，爰請各大隊利用聯合</text:span></text:p>
            <text:p text:style-name="P4"><text:span text:style-name="T3"><text:s text:c="13"/>勤教時機，加強督導所屬落實重要節日期間相</text:span></text:p>
            <text:p text:style-name="P5"><text:span text:style-name="T3"><text:s text:c="13"/>關維護措施。</text:span></text:p>
            <text:p text:style-name="P4"><text:span text:style-name="T2">第二案</text:span></text:p>
            <text:p text:style-name="P7"><text:span text:style-name="T2">案由:</text:span><text:span text:style-name="T3">：執行救災救護工作留存民眾個人資料處理方法工作報告(第二救災救護大隊提案)。</text:span></text:p>
            <text:p text:style-name="P4"><text:span text:style-name="T2">主席裁示:</text:span><text:span text:style-name="T3"> (1)准予備查。</text:span></text:p>
            <text:p text:style-name="P8"><text:span text:style-name="T3"><text:s text:c="10"/>(2)</text:span> <text:span text:style-name="T3">請各大隊轉知所屬中隊、分隊同仁就民眾個人資料應妥善處理，以維公務機密。</text:span></text:p>
            <text:p text:style-name="Standard"><text:span text:style-name="T2">2.提案討論:</text:span></text:p>
            <text:p text:style-name="P4"><text:span text:style-name="T2">第一案</text:span></text:p>
            <text:p text:style-name="P4"><text:span text:style-name="T2">案由:</text:span> <text:span text:style-name="T3">簡化報廢硬碟清除程序，提請審議(指揮中心提案)。</text:span></text:p>
            <text:p text:style-name="P4"><text:span text:style-name="T2">決議:</text:span><text:span text:style-name="T3">照案通過，於簽陳局長核定後函發各單位落實執行，並</text:span></text:p>
            <text:p text:style-name="P5"><text:span text:style-name="T3"><text:s text:c="5"/>請各大隊確實轉知所屬分隊加強辦理。</text:span></text:p>
            <text:p text:style-name="P4"><text:span text:style-name="T2">第二案</text:span></text:p>
            <text:p text:style-name="P4"><text:span text:style-name="T2">案由:</text:span> <text:span text:style-name="T3">慎選及合理使用監視器乙案，提請審議(政風室提案)。</text:span></text:p>
            <text:p text:style-name="P5"><text:span text:style-name="T2">決議:</text:span><text:span text:style-name="T3">照案通過。</text:span></text:p>
            <text:p text:style-name="P4"><text:span text:style-name="T3"><text:s text:c="5"/></text:span><text:bookmark text:name="_GoBack"/></text:p>
            <text:p text:style-name="P2"><text:span text:style-name="T2">3.臨時動議:</text:span><text:span text:style-name="T3">無。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8-05-24T08:38:00</meta:print-date>
    <meta:creation-date>2018-05-22T08:34:00</meta:creation-date>
    <dc:date>2019-09-05T09:06:00</dc:date>
    <meta:editing-duration>PT49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6" meta:word-count="442" meta:character-count="539" meta:non-whitespace-character-count="4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