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6cm" fo:margin-left="-0.199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4.115cm"/>
    </style:style>
    <style:style style:name="表格1.C" style:family="table-column">
      <style:table-column-properties style:column-width="1.222cm"/>
    </style:style>
    <style:style style:name="表格1.D" style:family="table-column">
      <style:table-column-properties style:column-width="2.535cm"/>
    </style:style>
    <style:style style:name="表格1.G" style:family="table-column">
      <style:table-column-properties style:column-width="1.24cm"/>
    </style:style>
    <style:style style:name="表格1.1" style:family="table-row">
      <style:table-row-properties style:min-row-height="0.8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cm" fo:keep-together="auto"/>
    </style:style>
    <style:style style:name="表格1.3" style:family="table-row">
      <style:table-row-properties style:min-row-height="1.461cm" fo:keep-together="auto"/>
    </style:style>
    <style:style style:name="表格1.4" style:family="table-row">
      <style:table-row-properties style:min-row-height="1.259cm" fo:keep-together="auto"/>
    </style:style>
    <style:style style:name="表格1.5" style:family="table-row">
      <style:table-row-properties style:min-row-height="1.171cm" fo:keep-together="auto"/>
    </style:style>
    <style:style style:name="表格1.6" style:family="table-row">
      <style:table-row-properties style:min-row-height="0.981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559cm" fo:keep-together="auto"/>
    </style:style>
    <style:style style:name="P1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6" style:family="paragraph" style:parent-style-name="Standard">
      <style:paragraph-properties fo:line-height="0.635cm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line-height="0.917cm"/>
    </style:style>
    <style:style style:name="P10" style:family="paragraph" style:parent-style-name="Standard">
      <style:paragraph-properties fo:line-height="0.917cm"/>
      <style:text-properties style:font-name-asian="標楷體"/>
    </style:style>
    <style:style style:name="P11" style:family="paragraph" style:parent-style-name="Standard">
      <style:text-properties fo:language="zh" fo:country="TW" style:language-asian="zh" style:country-asian="TW"/>
    </style:style>
    <style:style style:name="P12" style:family="paragraph" style:parent-style-name="Standard">
      <style:paragraph-properties fo:margin-left="1.274cm" fo:margin-right="0cm" fo:line-height="0.917cm" fo:text-indent="-1.274cm" style:auto-text-indent="false"/>
    </style:style>
    <style:style style:name="P13" style:family="paragraph" style:parent-style-name="Standard">
      <style:paragraph-properties fo:margin-left="1.67cm" fo:margin-right="0.423cm" fo:line-height="0.706cm" fo:text-indent="-1.67cm" style:auto-text-indent="false"/>
    </style:style>
    <style:style style:name="P14" style:family="paragraph" style:parent-style-name="Standard">
      <style:paragraph-properties fo:margin-left="1.67cm" fo:margin-right="0.423cm" fo:line-height="0.706cm" fo:text-indent="-1.67cm" style:auto-text-indent="false"/>
      <style:text-properties fo:color="#000000" fo:font-weight="bold" style:font-name-asian="標楷體" style:font-weight-asian="bold"/>
    </style:style>
    <style:style style:name="P15" style:family="paragraph" style:parent-style-name="Standard">
      <style:paragraph-properties fo:margin-left="0cm" fo:margin-right="0.423cm" fo:line-height="0.706cm" fo:text-indent="0cm" style:auto-text-indent="false"/>
      <style:text-properties fo:color="#000000" fo:font-weight="bold" style:font-name-asian="標楷體" style:font-weight-asian="bold"/>
    </style:style>
    <style:style style:name="P16" style:family="paragraph" style:parent-style-name="Standard">
      <style:paragraph-properties fo:margin-left="1.81cm" fo:margin-right="0cm" fo:line-height="0.706cm" fo:text-indent="-1.81cm" style:auto-text-indent="false"/>
    </style:style>
    <style:style style:name="P17" style:family="paragraph" style:parent-style-name="Standard">
      <style:paragraph-properties fo:margin-left="0cm" fo:margin-right="-0.635cm" fo:line-height="0.70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3.048cm" fo:margin-right="-0.635cm" fo:line-height="0.706cm" fo:text-align="justify" style:justify-single-word="false" fo:text-indent="-0.741cm" style:auto-text-indent="false"/>
    </style:style>
    <style:style style:name="P19" style:family="paragraph" style:parent-style-name="Standard">
      <style:paragraph-properties fo:margin-left="4.318cm" fo:margin-right="0.448cm" fo:line-height="0.741cm" fo:text-align="justify" style:justify-single-word="false" fo:text-indent="-4.255cm" style:auto-text-indent="false"/>
    </style:style>
    <style:style style:name="P20" style:family="paragraph" style:parent-style-name="Standard">
      <style:paragraph-properties fo:margin-left="1.353cm" fo:margin-right="0.448cm" fo:line-height="0.741cm" fo:text-align="justify" style:justify-single-word="false" fo:text-indent="-1.272cm" style:auto-text-indent="false"/>
    </style:style>
    <style:style style:name="P21" style:family="paragraph" style:parent-style-name="Standard">
      <style:paragraph-properties fo:margin-left="1.774cm" fo:margin-right="0.448cm" fo:line-height="0.741cm" fo:text-align="justify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4.314cm" fo:margin-right="0.448cm" fo:line-height="0.741cm" fo:text-align="justify" style:justify-single-word="false" fo:text-indent="-4.255cm" style:auto-text-indent="false"/>
    </style:style>
    <style:style style:name="P23" style:family="paragraph" style:parent-style-name="Standard">
      <style:paragraph-properties fo:margin-left="1.395cm" fo:margin-right="0.448cm" fo:line-height="0.741cm" fo:text-align="justify" style:justify-single-word="false" fo:text-indent="-1.314cm" style:auto-text-indent="false"/>
    </style:style>
    <style:style style:name="P24" style:family="paragraph" style:parent-style-name="Standard">
      <style:paragraph-properties fo:margin-left="1.395cm" fo:margin-right="0.448cm" fo:line-height="0.741cm" fo:text-align="justify" style:justify-single-word="false" fo:text-indent="-1.314cm" style:auto-text-indent="false">
        <style:tab-stops>
          <style:tab-stop style:position="12.471cm"/>
        </style:tab-stops>
      </style:paragraph-properties>
    </style:style>
    <style:style style:name="P25" style:family="paragraph" style:parent-style-name="Standard">
      <style:paragraph-properties fo:margin-left="2.561cm" fo:margin-right="0.448cm" fo:line-height="0.741cm" fo:text-align="justify" style:justify-single-word="false" fo:text-indent="-0.998cm" style:auto-text-indent="false"/>
    </style:style>
    <style:style style:name="P26" style:family="paragraph" style:parent-style-name="Standard">
      <style:paragraph-properties fo:margin-left="1.393cm" fo:margin-right="0.448cm" fo:line-height="0.741cm" fo:text-align="justify" style:justify-single-word="false" fo:text-indent="-1.312cm" style:auto-text-indent="false"/>
      <style:text-properties style:font-name-asian="標楷體"/>
    </style:style>
    <style:style style:name="P27" style:family="paragraph" style:parent-style-name="Standard">
      <style:paragraph-properties fo:margin-left="4.314cm" fo:margin-right="0.448cm" fo:line-height="0.741cm" fo:text-align="justify" style:justify-single-word="false" fo:text-indent="-4.233cm" style:auto-text-indent="false"/>
    </style:style>
    <style:style style:name="P28" style:family="paragraph" style:parent-style-name="Standard">
      <style:paragraph-properties fo:margin-left="2.311cm" fo:margin-right="0.448cm" fo:line-height="0.741cm" fo:text-align="justify" style:justify-single-word="false" fo:text-indent="-0.998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font-weight="bold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-asian="標楷體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fo:font-weight="bold" style:font-name-asian="標楷體" style:font-weight-asian="bold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高雄市政府消防局108年第2次廉政會報召開情形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2">開會時間/地點</text:p>
          </table:table-cell>
          <table:table-cell table:style-name="表格1.B1" table:number-columns-spanned="6" office:value-type="string">
            <text:p text:style-name="P7"><text:span text:style-name="T4">108年9月3日/本局7樓災害應變中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主席</text:p>
          </table:table-cell>
          <table:table-cell table:style-name="表格1.B1" table:number-columns-spanned="6" office:value-type="string">
            <text:p text:style-name="P3">蔡副局長致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出席委員</text:p>
          </table:table-cell>
          <table:table-cell table:style-name="表格1.B1" table:number-columns-spanned="6" office:value-type="string">
            <text:p text:style-name="P10">高科長文宗、傅科長世昌、陳科長博仁(樓專員振宇代理)、林專員奕傑、莊科長祐佳、郭專員士銘、洪主任隆發、劉科長冠亨(陳技正俊宏代理)、黃主任士純、陳主任順風(黃專員櫻美代理)、史主任祖偉、周主任碧梅、林股長順富、王大隊長崇旭、陳大隊長明桐、王大隊長國泰、林大隊長原興、邱大隊長榮振、蕭大隊長國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列席人員</text:p>
          </table:table-cell>
          <table:table-cell table:style-name="表格1.B1" table:number-columns-spanned="6" office:value-type="string">
            <text:p text:style-name="P12"><text:span text:style-name="T6">宋股長依芳、蔣科員宜勳、郭科員靜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<text:span text:style-name="T8">議題案件數</text:span></text:p>
          </table:table-cell>
          <table:table-cell table:style-name="表格1.A1" office:value-type="string">
            <text:p text:style-name="P1">專題報告</text:p>
          </table:table-cell>
          <table:table-cell table:style-name="表格1.A1" office:value-type="string">
            <text:p text:style-name="P7"><text:span text:style-name="T9">3案</text:span></text:p>
          </table:table-cell>
          <table:table-cell table:style-name="表格1.A1" office:value-type="string">
            <text:p text:style-name="P1">討論提案</text:p>
          </table:table-cell>
          <table:table-cell table:style-name="表格1.A1" office:value-type="string">
            <text:p text:style-name="P7"><text:span text:style-name="T9">3案</text:span></text:p>
          </table:table-cell>
          <table:table-cell table:style-name="表格1.A1" office:value-type="string">
            <text:p text:style-name="P1">臨時動議</text:p>
          </table:table-cell>
          <table:table-cell table:style-name="表格1.B1" office:value-type="string">
            <text:p text:style-name="P7"><text:span text:style-name="T9">0案</text:span></text:p>
          </table:table-cell>
        </table:table-row>
        <table:table-row table:style-name="表格1.6">
          <table:table-cell table:style-name="表格1.A1" office:value-type="string">
            <text:p text:style-name="P7"><text:span text:style-name="T8">重要議題案由及裁示(決議)事項</text:span></text:p>
            <text:p text:style-name="P4"/>
          </table:table-cell>
          <table:table-cell table:style-name="表格1.B6" table:number-columns-spanned="6" office:value-type="string">
            <text:p text:style-name="P14">秘書單位工作報告</text:p>
            <text:p text:style-name="P13"><text:span text:style-name="T14">第1案－</text:span><text:span text:style-name="T15">政風室：上次會議主席指示暨決議事項執行情形。</text:span></text:p>
            <text:p text:style-name="P9"><text:span text:style-name="T2">主席裁示</text:span><text:span text:style-name="T12">：准予備查。</text:span></text:p>
            <text:p text:style-name="P14"/>
            <text:p text:style-name="P13"><text:span text:style-name="T14">第2案－</text:span><text:span text:style-name="T15">政風室：本局108年5月至108年8月廉政工作推動執行成效報告。</text:span></text:p>
            <text:p text:style-name="P9"><text:span text:style-name="T2">主席裁示</text:span><text:span text:style-name="T12">：准予備查。</text:span></text:p>
            <text:p text:style-name="P14"/>
            <text:p text:style-name="P14">專題報告</text:p>
            <text:p text:style-name="P16"><text:span text:style-name="T14">第3</text:span><text:span text:style-name="T16">案</text:span><text:span text:style-name="T17">－第一救災救護大隊：消防安全檢查業務執行情形及策進作為專題報告。</text:span></text:p>
            <text:p text:style-name="P9"><text:span text:style-name="T2">主席裁示</text:span><text:span text:style-name="T12">：准予備查。</text:span></text:p>
            <text:p text:style-name="P17"><text:span text:style-name="T14">主席裁示</text:span><text:span text:style-name="T15">：一、准予備查。</text:span></text:p>
            <text:p text:style-name="P18"><text:span text:style-name="T15">二、感謝政風室主任的提示，政風室平時不斷向同仁宣導執行職務適用的政風法令，這部分政風室也會成為我們最強大的後盾，協助我們同仁。</text:span></text:p>
            <text:p text:style-name="P15"/>
            <text:p text:style-name="P15"/>
            <text:p text:style-name="P15">討論提案</text:p>
            <text:p text:style-name="P19"><text:span text:style-name="T14">第1案</text:span><text:span text:style-name="T15">－政風室提案：為強化本局廉政會報之策進作為案，提請審議。</text:span></text:p>
            <text:p text:style-name="P20"><text:span text:style-name="T2">決議</text:span><text:span text:style-name="T12">：照案通過，下次廉政會報開始，請各單位輪流提出報告。</text:span></text:p>
            <text:p text:style-name="P21"/>
            <text:p text:style-name="P22"><text:soft-page-break/><text:span text:style-name="T14">第2案</text:span><text:span text:style-name="T15">－政風室提案：本局「高雄市政府消防局員工拒受餽贈獎勵要點」修正草案案。</text:span></text:p>
            <text:p text:style-name="P24"><text:span text:style-name="T2">決議</text:span><text:span text:style-name="T12">：</text:span><text:span text:style-name="T18"> </text:span><text:span text:style-name="T12">一、</text:span><text:span text:style-name="T18"> </text:span><text:span text:style-name="T12">照案通過。</text:span></text:p>
            <text:p text:style-name="P25"><text:span text:style-name="T12">二、</text:span><text:span text:style-name="T18"> </text:span><text:span text:style-name="T12">請各單位若遇有拒收餽贈、請託關說等廉政倫理事件，一定要進行登錄的動作。</text:span></text:p>
            <text:p text:style-name="P26"/>
            <text:p text:style-name="P27"><text:span text:style-name="T2">第3案</text:span><text:span text:style-name="T12">－秘書室提案：「查詢押標金保證金相關資料同意書」納入採購招標文件案，提請審議。</text:span></text:p>
            <text:p text:style-name="P23"><text:span text:style-name="T2">決議：</text:span><text:span text:style-name="T12">一、</text:span><text:span text:style-name="T18"> </text:span><text:span text:style-name="T12">照案通過。</text:span></text:p>
            <text:p text:style-name="P28"><text:span text:style-name="T18"><text:s/></text:span><text:span text:style-name="T12">二、採購程序隨著法規的修正不斷地在改變，最近也配合公務人員利益衝突迴避法做了不少的修改，再請秘書室賡續配合修法內容，調整與更新行政流程，提升採購案之適當性與效率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後續執行</text:p>
            <text:p text:style-name="P2">情形</text:p>
          </table:table-cell>
          <table:table-cell table:style-name="表格1.B1" table:number-columns-spanned="6" office:value-type="string">
            <text:p text:style-name="P7"><text:span text:style-name="T4">請與會委員依照主席指示暨決議事項轉知同仁確實辦理，於下次會議提報辦理情形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draw:frame draw:style-name="fr1" draw:name="框架1" text:anchor-type="char" svg:x="-0.233cm" svg:y="0.019cm" svg:width="16.193cm" svg:height="0.953cm" draw:z-index="1"><draw:text-box><text:p text:style-name="Standard"><text:span text:style-name="T4">承辦人：郭靜儀 <text:s text:c="10"/>職稱：科員 <text:s text:c="9"/>電話：8128111*3655</text:span></text:p></draw:text-box></draw:frame></text:p>
      <text:p text:style-name="P11"><draw:frame draw:style-name="fr1" draw:name="框架2" text:anchor-type="char" svg:x="-0.953cm" svg:y="0.337cm" svg:width="16.193cm" svg:height="2.856cm" draw:z-index="0"><draw:text-box><text:p text:style-name="P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2_20_字元_20_字元_20_字元_20_字元" style:display-name=" 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廉政會報執行情形一覽表</dc:title>
    <meta:initial-creator>nancy</meta:initial-creator>
    <meta:creation-date>2019-05-29T10:35:00</meta:creation-date>
    <dc:creator>靜儀</dc:creator>
    <dc:date>2019-09-05T14:07:00</dc:date>
    <meta:print-date>2019-05-31T17:15:00</meta:print-date>
    <meta:editing-cycles>9</meta:editing-cycles>
    <meta:editing-duration>PT9H44M</meta:editing-duration>
    <meta:document-statistic meta:table-count="1" meta:image-count="0" meta:object-count="0" meta:page-count="2" meta:paragraph-count="40" meta:word-count="815" meta:character-count="860" meta:non-whitespace-character-count="834"/>
    <meta:generator>LibreOffice/5.1.2.2$Windows_x86 LibreOffice_project/d3bf12ecb743fc0d20e0be0c58ca359301eb705f</meta:generator>
  </office:meta>
</office:document-meta>
</file>