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清單段落" style:master-page-name="MP0" style:list-style-name="LFO1" style:family="paragraph">
      <style:paragraph-properties fo:break-before="page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清單段落" style:list-style-name="LFO11" style:family="paragraph">
      <style:paragraph-properties fo:margin-left="0.6666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清單段落" style:list-style-name="LFO11" style:family="paragraph">
      <style:paragraph-properties fo:margin-left="0.6666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清單段落" style:list-style-name="LFO11" style:family="paragraph">
      <style:paragraph-properties fo:margin-left="0.6666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清單段落" style:list-style-name="LFO11" style:family="paragraph">
      <style:paragraph-properties fo:margin-left="0.6666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清單段落" style:list-style-name="LFO3" style:family="paragraph">
      <style:paragraph-properties fo:margin-left="1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清單段落" style:list-style-name="LFO4" style:family="paragraph">
      <style:paragraph-properties fo:margin-left="1.3333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清單段落" style:list-style-name="LFO5" style:family="paragraph">
      <style:paragraph-properties fo:margin-left="1.6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清單段落" style:list-style-name="LFO5" style:family="paragraph">
      <style:paragraph-properties fo:margin-left="1.6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清單段落" style:list-style-name="LFO5" style:family="paragraph">
      <style:paragraph-properties fo:margin-left="1.6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清單段落" style:list-style-name="LFO4" style:family="paragraph">
      <style:paragraph-properties fo:margin-left="1.3333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清單段落" style:list-style-name="LFO3" style:family="paragraph">
      <style:paragraph-properties fo:margin-left="1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清單段落" style:list-style-name="LFO8" style:family="paragraph">
      <style:paragraph-properties fo:margin-left="1.3333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清單段落" style:list-style-name="LFO8" style:family="paragraph">
      <style:paragraph-properties fo:margin-left="1.3333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清單段落" style:list-style-name="LFO10" style:family="paragraph">
      <style:paragraph-properties fo:margin-left="1.6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清單段落" style:list-style-name="LFO10" style:family="paragraph">
      <style:paragraph-properties fo:margin-left="1.6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list text:style-name="LFO1" text:continue-numbering="true">
        <text:list-item>
          <text:p text:style-name="P1">計畫名稱：和發分隊新建工程</text:p>
        </text:list-item>
        <text:list-item>
          <text:p text:style-name="P2">預計期程：110/06/01~113/12/31</text:p>
        </text:list-item>
        <text:list-item>
          <text:p text:style-name="P3">計畫總經費（千元）：110,597</text:p>
        </text:list-item>
        <text:list-item>
          <text:p text:style-name="P4">辦理事項：</text:p>
        </text:list-item>
      </text:list>
      <text:p text:style-name="P5">為維護本市市民公共安全，因應民意與消防救災（護）工作實際需要，提升救災、救護時效，於本市大寮區和發產業園區新建地上二層、地下一層之消防分隊，總樓地板面積2,278.82平方公尺。</text:p>
      <text:list text:style-name="LFO1" text:continue-numbering="true">
        <text:list-item>
          <text:p text:style-name="P6">問題評析：</text:p>
        </text:list-item>
      </text:list>
      <text:list text:style-name="LFO11" text:continue-numbering="true">
        <text:list-item>
          <text:p text:style-name="P7">S（優勢）分析：</text:p>
        </text:list-item>
      </text:list>
      <text:p text:style-name="P8">原中庄、大寮分隊位置偏北，大寮區偏南地區一旦發生災害時鄰近林園消防分隊支援車程也超過5分鐘，無法爭取時效，如能新建和發分隊，不論是該區發生災害或支援林園地區災害，皆能節省時間、更有效防止災害擴大及增加救援時效。</text:p>
      <text:list text:style-name="LFO11" text:continue-numbering="true">
        <text:list-item>
          <text:p text:style-name="P9">W（弱勢）分析：</text:p>
        </text:list-item>
      </text:list>
      <text:p text:style-name="P10">和發分隊預定地位於大寮區和發工業區處，雖可顧及工業區發生之災害，惟工業區內交通流量較大設置道路面寬無法宣洩流量時，出勤救災（護）須額外增加馳援時間。</text:p>
      <text:list text:style-name="LFO11" text:continue-numbering="true">
        <text:list-item>
          <text:p text:style-name="P11">O（機會）分析：</text:p>
        </text:list-item>
      </text:list>
      <text:soft-page-break/>
      <text:p text:style-name="P12">考量大寮區緊鄰市區，以發展工業區為主軸，人口快速成長，考量人口流量也大，若無法第一時間投入救災，往往會急速演變為大型災害，造成多數人命財產傷亡與損失。新建消防廳舍，也可增加市政曝光度，達到防災需求更能吸引大型廠商入住投資。<text:s/></text:p>
      <text:list text:style-name="LFO11" text:continue-numbering="true">
        <text:list-item>
          <text:p text:style-name="P13">T（威脅）分析：</text:p>
        </text:list-item>
      </text:list>
      <text:p text:style-name="P14">大寮地區近年因本府積極發展工業區產能，投資設廠家數日以漸增，間接帶動該地區繁榮，又因工廠生產物品特性危險程度相關場所之增加，使該區災害發生危險因子亦相對增加，造成災害潛勢風險提高，公共場所的安全顧慮亦相形加重。如此更顯本局和發分隊之重要性，惟鄰近中庄、大寮分隊設置現址甚遠，實難提升救災時效。</text:p>
      <text:list text:style-name="LFO1" text:continue-numbering="true">
        <text:list-item>
          <text:p text:style-name="P15">選擇方案及替代方案之成本效益分析：</text:p>
        </text:list-item>
      </text:list>
      <text:list text:style-name="LFO3" text:continue-numbering="true">
        <text:list-item>
          <text:p text:style-name="P16">選擇方案：新設本市大寮區和發消防分隊。</text:p>
        </text:list-item>
      </text:list>
      <text:list text:style-name="LFO4" text:continue-numbering="true">
        <text:list-item>
          <text:p text:style-name="P17">優點：</text:p>
        </text:list-item>
      </text:list>
      <text:list text:style-name="LFO5" text:continue-numbering="true">
        <text:list-item>
          <text:p text:style-name="P18"><text:span text:style-name="T19">彌補本市大寮區現有兩分隊</text:span><text:span text:style-name="T20">（</text:span><text:span text:style-name="T21">大寮分隊及中庄分隊</text:span><text:span text:style-name="T22">）</text:span><text:span text:style-name="T23">不足之救災能量。</text:span></text:p>
        </text:list-item>
        <text:list-item>
          <text:p text:style-name="P24"><text:span text:style-name="T25">節省現有消防人員遠距調撥救災之時程</text:span><text:span text:style-name="T26">（</text:span><text:span text:style-name="T27">節省路程</text:span><text:span text:style-name="T28">約</text:span><text:span text:style-name="T29">4~7</text:span><text:span text:style-name="T30">分鐘</text:span><text:span text:style-name="T31">）</text:span><text:span text:style-name="T32">與人力分配。</text:span></text:p>
        </text:list-item>
        <text:list-item>
          <text:p text:style-name="P33"><text:span text:style-name="T34">提升廠商進駐和發產業園區之意願並保障當地居民之生命、財產及安全</text:span><text:span text:style-name="T35">。</text:span></text:p>
        </text:list-item>
      </text:list>
      <text:list text:style-name="LFO4" text:continue-numbering="true">
        <text:list-item>
          <text:p text:style-name="P36">缺點：花費興建費用1億1,059萬7,298元。</text:p>
        </text:list-item>
      </text:list>
      <text:list text:style-name="LFO3" text:continue-numbering="true">
        <text:list-item>
          <text:p text:style-name="P37">替代方案：自本局現有大寮區鄰近分隊遠距調撥救災。</text:p>
        </text:list-item>
      </text:list>
      <text:list text:style-name="LFO8" text:continue-numbering="true">
        <text:list-item>
          <text:p text:style-name="P38">優點：節省興建費用1億1,059萬7,298元。</text:p>
        </text:list-item>
        <text:list-item>
          <text:p text:style-name="P39">缺點：</text:p>
        </text:list-item>
      </text:list>
      <text:list text:style-name="LFO10" text:continue-numbering="true">
        <text:list-item>
          <text:p text:style-name="P40"><text:span text:style-name="T41">由鄰近消防分隊前往救災，車程時間較長且急迫性不足</text:span><text:span text:style-name="T42">（</text:span><text:span text:style-name="T43">需</text:span><text:span text:style-name="T44">時</text:span><text:span text:style-name="T45">11~13</text:span><text:span text:style-name="T46">分鐘抵達和發產業園區</text:span><text:span text:style-name="T47">）</text:span><text:span text:style-name="T48">。</text:span></text:p>
        </text:list-item>
        <text:list-item>
          <text:p text:style-name="P49"><text:span text:style-name="T50">當地無消防分隊進駐，無法充分保障當地</text:span><text:span text:style-name="T51">廠區與居民</text:span><text:span text:style-name="T52">之生命、財產及安全</text:span><text:span text:style-name="T5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12-01T02:22:00Z</meta:creation-date>
    <dc:date>2023-12-01T02:22:00Z</dc:date>
    <meta:template xlink:href="Normal" xlink:type="simple"/>
    <meta:editing-cycles>2</meta:editing-cycles>
    <meta:editing-duration>PT0S</meta:editing-duration>
    <meta:document-statistic meta:page-count="3" meta:paragraph-count="1" meta:word-count="139" meta:character-count="936" meta:row-count="6" meta:non-whitespace-character-count="798"/>
  </office:meta>
</office:document-meta>
</file>