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1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P5" style:family="paragraph" style:parent-style-name="List_20_Paragraph" style:list-style-name="WWNum5"/>
    <style:style style:name="P6" style:family="paragraph" style:parent-style-name="List_20_Paragraph" style:list-style-name="WWNum8"/>
    <style:style style:name="P7" style:family="paragraph" style:parent-style-name="List_20_Paragraph" style:list-style-name="WWNum10"/>
    <style:style style:name="P8" style:family="paragraph" style:parent-style-name="List_20_Paragraph">
      <style:paragraph-properties fo:margin-left="1.693cm" fo:margin-right="0cm" fo:text-indent="0cm" style:auto-text-indent="false"/>
    </style:style>
    <style:style style:name="P9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63903713579081387" text:style-name="WWNum1">
        <text:list-item>
          <text:p text:style-name="P9"><text:span text:style-name="T1">計畫名稱：和發分隊新建工程</text:span></text:p>
        </text:list-item>
        <text:list-item>
          <text:p text:style-name="P1"><text:span text:style-name="T1">預計期程：110/06/01~113/12/31</text:span></text:p>
        </text:list-item>
        <text:list-item>
          <text:p text:style-name="P1"><text:span text:style-name="T1">計畫總經費（千元）：110,597</text:span></text:p>
        </text:list-item>
        <text:list-item>
          <text:p text:style-name="P1"><text:span text:style-name="T1">辦理事項：</text:span></text:p>
        </text:list-item>
      </text:list>
      <text:p text:style-name="P8"><text:span text:style-name="T1">為維護本市市民公共安全，因應民意與消防救災（護）工作實際需要，提升救災、救護時效，於本市大寮區和發產業園區新建地上二層、地下一層之消防分隊，總樓地板面積2,278.82平方公尺</text:span><text:bookmark text:name="_GoBack"/><text:span text:style-name="T1">。</text:span></text:p>
      <text:list xml:id="list104434572049921" text:continue-numbering="true" text:style-name="WWNum1">
        <text:list-item>
          <text:p text:style-name="P1"><text:span text:style-name="T1">問題評析：</text:span></text:p>
        </text:list-item>
      </text:list>
      <text:list xml:id="list7585569645840288126" text:style-name="WWNum11">
        <text:list-item>
          <text:p text:style-name="P2"><text:span text:style-name="T1">S（優勢）分析：</text:span></text:p>
        </text:list-item>
      </text:list>
      <text:p text:style-name="P8"><text:span text:style-name="T1">原中庄、大寮分隊位置偏北，大寮區偏南地區一旦發生災害時鄰近林園消防分隊支援車程也超過5分鐘，無法爭取時效，如能新建和發分隊，不論是該區發生災害或支援林園地區災害，皆能節省時間、更有效防止災害擴大及增加救援時效。</text:span></text:p>
      <text:list xml:id="list104436214717558" text:continue-numbering="true" text:style-name="WWNum11">
        <text:list-item>
          <text:p text:style-name="P2"><text:span text:style-name="T1">W（弱勢）分析：</text:span></text:p>
        </text:list-item>
      </text:list>
      <text:p text:style-name="P8"><text:span text:style-name="T1">和發分隊預定地位於大寮區和發工業區處，雖可顧及工業區發生之災害，惟工業區內交通流量較大設置道路面寬無法宣洩流量時，出勤救災（護）須額外增加馳援時間。</text:span></text:p>
      <text:list xml:id="list104435699264422" text:continue-numbering="true" text:style-name="WWNum11">
        <text:list-item>
          <text:p text:style-name="P2"><text:span text:style-name="T1">O（機會）分析：</text:span></text:p>
        </text:list-item>
      </text:list>
      <text:p text:style-name="P8"><text:soft-page-break/><text:span text:style-name="T1">考量大寮區緊鄰市區，以發展工業區為主軸，人口快速成長，考量人口流量也大，若無法第一時間投入救災，往往會急速演變為大型災害，造成多數人命財產傷亡與損失。新建消防廳舍，也可增加市政曝光度，達到防災需求更能吸引大型廠商入住投資。 </text:span></text:p>
      <text:list xml:id="list104434998090821" text:continue-numbering="true" text:style-name="WWNum11">
        <text:list-item>
          <text:p text:style-name="P2"><text:span text:style-name="T1">T（威脅）分析：</text:span></text:p>
        </text:list-item>
      </text:list>
      <text:p text:style-name="P8"><text:span text:style-name="T1">大寮地區近年因本府積極發展工業區產能，投資設廠家數日以漸增，間接帶動該地區繁榮，又因工廠生產物品特性危險程度相關場所之增加，使該區災害發生危險因子亦相對增加，造成災害潛勢風險提高，公共場所的安全顧慮亦相形加重。如此更顯本局和發分隊之重要性，惟鄰近中庄、大寮分隊設置現址甚遠，實難提升救災時效。</text:span></text:p>
      <text:list xml:id="list104435362185412" text:continue-list="list104434572049921" text:style-name="WWNum1">
        <text:list-item>
          <text:p text:style-name="P1"><text:span text:style-name="T1">選擇方案及替代方案之成本效益分析：</text:span></text:p>
        </text:list-item>
      </text:list>
      <text:list xml:id="list8387277125047168149" text:style-name="WWNum3">
        <text:list-item>
          <text:p text:style-name="P3"><text:span text:style-name="T1">選擇方案：新設本市大寮區和發消防分隊。</text:span></text:p>
        </text:list-item>
      </text:list>
      <text:list xml:id="list7313456300245696262" text:style-name="WWNum4">
        <text:list-item>
          <text:p text:style-name="P4"><text:span text:style-name="T1">優點：</text:span></text:p>
        </text:list-item>
      </text:list>
      <text:list xml:id="list2834024054719995297" text:style-name="WWNum5">
        <text:list-item>
          <text:p text:style-name="P5"><text:span text:style-name="T2">彌補本市大寮區現有兩分隊</text:span><text:span text:style-name="T1">（大寮分隊及中庄分隊）不足之救災能量。</text:span></text:p>
        </text:list-item>
        <text:list-item>
          <text:p text:style-name="P5"><text:span text:style-name="T2">節省現有消防人員遠距調撥救災之時程</text:span><text:span text:style-name="T1">（節省路程約4~7分鐘）與人力分配。</text:span></text:p>
        </text:list-item>
        <text:list-item>
          <text:p text:style-name="P5"><text:soft-page-break/><text:span text:style-name="T2">提升廠商進駐和發產業園區之意願並保障當地居民之生命、財產及安全</text:span><text:span text:style-name="T1">。</text:span></text:p>
        </text:list-item>
      </text:list>
      <text:list xml:id="list104435912213221" text:continue-list="list7313456300245696262" text:style-name="WWNum4">
        <text:list-item>
          <text:p text:style-name="P4"><text:span text:style-name="T1">缺點：花費興建費用1億1,059萬7,298元。</text:span></text:p>
        </text:list-item>
      </text:list>
      <text:list xml:id="list104434443196594" text:continue-list="list8387277125047168149" text:style-name="WWNum3">
        <text:list-item>
          <text:p text:style-name="P3"><text:span text:style-name="T1">替代方案：自本局現有大寮區鄰近分隊遠距調撥救災。</text:span></text:p>
        </text:list-item>
      </text:list>
      <text:list xml:id="list2963723060792265594" text:style-name="WWNum8">
        <text:list-item>
          <text:p text:style-name="P6"><text:span text:style-name="T1">優點：節省興建費用1億1,059萬7,298元。</text:span></text:p>
        </text:list-item>
        <text:list-item>
          <text:p text:style-name="P6"><text:span text:style-name="T1">缺點：</text:span></text:p>
        </text:list-item>
      </text:list>
      <text:list xml:id="list4568964864021219429" text:style-name="WWNum10">
        <text:list-item>
          <text:p text:style-name="P7"><text:span text:style-name="T2">由鄰近消防分隊前往救災，車程時間較長且急迫性不足</text:span><text:span text:style-name="T1">（需時11~13分鐘抵達和發產業園區）。</text:span></text:p>
        </text:list-item>
        <text:list-item>
          <text:p text:style-name="P7"><text:span text:style-name="T2">當地無消防分隊進駐，無法充分保障當地廠區與居民之生命、財產及安全</text:span><text:span text:style-name="T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74</meta:editing-cycles>
    <meta:creation-date>2023-11-27T07:57:00</meta:creation-date>
    <dc:date>2023-11-28T02:47:00</dc:date>
    <meta:editing-duration>PT59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6" meta:word-count="896" meta:character-count="964" meta:non-whitespace-character-count="9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