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Standard"><text:span text:style-name="T2">1、計畫名稱：和發分隊新建工程</text:span></text:p>
      <text:p text:style-name="Standard"><text:span text:style-name="T2">2、預定期程：自110年6月1日起至112年12月31日止</text:span></text:p>
      <text:p text:style-name="Standard"><text:span text:style-name="T2">3、總經費：1億471萬1000元</text:span></text:p>
      <text:p text:style-name="Standard"><text:span text:style-name="T2">4、辦理事項：計畫新建於經濟發展局經管之本市大寮區和發產業園區第二停車</text:span></text:p>
      <text:p text:style-name="Standard"><text:span text:style-name="T2"><text:s text:c="13"/>場用地(大寮段二小段1187-10地號)，土地面積共4,617平方公</text:span></text:p>
      <text:p text:style-name="Standard"><text:span text:style-name="T2"><text:s text:c="13"/>尺，本案土地所需面積為1,653平方公尺(約500坪)。</text:span></text:p>
      <text:p text:style-name="Standard"><text:span text:style-name="T2">5、問題評析：鑑於本局於大寮區轄下分隊有中庄分隊及大寮分隊；惟中庄分隊</text:span></text:p>
      <text:p text:style-name="Standard"><text:span text:style-name="T2"><text:s text:c="13"/>與目前和發產業園區距離6.5公里(車程12分鐘)，大寮分隊與目</text:span></text:p>
      <text:p text:style-name="Standard"><text:span text:style-name="T2"><text:s text:c="13"/>前和發產業園區距離5.3公里(車程11分鐘)，加上和發產業園區</text:span></text:p>
      <text:p text:style-name="Standard"><text:span text:style-name="T2"><text:s text:c="13"/>近幾年發展迅速，為強化整體轄區防救災能力，以有效縮短搶救</text:span></text:p>
      <text:p text:style-name="Standard"><text:span text:style-name="T2"><text:s text:c="13"/>時間，新建基層分隊實刻不容緩，新建完成後將有效提昇大隊指</text:span></text:p>
      <text:p text:style-name="Standard"><text:span text:style-name="T2"><text:s text:c="13"/>揮、管制救災救護效率，進而保障民眾生命財產安全。</text:span></text:p>
      <text:p text:style-name="Standard"><text:span text:style-name="T2">6、選擇方案：新設本市大寮區和發消防分隊。<text:line-break/> (1)優點：<text:line-break/></text:span><text:span text:style-name="T1"> <text:s/>①</text:span><text:span text:style-name="T2">彌補本市大寮區現有兩分隊(大寮分隊及中庄分隊)不足之救災能量(無法量</text:span></text:p>
      <text:p text:style-name="Standard"><text:span text:style-name="T2"><text:s text:c="4"/>化)。<text:line-break/></text:span><text:span text:style-name="T1"> <text:s/>②</text:span><text:span text:style-name="T2">節省現有消防人員遠距調撥救災之時程(每次出勤約節省路程4~7分鐘)與 <text:s text:c="2"/></text:span></text:p>
      <text:p text:style-name="Standard"><text:span text:style-name="T2"><text:s text:c="4"/>人力分配。<text:line-break/></text:span><text:span text:style-name="T1"> <text:s/>③</text:span><text:span text:style-name="T2">提升廠商進駐和發產業園區之意願並保障當地居民之生命、財產及安全(無</text:span></text:p>
      <text:p text:style-name="Standard"><text:span text:style-name="T2"><text:s text:c="4"/>法量化)。<text:line-break/> (2)缺點：花費興建費用1億471萬1,000元。</text:span></text:p>
      <text:p text:style-name="Standard"><text:span text:style-name="T2">7、替代方案：以本局目前大寮區鄰近分隊遠距調撥救災。<text:line-break/> (1)優點：節省興建費用1億471萬1,000元。<text:line-break/> (2)缺點：<text:line-break/></text:span><text:span text:style-name="T1"> <text:s/>①</text:span><text:span text:style-name="T2">由鄰近消防分隊前往救災，車程時間較長且急迫性不足(每次出勤需11~13</text:span></text:p>
      <text:p text:style-name="Standard"><text:span text:style-name="T2"><text:s text:c="4"/>分鐘抵達和發產業園區)。<text:line-break/></text:span><text:span text:style-name="T1"> <text:s/>②</text:span><text:span text:style-name="T2">當地無消防分隊進駐，無法充分保障當地居民之生命、財產及安全(無法量</text:span></text:p>
      <text:p text:style-name="Standard"><text:span text:style-name="T2"><text:s text:c="4"/>化)。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dc:creator>aa</dc:creator>
    <meta:editing-cycles>1</meta:editing-cycles>
    <meta:creation-date>2021-05-26T06:13:00</meta:creation-date>
    <dc:date>2021-05-26T06:21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587" meta:character-count="784" meta:non-whitespace-character-count="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