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Default" style:family="paragraph">
      <style:paragraph-properties fo:text-align="end"/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P9" style:parent-style-name="Textbody" style:family="paragraph">
      <style:paragraph-properties fo:text-align="end"/>
      <style:text-properties style:font-name="標楷體" style:font-name-asian="標楷體" style:font-size-complex="12pt"/>
    </style:style>
    <style:style style:name="P10" style:parent-style-name="Textbody" style:family="paragraph">
      <style:text-properties style:font-name="標楷體" style:font-name-asian="標楷體" style:font-size-complex="12pt"/>
    </style:style>
    <style:style style:name="P11" style:parent-style-name="Textbody" style:family="paragraph">
      <style:paragraph-properties fo:margin-left="0.3916in" fo:text-indent="0.0006in">
        <style:tab-stops/>
      </style:paragraph-properties>
      <style:text-properties style:font-name="標楷體" style:font-name-asian="標楷體" style:font-size-complex="12pt"/>
    </style:style>
    <style:style style:name="P12" style:parent-style-name="Textbody" style:family="paragraph">
      <style:paragraph-properties fo:margin-left="0.7902in" fo:text-indent="-0.1986in">
        <style:tab-stops/>
      </style:paragraph-properties>
      <style:text-properties style:font-name="標楷體" style:font-name-asian="標楷體" style:font-size-complex="12pt"/>
    </style:style>
    <style:style style:name="P13" style:parent-style-name="Textbody" style:family="paragraph">
      <style:paragraph-properties fo:margin-left="0.7902in" fo:text-indent="-0.1986in">
        <style:tab-stops/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fo:margin-left="0.7902in" fo:text-indent="-0.1986in">
        <style:tab-stops/>
      </style:paragraph-properties>
      <style:text-properties style:font-name="標楷體" style:font-name-asian="標楷體" style:font-size-complex="12pt"/>
    </style:style>
    <style:style style:name="P15" style:parent-style-name="Textbody" style:family="paragraph">
      <style:paragraph-properties fo:margin-left="0.7902in" fo:text-indent="-0.1986in">
        <style:tab-stops/>
      </style:paragraph-properties>
      <style:text-properties style:font-name="標楷體" style:font-name-asian="標楷體" style:font-size-complex="12pt"/>
    </style:style>
    <style:style style:name="P16" style:parent-style-name="Textbody" style:family="paragraph">
      <style:paragraph-properties fo:margin-left="0.7902in" fo:text-indent="-0.1986in">
        <style:tab-stops/>
      </style:paragraph-properties>
      <style:text-properties style:font-name="標楷體" style:font-name-asian="標楷體" style:font-size-complex="12pt"/>
    </style:style>
    <style:style style:name="P17" style:parent-style-name="Textbody" style:family="paragraph">
      <style:text-properties style:font-name="標楷體" style:font-name-asian="標楷體" style:font-size-complex="12pt"/>
    </style:style>
    <style:style style:name="P18" style:parent-style-name="Textbody" style:family="paragraph">
      <style:paragraph-properties fo:margin-left="0.5881in" fo:text-indent="-0.1951in">
        <style:tab-stops/>
      </style:paragraph-properties>
      <style:text-properties style:font-name="標楷體" style:font-name-asian="標楷體" style:font-size-complex="12pt"/>
    </style:style>
    <style:style style:name="P19" style:parent-style-name="Textbody" style:family="paragraph">
      <style:text-properties style:font-name="標楷體" style:font-name-asian="標楷體" style:font-size-complex="12pt"/>
    </style:style>
    <style:style style:name="P20" style:parent-style-name="Textbody" style:family="paragraph">
      <style:paragraph-properties fo:margin-left="0.5902in" fo:text-indent="-0.195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客服問答集公版</text:span></text:p>
      <text:p text:style-name="P3"><text:span text:style-name="T4">113.</text:span><text:span text:style-name="T5">6</text:span><text:span text:style-name="T6">.</text:span><text:span text:style-name="T7">7</text:span><text:span text:style-name="T8">修正</text:span></text:p>
      <text:p text:style-name="P9">提供來源：國家通訊傳播委員會</text:p>
      <text:p text:style-name="P10">(一) Q：手機在什麼情形下，會收不到災防告警訊息？</text:p>
      <text:p text:style-name="P11">A：用戶手機無法收到告警訊息的原因推估如下：</text:p>
      <text:p text:style-name="P12">1.手機是否開啟飛航模式或未插入SIM卡。</text:p>
      <text:p text:style-name="P13">2.手機經設定拒收「警訊通知」、「緊急警報」或「測試用訊息」。</text:p>
      <text:p text:style-name="P14">3.手機未更新韌體，不具接收全部災防告警訊息功能。</text:p>
      <text:p text:style-name="P15">4.手機所在位置無基地臺訊號涵蓋。</text:p>
      <text:p text:style-name="P16">5.訊息發送時，手機所在位置非災防機關所指定之區域。</text:p>
      <text:p text:style-name="P17">(二) Q：可以選擇拒收災防告警訊息嗎？</text:p>
      <text:p text:style-name="P18">A：除國家級警報外，其餘告警訊息用戶端皆可經由手機介面設定開啟或關閉。</text:p>
      <text:p text:style-name="P19">(三) Q：如何分辨收到的是災防告警訊息而不是惡作劇簡訊？</text:p>
      <text:p text:style-name="P20"><text:span text:style-name="T21">A</text:span><text:span text:style-name="T22">：目前行動寬頻業者提供的訊息傳遞服務，計有一般簡訊服務</text:span><text:span text:style-name="T23">(SMS)</text:span><text:span text:style-name="T24">及細胞廣播服務</text:span><text:span text:style-name="T25">(CBS)</text:span><text:span text:style-name="T26">二類。手機於第一時間收到災防告警訊息時，會發出特殊聲響及震動</text:span><text:span text:style-name="T27">(</text:span><text:span text:style-name="T28">依使用者設定</text:span><text:span text:style-name="T29">)</text:span><text:span text:style-name="T30">，但收到一般簡訊不會有此提醒方式。惡作劇簡訊係以一般簡訊進行傳遞，各用戶可以清楚識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翁崇傑(基礎)</meta:initial-creator>
    <dc:creator>博瑜 蘇</dc:creator>
    <meta:creation-date>2024-06-07T00:29:00Z</meta:creation-date>
    <dc:date>2024-06-07T00:29:00Z</dc:date>
    <meta:template xlink:href="Normal" xlink:type="simple"/>
    <meta:editing-cycles>2</meta:editing-cycles>
    <meta:editing-duration>PT120S</meta:editing-duration>
    <meta:document-statistic meta:page-count="1" meta:paragraph-count="1" meta:word-count="62" meta:character-count="421" meta:row-count="3" meta:non-whitespace-character-count="360"/>
  </office:meta>
</office:document-meta>
</file>