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552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2.6798in"/>
    </style:style>
    <style:style style:name="Table2" style:family="table">
      <style:table-properties style:width="5.80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火災及爆炸災害潛勢公開資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/>
            <text:p text:style-name="P9"/>
            <text:p text:style-name="P10">申請人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出生年月日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字號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連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設籍或通訊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申請場所名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申請用途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中華民國 <text:s text:c="2"/>年 <text:s text:c="2"/>月 <text:s text:c="2"/>日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52"><text:span text:style-name="T53">申請人於填寫申請表單，並向</text:span><text:span text:style-name="T54">高雄</text:span><text:span text:style-name="T55">市政府消防局危險物品管理科</text:span><text:span text:style-name="T56">遞交申請書後，始</text:span><text:span text:style-name="T57">通知申請人查閱時間。惟查閱相關公開資料時不得錄影、攝影、謄</text:span><text:span text:style-name="T58">寫或使用隨身碟等工具將相關資料複製或攜出，並應於消防局</text:span><text:span text:style-name="T59">人員</text:span><text:span text:style-name="T60">陪同下完成資料查閱。</text:span></text:p>
        </text:list-item>
        <text:list-item>
          <text:p text:style-name="P61"><text:span text:style-name="T62">申請人於查閱資料時，應攜帶身分證等足資辨別身分之證件供消防局人員核對申請人身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4-21T08:47:00Z</meta:creation-date>
    <dc:date>2025-04-21T08:47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