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5cm" fo:margin-left="-2.231cm" fo:margin-top="0cm" fo:margin-bottom="0cm" style:page-number="auto" table:align="left" style:writing-mode="lr-tb"/>
    </style:style>
    <style:style style:name="表格1.A" style:family="table-column">
      <style:table-column-properties style:column-width="0.953cm"/>
    </style:style>
    <style:style style:name="表格1.B" style:family="table-column">
      <style:table-column-properties style:column-width="14.817cm"/>
    </style:style>
    <style:style style:name="表格1.C" style:family="table-column">
      <style:table-column-properties style:column-width="3.28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12" style:family="table-row">
      <style:table-row-properties style:min-row-height="2.238cm" fo:keep-together="auto"/>
    </style:style>
    <style:style style:name="表格1.15" style:family="table-row">
      <style:table-row-properties style:min-row-height="2.203cm" fo:keep-together="auto"/>
    </style:style>
    <style:style style:name="表格1.16" style:family="table-row">
      <style:table-row-properties style:min-row-height="4.406cm" fo:keep-together="auto"/>
    </style:style>
    <style:style style:name="表格1.17" style:family="table-row">
      <style:table-row-properties style:min-row-height="2.937cm" fo:keep-together="auto"/>
    </style:style>
    <style:style style:name="表格1.18" style:family="table-row">
      <style:table-row-properties style:min-row-height="1.58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fo:color="#000000" style:font-name="標楷體" fo:font-size="16pt" style:font-name-asian="標楷體1" style:font-size-asian="16pt" style:font-size-complex="16pt"/>
    </style:style>
    <style:style style:name="P4" style:family="paragraph" style:parent-style-name="Standard">
      <style:paragraph-properties style:line-height-at-least="0cm"/>
      <style:text-properties style:font-name="標楷體" fo:font-size="16pt" style:font-name-asian="標楷體1" style:font-size-asian="16pt" style:font-size-complex="16pt"/>
    </style:style>
    <style:style style:name="P5" style:family="paragraph" style:parent-style-name="Standard">
      <style:paragraph-properties fo:line-height="0.882cm">
        <style:tab-stops>
          <style:tab-stop style:position="11.351cm"/>
        </style:tab-stops>
      </style:paragraph-properties>
    </style:style>
    <style:style style:name="P6" style:family="paragraph" style:parent-style-name="Standard">
      <style:paragraph-properties>
        <style:tab-stops>
          <style:tab-stop style:position="11.351cm"/>
        </style:tab-stops>
      </style:paragraph-properties>
    </style:style>
    <style:style style:name="P7" style:family="paragraph" style:parent-style-name="List_20_Paragraph" style:list-style-name="WWNum3">
      <style:paragraph-properties fo:line-height="0.882cm" fo:text-align="justify" style:justify-single-word="false" style:snap-to-layout-grid="false"/>
    </style:style>
    <style:style style:name="P8" style:family="paragraph" style:parent-style-name="List_20_Paragraph" style:list-style-name="WWNum4">
      <style:paragraph-properties style:line-height-at-least="0cm"/>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fo:color="#000000" style:font-name="標楷體" fo:font-size="16pt" fo:font-weight="bold" style:font-name-asian="標楷體1" style:font-size-asian="16pt" style:font-weight-asian="bold" style:font-size-complex="16pt"/>
    </style:style>
    <style:style style:name="T6" style:family="text">
      <style:text-properties fo:color="#000000" style:font-name="標楷體" fo:font-size="16pt" fo:font-weight="bold" style:font-name-asian="標楷體1" style:font-size-asian="16pt" style:font-weight-asian="bold" style:font-size-complex="16pt" style:font-weight-complex="bold"/>
    </style:style>
    <style:style style:name="T7" style:family="text">
      <style:text-properties fo:color="#000000" style:font-name="標楷體" fo:font-size="16pt" fo:font-weight="bold" style:font-name-asian="標楷體1" style:font-size-asian="16pt" style:font-weight-asian="bold" style:font-name-complex="新細明體1" style:font-size-complex="16pt"/>
    </style:style>
    <style:style style:name="T8" style:family="text">
      <style:text-properties fo:color="#000000" style:font-name="標楷體" fo:font-size="16pt" style:font-name-asian="標楷體1" style:font-size-asian="16pt" style:font-size-complex="16pt"/>
    </style:style>
    <style:style style:name="T9" style:family="text">
      <style:text-properties fo:color="#000000" style:font-name="標楷體" fo:font-size="16pt" style:font-name-asian="標楷體1" style:font-size-asian="16pt" style:font-name-complex="Times New Roman" style:font-size-complex="16pt"/>
    </style:style>
    <style:style style:name="T10" style:family="text">
      <style:text-properties fo:color="#000000" style:font-name="標楷體" fo:font-size="16pt" style:font-name-asian="標楷體1" style:font-size-asian="16pt" style:font-name-complex="新細明體1" style:font-size-complex="16pt"/>
    </style:style>
    <style:style style:name="T11"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12" style:family="text">
      <style:text-properties fo:color="#000000" style:font-name="標楷體" style:font-name-asian="標楷體1" style:font-name-complex="新細明體1"/>
    </style:style>
    <style:style style:name="T13" style:family="text">
      <style:text-properties fo:color="#000000" style:font-name="新細明體" fo:font-size="16pt" style:font-name-asian="新細明體1" style:font-size-asian="16pt" style:font-size-complex="16pt"/>
    </style:style>
    <style:style style:name="T14" style:family="text">
      <style:text-properties fo:color="#000000" style:font-name="Calibri" fo:font-size="16pt" style:font-name-asian="標楷體1" style:font-size-asian="16pt" style:font-size-complex="16pt"/>
    </style:style>
    <style:style style:name="T15" style:family="text">
      <style:text-properties fo:color="#000000" style:font-name="Calibri" fo:font-size="22pt" style:font-name-asian="標楷體1" style:font-size-asian="22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高雄市政府消防局</text:span><text:span text:style-name="T2">設備維修貸款方案、5樓以下住警器</text:span><text:span text:style-name="T1">問與答</text:span></text:p>
          </table:table-cell>
          <table:covered-table-cell/>
          <table:covered-table-cell/>
        </table:table-row>
        <table:table-row table:style-name="表格1.1">
          <table:table-cell table:style-name="表格1.A1" office:value-type="string">
            <text:p text:style-name="P1"><text:span text:style-name="T4">項目</text:span></text:p>
          </table:table-cell>
          <table:table-cell table:style-name="表格1.A1" office:value-type="string">
            <text:p text:style-name="P2"><text:span text:style-name="T3">問與答(Q與A)</text:span></text:p>
          </table:table-cell>
          <table:table-cell table:style-name="表格1.A1" office:value-type="string">
            <text:p text:style-name="P2"><text:span text:style-name="T3">備註</text:span></text:p>
          </table:table-cell>
        </table:table-row>
        <table:table-row table:style-name="表格1.1">
          <table:table-cell table:style-name="表格1.A1" table:number-rows-spanned="12" office:value-type="string">
            <text:p text:style-name="P1"><text:span text:style-name="T3">老舊公寓大廈改善消防安全設備貸款</text:span></text:p>
            <text:p text:style-name="P1"><text:span text:style-name="T3">及</text:span><text:soft-page-break/><text:span text:style-name="T3">利息補貼</text:span></text:p>
          </table:table-cell>
          <table:table-cell table:style-name="表格1.A1" office:value-type="string">
            <text:p text:style-name="P1"><text:span text:style-name="T5">問：如民眾無力償還，市府該如何追討？</text:span></text:p>
            <text:p text:style-name="P1"><text:span text:style-name="T5">答：</text:span></text:p>
            <text:p text:style-name="P1"><text:span text:style-name="T8">1.本市老舊公寓大廈向消防局申請貸款及利息補貼，</text:span></text:p>
            <text:p text:style-name="P1"><text:span text:style-name="T8">貸款人須檢附金融機構帳戶封面及內頁最近一年收支等記錄，佐證足以攤還貸款之能力，經初審後送交審查小組，以作為審查核准條件之依據。</text:span></text:p>
            <text:p text:style-name="P1"><text:span text:style-name="T8">2.所有貸款人申請貸款案件若逾期未正常還款，積欠貸款本金達3個月，會停止利息補貼，後續將由承貸金融金構依法辦理催收作業。完成催繳(取得執行名義)後，向信保基金申請代為清償，後續承貸金融金構持續向申請貸款大樓管委會催討未償還貸款。</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1"><text:span text:style-name="T5">問：那些大樓可以申請貸款及利息補貼？</text:span></text:p>
            <text:p text:style-name="P1"><text:span text:style-name="T8">答：須符合下列規定，由管理委員會或管理負責人(簡</text:span></text:p>
            <text:p text:style-name="P1"><text:span text:style-name="T8"><text:s text:c="3"/>稱貸款人)提出申請</text:span><text:span text:style-name="T13">：</text:span></text:p>
            <text:list xml:id="list2010244459391119095" text:style-name="WWNum3">
              <text:list-item>
                <text:p text:style-name="P7"><text:span text:style-name="T9">本市民國90年12月31日前領得使用執照之6層以上公寓大樓，並已依公寓大廈管理條例報備成立之管理委員會或管理負責人</text:span></text:p>
              </text:list-item>
              <text:list-item>
                <text:p text:style-name="P7"><text:span text:style-name="T9">消防安全設備維護修繕</text:span><text:span text:style-name="T8">費用</text:span><text:span text:style-name="T9">達</text:span><text:span text:style-name="T8">新臺幣</text:span><text:span text:style-name="T9">壹佰萬元以上。</text:span></text:p>
              </text:list-item>
            </text:list>
          </table:table-cell>
          <table:table-cell table:style-name="表格1.A1" office:value-type="string">
            <text:p text:style-name="P3"/>
          </table:table-cell>
        </table:table-row>
        <table:table-row table:style-name="表格1.1">
          <table:covered-table-cell/>
          <table:table-cell table:style-name="表格1.A1" office:value-type="string">
            <text:p text:style-name="P1"><text:span text:style-name="T5">問：請問要如何申請？</text:span></text:p>
            <text:p text:style-name="P1"><text:soft-page-break/><text:span text:style-name="T8">答：</text:span></text:p>
            <text:p text:style-name="P1"><text:span text:style-name="T8">1.請到消防局網站下載表單。後續將申請書填妥及檢附相關文件，送交消防局(火災預防科)提出申請。另維修項目中含消防安全設備之系統性滅火設備及警報設備者列為優先順位。</text:span></text:p>
            <text:p text:style-name="P1"><text:span text:style-name="T8">2.消防局受理改善貸款之申請後，提送高雄市政府老舊公寓大廈改善消防安全設備貸款審查小組，經審定維修額度後，由消防局發給核准函。審查小組依據貸款人提具改善計畫書及維修進度表核定貸款額度，並供承貸金融機構分階段撥付貸款金額之參考。</text:span></text:p>
            <text:p text:style-name="P1"><text:span text:style-name="T10">3.貸款人應於收受核准函之次日起</text:span><text:span text:style-name="T7">二個月</text:span><text:span text:style-name="T10">內，向承貸金融機構辦理貸款；逾期未辦理者，核准函失其效力。</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1"><text:span text:style-name="T5">問：申請要檢附那些文件，向消防局申請？</text:span></text:p>
            <text:p text:style-name="P1"><text:span text:style-name="T8">答：1.申請書一份。</text:span></text:p>
            <text:p text:style-name="P1"><text:span text:style-name="T8"><text:s text:c="4"/>2.貸款人之代表人或負責人身分證明文件影</text:span></text:p>
            <text:p text:style-name="P1"><text:span text:style-name="T8"><text:s text:c="8"/>本一份。</text:span></text:p>
            <text:p text:style-name="P1"><text:span text:style-name="T8"><text:s text:c="4"/>3.使用執照影本一份。</text:span></text:p>
            <text:p text:style-name="P1"><text:span text:style-name="T8"><text:s text:c="4"/>4.公寓大廈管理組織報備證明影本一份。</text:span></text:p>
            <text:p text:style-name="P1"><text:span text:style-name="T8"><text:s text:c="4"/>5.消防安全設備維修案正本一份。</text:span></text:p>
            <text:p text:style-name="P1"><text:span text:style-name="T8"><text:s text:c="4"/>6.改善計畫書正本一份。</text:span></text:p>
            <text:p text:style-name="P1"><text:soft-page-break/><text:span text:style-name="T8"><text:s text:c="4"/>7.維修進度表正本一份。</text:span></text:p>
            <text:p text:style-name="P1"><text:span text:style-name="T8"><text:s text:c="4"/>8.區分所有權人會議紀錄影本一份。</text:span></text:p>
            <text:p text:style-name="P1"><text:span text:style-name="T8"><text:s text:c="4"/>9.貸款人金融機構帳戶封面及內頁最近一年</text:span></text:p>
            <text:p text:style-name="P1"><text:span text:style-name="T8"><text:s text:c="8"/>收支紀錄影本一份(佐證資料)。</text:span></text:p>
            <text:p text:style-name="P1"><text:span text:style-name="T8"><text:s text:c="4"/>10.公職人員利益衝突迴避切結書正本一份。</text:span></text:p>
            <text:p text:style-name="P1"><text:span text:style-name="T8"><text:s text:c="4"/>11.公職人員及關係人身分關係揭露表正本一</text:span></text:p>
            <text:p text:style-name="P1"><text:span text:style-name="T8"><text:s text:c="7"/>份。但非關係人，免附。</text:span></text:p>
            <text:p text:style-name="P1"><text:span text:style-name="T8"><text:s text:c="4"/>12.其他經主管機關指定之必要文件。</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1"><text:span text:style-name="T5">問：請問貸款額度是否有上限？</text:span></text:p>
            <text:p text:style-name="P1"><text:span text:style-name="T8">答：由承貸金融機構依使用執照所載地上層數認定之。但情形特殊經主管機關同意者，不在此限：</text:span></text:p>
            <text:p text:style-name="P1"><text:span text:style-name="T8">1.十層以下，最高新臺幣一百萬元。</text:span></text:p>
            <text:p text:style-name="P1"><text:span text:style-name="T8">2.十一層至十五層，最高新臺幣二百萬元。</text:span></text:p>
            <text:p text:style-name="P1"><text:span text:style-name="T8">3.十六層至三十層，最高新臺幣五百萬元。</text:span></text:p>
            <text:p text:style-name="P1"><text:span text:style-name="T8">4.三十一層以上，最高新臺幣八百萬元。</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1"><text:span text:style-name="T5">問：請問貸款次數及利息補貼年限？</text:span></text:p>
            <text:p text:style-name="P1"><text:span text:style-name="T8">答：</text:span></text:p>
            <text:p text:style-name="P1"><text:span text:style-name="T8">1.</text:span><text:span text:style-name="T10">同一貸款人以五年申請一次為限(向承貸金融機構貸款)</text:span><text:span text:style-name="T12">。</text:span><text:span text:style-name="T8">以得標承貸金融機構公告利率而定，最長不得超過5年。</text:span></text:p>
            <text:p text:style-name="P1"><text:span text:style-name="T8">2.獲核貸貸款人與承貸金融機構應辦理貸款契據之簽訂及</text:span><text:soft-page-break/><text:span text:style-name="T8">其他手續，並由承貸金融機構負責管理貸款契據及其他憑證之管理。</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1"><text:span text:style-name="T5">問：</text:span><text:span text:style-name="T6">如果貸款人未正常還款，會有什麼影響？</text:span></text:p>
            <text:p text:style-name="P1"><text:span text:style-name="T8">答：貸款人積欠貸款本金達3個月，會停止利息補貼，另承貸銀行也會針對貸款人未償還的本金進行追回。</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1"><text:span text:style-name="T5">問：請問利息補貼如何撥款？</text:span></text:p>
            <text:p text:style-name="P1"><text:span text:style-name="T8">答：</text:span></text:p>
            <text:list xml:id="list3606196370534871899" text:style-name="WWNum4">
              <text:list-item>
                <text:p text:style-name="P8"><text:span text:style-name="T9">承貸金融機構應分別於每年一月十日、七月十日前，將貸款人繳款報表造冊予消防局後，由消防局撥付至貸款人帳戶。</text:span></text:p>
              </text:list-item>
              <text:list-item>
                <text:p text:style-name="P8"><text:span text:style-name="T9">審查小組依據管委會提具改善計畫書及維修進度(如附表)，規定配合之金融機構依改善計畫書及維修進度(檢附相關佐證資料)分階段核撥貸款金額。</text:span></text:p>
              </text:list-item>
              <text:list-item>
                <text:p text:style-name="P8"><text:span text:style-name="T9">本補貼金額，不包括本金、逾期利息及違約金。</text:span></text:p>
              </text:list-item>
            </text:list>
          </table:table-cell>
          <table:table-cell table:style-name="表格1.A1" office:value-type="string">
            <text:p text:style-name="P3"/>
          </table:table-cell>
        </table:table-row>
        <table:table-row table:style-name="表格1.1">
          <table:covered-table-cell/>
          <table:table-cell table:style-name="表格1.A1" office:value-type="string">
            <text:p text:style-name="P1"><text:span text:style-name="T5">問：何種情況會暫停利息補貼?</text:span></text:p>
            <text:p text:style-name="P1"><text:span text:style-name="T8">答：未繳納本金逾三個月者，消防局得暫停利息補貼。</text:span></text:p>
            <text:p text:style-name="P1"><text:span text:style-name="T8">消防局暫停利息補貼後，貸款人已按時繳款者，得以書面向主管機關申請原核准之利息補貼，但暫停期間之利息，不予補貼。</text:span></text:p>
            <text:p text:style-name="P1"><text:span text:style-name="T8">前項申請應提送審查小組審查；其審查通過者，消防局自</text:span><text:soft-page-break/><text:span text:style-name="T8">核准之日起，再予利息補貼。</text:span></text:p>
          </table:table-cell>
          <table:table-cell table:style-name="表格1.A1" office:value-type="string">
            <text:p text:style-name="P3"/>
          </table:table-cell>
        </table:table-row>
        <table:table-row table:style-name="表格1.12">
          <table:covered-table-cell/>
          <table:table-cell table:style-name="表格1.A1" office:value-type="string">
            <text:p text:style-name="P1"><text:span text:style-name="T5">問：請問申請貸款及利息補貼申請期限？</text:span></text:p>
            <text:p text:style-name="P1"><text:span text:style-name="T8">答：111年5月6日起至111年10月31日止(111年度</text:span><text:bookmark text:name="_GoBack"/><text:span text:style-name="T8">)，或信用保證融資總金額用罄，即停止受理。</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3"/>
          </table:table-cell>
          <table:table-cell table:style-name="表格1.A1" office:value-type="string">
            <text:p text:style-name="P3"/>
          </table:table-cell>
        </table:table-row>
        <table:table-row table:style-name="表格1.1">
          <table:covered-table-cell/>
          <table:table-cell table:style-name="表格1.A1" office:value-type="string">
            <text:p text:style-name="P3"/>
          </table:table-cell>
          <table:table-cell table:style-name="表格1.A1" office:value-type="string">
            <text:p text:style-name="P3"/>
          </table:table-cell>
        </table:table-row>
        <table:table-row table:style-name="表格1.15">
          <table:table-cell table:style-name="表格1.A1" table:number-rows-spanned="7" office:value-type="string">
            <text:p text:style-name="P1"><text:span text:style-name="T3">5樓以下住警器補助申請</text:span></text:p>
          </table:table-cell>
          <table:table-cell table:style-name="表格1.A1" office:value-type="string">
            <text:p text:style-name="P1"><text:span text:style-name="T5">問：請問大樓、華廈有補助嗎？</text:span></text:p>
            <text:p text:style-name="P1"><text:span text:style-name="T8">答：<text:line-break/>僅針對</text:span><text:span text:style-name="T14">❶</text:span><text:span text:style-name="T11">總建築物樓高５樓以下的公寓、透天厝或平房</text:span><text:span text:style-name="T8">或</text:span><text:span text:style-name="T15">➋</text:span><text:span text:style-name="T11">大樓1樓店鋪供住宅使用場所</text:span><text:span text:style-name="T8">有補助。</text:span></text:p>
          </table:table-cell>
          <table:table-cell table:style-name="表格1.A1" office:value-type="string">
            <text:p text:style-name="P3"/>
          </table:table-cell>
        </table:table-row>
        <table:table-row table:style-name="表格1.16">
          <table:covered-table-cell/>
          <table:table-cell table:style-name="表格1.A1" office:value-type="string">
            <text:p text:style-name="P1"><text:span text:style-name="T5">問：請問如何申請住警器？</text:span></text:p>
            <text:p text:style-name="P1"><text:span text:style-name="T8">答：可至本局網頁-</text:span><text:a xlink:type="simple" xlink:href="https://fdkc.kcg.gov.tw/Vote.aspx?n=EF96804E2B07ADAF&amp;sms=75F36E67BE72F328" text:style-name="Internet_20_link" text:visited-style-name="Visited_20_Internet_20_Link"><text:span text:style-name="T4">住宅用火災警報器線上申請專區</text:span></text:a><text:span text:style-name="T8">線上提出申請</text:span>，<text:span text:style-name="T8">或至</text:span><text:span text:style-name="T5">本局網頁-下載區</text:span><text:span text:style-name="T8">－下載「高雄市政府補助設置住宅用火災警報器申請表」填寫後送交到</text:span><text:span text:style-name="T5">高雄各地分隊</text:span><text:span text:style-name="T8">（請民眾盡可能向轄區分隊提出，減少審核時間，</text:span><text:span text:style-name="T11">轄區分隊查詢表</text:span><text:span text:style-name="T8">值班台有一份）提出申請。</text:span></text:p>
          </table:table-cell>
          <table:table-cell table:style-name="表格1.A1" office:value-type="string">
            <text:p text:style-name="P3"/>
          </table:table-cell>
        </table:table-row>
        <table:table-row table:style-name="表格1.17">
          <table:covered-table-cell/>
          <table:table-cell table:style-name="表格1.A1" office:value-type="string">
            <text:p text:style-name="P1"><text:span text:style-name="T5">問：請問要攜帶什麼？</text:span></text:p>
            <text:p text:style-name="P1"><text:span text:style-name="T8">答：身分證或戶口名簿，可以證明本人在該建築物設有戶籍；如果有身心障礙者請一併攜帶身障手冊以供查核，會優先補助。</text:span></text:p>
          </table:table-cell>
          <table:table-cell table:style-name="表格1.A1" office:value-type="string">
            <text:p text:style-name="P3"/>
          </table:table-cell>
        </table:table-row>
        <table:table-row table:style-name="表格1.18">
          <table:covered-table-cell/>
          <table:table-cell table:style-name="表格1.A1" office:value-type="string">
            <text:p text:style-name="P1"><text:span text:style-name="T5">問：請問是補助錢還是警報器？</text:span></text:p>
            <text:p text:style-name="P1"><text:span text:style-name="T8">答：補助的是1顆實體的警報器（每戶限１次）。</text:span></text:p>
          </table:table-cell>
          <table:table-cell table:style-name="表格1.A1" office:value-type="string">
            <text:p text:style-name="P3"/>
          </table:table-cell>
        </table:table-row>
        <table:table-row table:style-name="表格1.15">
          <table:covered-table-cell/>
          <table:table-cell table:style-name="表格1.A1" office:value-type="string">
            <text:p text:style-name="P1"><text:span text:style-name="T5">問：安裝很困難嗎？</text:span></text:p>
            <text:p text:style-name="P1"><text:span text:style-name="T8">答：警報器盒子裡面有安裝說明書，消防局的網頁也有</text:span><text:a xlink:type="simple" xlink:href="https://www.youtube.com/watch?v=cWTSlCZJRi4" text:style-name="Internet_20_link" text:visited-style-name="Visited_20_Internet_20_Link"><text:span text:style-name="T4">安裝教學影片</text:span></text:a><text:span text:style-name="T8">。</text:span></text:p>
          </table:table-cell>
          <table:table-cell table:style-name="表格1.A1" office:value-type="string">
            <text:p text:style-name="P3"/>
          </table:table-cell>
        </table:table-row>
        <table:table-row table:style-name="表格1.17">
          <table:covered-table-cell/>
          <table:table-cell table:style-name="表格1.A1" office:value-type="string">
            <text:p text:style-name="P1"><text:span text:style-name="T5">問：可不可以跨分隊受理？</text:span></text:p>
            <text:p text:style-name="P1"><text:span text:style-name="T8">答：可以</text:span><text:span text:style-name="T5">。</text:span></text:p>
          </table:table-cell>
          <table:table-cell table:style-name="表格1.A1" office:value-type="string">
            <text:p text:style-name="P3"/>
          </table:table-cell>
        </table:table-row>
        <table:table-row table:style-name="表格1.17">
          <table:covered-table-cell/>
          <table:table-cell table:style-name="表格1.A1" office:value-type="string">
            <text:p text:style-name="P1"><text:span text:style-name="T5">問：分隊說沒有庫存了還有辦法申請嗎？</text:span></text:p>
            <text:p text:style-name="P5"><text:span text:style-name="T8">答：每年採購數量有限，故會依</text:span><text:span text:style-name="T5">1.弱勢族群2.火災高風險族群(狹小巷道地區、住宅式宮廟、老舊風險里別)優先受理或發放</text:span><text:span text:style-name="T8">；如分隊通知已無庫存，民眾仍可先提出申請，如後續年度採購或公益團體捐贈額度，將另通知領取。</text:span></text:p>
          </table:table-cell>
          <table:table-cell table:style-name="表格1.A1" office:value-type="string">
            <text:p text:style-name="P3"/>
          </table:table-cell>
        </table:table-row>
      </table:table>
      <text:p text:style-name="P6"><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3.175cm" fo:margin-right="3.175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dc:creator>user1</dc:creator>
    <meta:editing-cycles>2</meta:editing-cycles>
    <meta:print-date>2022-01-04T03:11:00</meta:print-date>
    <meta:creation-date>2023-03-01T10:40:00</meta:creation-date>
    <dc:date>2023-03-01T10:40:00</dc:date>
    <meta:editing-duration>P0D</meta:editing-duration>
    <meta:generator>LibreOffice/5.1.2.2$Windows_x86 LibreOffice_project/d3bf12ecb743fc0d20e0be0c58ca359301eb705f</meta:generator>
    <meta:document-statistic meta:table-count="1" meta:image-count="0" meta:object-count="0" meta:page-count="6" meta:paragraph-count="76" meta:word-count="2035" meta:character-count="2154" meta:non-whitespace-character-count="20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