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1" svg:font-family="Arial" style:font-family-generic="swiss"/>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Frame_20_contents">
      <style:paragraph-properties fo:line-height="0.706cm" fo:text-align="center" style:justify-single-word="false"/>
    </style:style>
    <style:style style:name="P4" style:family="paragraph" style:parent-style-name="Frame_20_contents">
      <style:paragraph-properties fo:line-height="0.635cm"/>
    </style:style>
    <style:style style:name="P5" style:family="paragraph" style:parent-style-name="Frame_20_contents">
      <style:paragraph-properties fo:line-height="0.635cm" fo:text-align="center" style:justify-single-word="false"/>
    </style:style>
    <style:style style:name="P6" style:family="paragraph" style:parent-style-name="Frame_20_contents">
      <style:paragraph-properties fo:line-height="0.564cm"/>
    </style:style>
    <style:style style:name="P7" style:family="paragraph" style:parent-style-name="Frame_20_contents">
      <style:paragraph-properties fo:text-align="center" style:justify-single-word="false"/>
    </style:style>
    <style:style style:name="P8" style:family="paragraph" style:parent-style-name="List_20_Paragraph" style:list-style-name="WWNum2">
      <style:paragraph-properties fo:line-height="0.706cm"/>
    </style:style>
    <style:style style:name="P9" style:family="paragraph" style:parent-style-name="List_20_Paragraph" style:list-style-name="WWNum1">
      <style:paragraph-properties fo:margin-left="0.37cm" fo:margin-right="0cm" fo:line-height="0.706cm" fo:text-indent="-0.37cm" style:auto-text-indent="false"/>
    </style:style>
    <style:style style:name="P10" style:family="paragraph" style:parent-style-name="List_20_Paragraph" style:list-style-name="WWNum2">
      <style:paragraph-properties fo:margin-left="0.388cm" fo:margin-right="0cm" fo:line-height="0.706cm" fo:text-indent="-0.388cm" style:auto-text-indent="false"/>
    </style:style>
    <style:style style:name="P11" style:family="paragraph" style:parent-style-name="List_20_Paragraph" style:list-style-name="WWNum2">
      <style:paragraph-properties fo:margin-left="0.388cm" fo:margin-right="0cm" fo:line-height="0.635cm" fo:text-indent="-0.388cm" style:auto-text-indent="false"/>
    </style:style>
    <style:style style:name="P12" style:family="paragraph" style:parent-style-name="List_20_Paragraph">
      <style:paragraph-properties fo:margin-left="0.582cm" fo:margin-right="0cm" fo:line-height="0.706cm" fo:text-indent="-0.582cm" style:auto-text-indent="false"/>
    </style:style>
    <style:style style:name="P13" style:family="paragraph">
      <loext:graphic-properties draw:fill="none"/>
      <style:paragraph-properties fo:text-align="start"/>
      <style:text-properties fo:color="#ffffff" fo:font-size="18pt"/>
    </style:style>
    <style:style style:name="P14" style:family="paragraph">
      <loext:graphic-properties draw:fill="solid" draw:fill-color="#ffffff"/>
      <style:paragraph-properties fo:text-align="start"/>
      <style:text-properties fo:color="#ffffff" fo:font-size="18pt"/>
    </style:style>
    <style:style style:name="P15" style:family="paragraph">
      <loext:graphic-properties draw:fill="none"/>
      <style:paragraph-properties fo:text-align="start"/>
      <style:text-properties fo:font-size="18pt"/>
    </style:style>
    <style:style style:name="P16" style:family="paragraph">
      <style:paragraph-properties fo:margin-top="0cm" fo:margin-bottom="0cm" style:line-height-at-least="0.635cm" fo:text-align="start"/>
    </style:style>
    <style:style style:name="P17" style:family="paragraph">
      <loext:graphic-properties draw:fill="solid" draw:fill-color="#ffffff"/>
      <style:paragraph-properties fo:margin-top="0cm" fo:margin-bottom="0cm" style:line-height-at-least="0.635cm" fo:text-align="start"/>
    </style:style>
    <style:style style:name="P18" style:family="paragraph">
      <loext:graphic-properties draw:fill="solid" draw:fill-color="#ffffff"/>
      <style:paragraph-properties fo:text-align="start"/>
      <style:text-properties fo:font-size="18pt"/>
    </style:style>
    <style:style style:name="T1" style:family="text">
      <style:text-properties style:font-name="標楷體" fo:font-size="24pt" style:font-name-asian="標楷體3" style:font-size-asian="24pt"/>
    </style:style>
    <style:style style:name="T2" style:family="text">
      <style:text-properties fo:color="#000000" style:font-name="標楷體" fo:font-weight="bold" style:font-name-asian="標楷體3" style:font-weight-asian="bold"/>
    </style:style>
    <style:style style:name="T3" style:family="text">
      <style:text-properties fo:color="#000000" style:font-name="標楷體" fo:font-size="10.5pt" style:font-name-asian="標楷體3" style:font-size-asian="10.5pt" style:font-size-complex="10.5pt"/>
    </style:style>
    <style:style style:name="T4" style:family="text">
      <style:text-properties fo:color="#000000" style:font-name="標楷體" fo:font-size="11pt" fo:font-weight="bold" style:font-name-asian="標楷體3" style:font-size-asian="11pt" style:font-weight-asian="bold" style:font-size-complex="13.5pt"/>
    </style:style>
    <style:style style:name="T5" style:family="text">
      <style:text-properties fo:color="#000000" style:font-name="標楷體" fo:font-size="11pt" style:font-name-asian="標楷體3" style:font-size-asian="11pt" style:font-size-complex="13.5pt"/>
    </style:style>
    <style:style style:name="T6" style:family="text">
      <style:text-properties fo:color="#000000" style:font-name="標楷體" fo:font-size="11pt" style:font-name-asian="標楷體3" style:font-size-asian="11pt"/>
    </style:style>
    <style:style style:name="T7" style:family="text">
      <style:text-properties fo:color="#000000" style:font-name="標楷體" fo:font-size="16pt" style:font-name-asian="標楷體3" style:font-size-asian="16pt"/>
    </style:style>
    <style:style style:name="T8" style:family="text">
      <style:text-properties fo:color="#000000" style:font-name="標楷體" style:font-name-asian="標楷體3"/>
    </style:style>
    <style:style style:name="T9" style:family="text">
      <style:text-properties fo:color="#000000" style:font-name="標楷體" fo:font-size="14pt" style:font-name-asian="標楷體3" style:font-size-asian="14pt"/>
    </style:style>
    <style:style style:name="T10" style:family="text">
      <style:text-properties fo:font-variant="normal" fo:text-transform="none" fo:color="#000000" style:text-line-through-style="none" style:text-line-through-type="none" style:text-position="0% 100%" style:font-name="標楷體2" fo:font-size="16pt" fo:letter-spacing="normal" fo:font-style="normal" style:text-underline-style="none" fo:font-weight="normal" style:font-name-asian="標楷體2" style:font-size-asian="16pt" style:font-style-asian="normal" style:font-weight-asian="normal" style:font-size-complex="16pt" style:font-style-complex="normal" style:font-weight-complex="normal"/>
    </style:style>
    <style:style style:name="gr1" style:family="graphic" style:parent-style-name="Frame">
      <style:graphic-properties draw:stroke="none" svg:stroke-width="0.035cm" draw:stroke-linejoin="miter" draw:fill="none" draw:textarea-vertical-align="top" draw:auto-grow-height="false" fo:min-height="1.695cm" fo:min-width="2.72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035cm" draw:stroke-linejoin="miter" draw:fill="solid" draw:fill-color="#ffffff" draw:textarea-vertical-align="top" draw:auto-grow-height="false" fo:min-height="0.647cm" fo:min-width="2.394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solid" svg:stroke-width="0.035cm" svg:stroke-color="#000000" draw:stroke-linejoin="miter" draw:fill="solid" draw:fill-color="#ffffff" draw:textarea-vertical-align="middle" draw:auto-grow-height="false" fo:min-height="1.894cm" fo:min-width="3.092cm" fo:padding-top="0.127cm" fo:padding-bottom="0.127cm" fo:padding-left="0.254cm" fo:padding-right="0.254cm" fo:wrap-option="wrap" fo:margin-left="0.318cm" fo:margin-right="0.37cm" fo:margin-top="0cm" fo:margin-bottom="0.076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4" style:family="graphic" style:parent-style-name="Frame">
      <style:graphic-properties draw:stroke="solid" svg:stroke-width="0.035cm" svg:stroke-color="#000000" draw:stroke-linejoin="miter" draw:fill="solid" draw:fill-color="#ffffff" draw:textarea-vertical-align="middle" draw:auto-grow-height="false" fo:min-height="1.894cm" fo:min-width="3.092cm" fo:padding-top="0.127cm" fo:padding-bottom="0.127cm" fo:padding-left="0.254cm" fo:padding-right="0.254cm" fo:wrap-option="wrap" fo:margin-left="0.318cm" fo:margin-right="0.37cm" fo:margin-top="0cm" fo:margin-bottom="0.07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dash" draw:stroke-dash="Dashed_20__28_var_29__20_4" svg:stroke-width="0.035cm" svg:stroke-color="#767171" draw:marker-end="msArrowEnd_20_5" draw:marker-end-width="0.21cm" draw:marker-end-center="false" draw:stroke-linejoin="miter" draw:fill="none" draw:textarea-vertical-align="top" draw:auto-grow-height="false" fo:min-height="3.524cm" fo:min-width="0.628cm" fo:padding-top="0.125cm" fo:padding-bottom="0.125cm" fo:padding-left="0.25cm" fo:padding-right="0.25cm" fo:wrap-option="wrap" fo:margin-left="0.423cm" fo:margin-right="1.199cm" fo:margin-top="0.212cm" fo:margin-bottom="0.08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draw:stroke="solid" svg:stroke-width="0.035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7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parent-style-name="Frame">
      <style:graphic-properties draw:stroke="none" svg:stroke-width="0.035cm" draw:stroke-linejoin="miter" draw:fill="solid" draw:fill-color="#ffffff" draw:textarea-vertical-align="middle" draw:auto-grow-height="false" fo:min-height="0.746cm" fo:min-width="1.397cm" fo:padding-top="0.127cm" fo:padding-bottom="0.127cm" fo:padding-left="0.254cm" fo:padding-right="0.254cm" fo:wrap-option="wrap" fo:margin-left="0.318cm" fo:margin-right="0.319cm" fo:margin-top="0cm" fo:margin-bottom="0.007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draw:stroke="solid" svg:stroke-width="0.035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529cm" fo:margin-right="0.476cm" fo:margin-top="0cm" fo:margin-bottom="0.141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parent-style-name="Frame">
      <style:graphic-properties draw:stroke="solid" svg:stroke-width="0.035cm" svg:stroke-color="#000000" draw:stroke-linejoin="miter" draw:fill="solid" draw:fill-color="#ffffff" draw:textarea-vertical-align="top" draw:auto-grow-height="false" fo:min-height="4.32cm" fo:min-width="14.178cm" fo:padding-top="0.127cm" fo:padding-bottom="0.127cm" fo:padding-left="0.254cm" fo:padding-right="0.254cm" fo:wrap-option="wrap" fo:margin-left="0.318cm" fo:margin-right="0.397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margin-left="0.318cm" fo:margin-right="0.326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ed_20__28_var_29__20_4" svg:stroke-width="0.035cm" svg:stroke-color="#767171" draw:stroke-linejoin="miter" draw:fill="solid" draw:fill-color="#ffffff" draw:textarea-vertical-align="middle" draw:auto-grow-height="false" draw:fit-to-size="false" fo:min-height="1.136cm" fo:min-width="2.335cm" fo:padding-top="0.127cm" fo:padding-bottom="0.127cm" fo:padding-left="0.254cm" fo:padding-right="0.254cm" fo:wrap-option="wrap" style:run-through="foreground"/>
    </style:style>
    <style:style style:name="gr12" style:family="graphic">
      <style:graphic-properties draw:stroke="none" svg:stroke-width="0.035cm" draw:stroke-linejoin="miter" draw:fill="solid" draw:fill-color="#ffffff" draw:textarea-vertical-align="middle" draw:auto-grow-height="false" draw:fit-to-size="false" fo:min-height="1.136cm" fo:min-width="2.365cm" fo:padding-top="0.127cm" fo:padding-bottom="0.127cm" fo:padding-left="0.254cm" fo:padding-right="0.254cm" fo:wrap-option="wrap" style:run-through="foreground"/>
    </style:style>
    <style:style style:name="gr13" style:family="graphic" style:parent-style-name="Frame">
      <style:graphic-properties draw:stroke="none" svg:stroke-width="0.035cm" draw:stroke-linejoin="miter" draw:fill="solid" draw:fill-color="#ffffff" draw:textarea-vertical-align="middle" draw:auto-grow-height="false" fo:min-height="0.866cm" fo:min-width="1.397cm" fo:padding-top="0.127cm" fo:padding-bottom="0.127cm" fo:padding-left="0.254cm" fo:padding-right="0.254cm" fo:wrap-option="wrap" fo:margin-left="0.318cm" fo:margin-right="0.319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4" style:family="graphic">
      <style:graphic-properties draw:stroke="dash" draw:stroke-dash="Dashed_20__28_var_29__20_4" svg:stroke-width="0.035cm" svg:stroke-color="#767171" draw:marker-end="msArrowEnd_20_5" draw:marker-end-width="0.21cm" draw:marker-end-center="false" draw:stroke-linejoin="miter" draw:fill="none" draw:textarea-vertical-align="top" draw:auto-grow-height="false" fo:min-height="3.874cm" fo:min-width="0.653cm" fo:padding-top="0.125cm" fo:padding-bottom="0.125cm" fo:padding-left="0.25cm" fo:padding-right="0.25cm" fo:wrap-option="wrap" fo:margin-left="0.423cm" fo:margin-right="0.91cm" fo:margin-top="0.212cm" fo:margin-bottom="0.05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5" style:family="graphic" style:parent-style-name="Frame">
      <style:graphic-properties draw:stroke="dash" draw:stroke-dash="Dashed_20__28_var_29__20_4" svg:stroke-width="0.035cm" svg:stroke-color="#000000" draw:stroke-linejoin="miter" draw:fill="solid" draw:fill-color="#ffffff" draw:textarea-vertical-align="middle" draw:auto-grow-height="false" fo:min-height="4.009cm" fo:min-width="4.004cm" fo:padding-top="0.127cm" fo:padding-bottom="0.127cm" fo:padding-left="0.254cm" fo:padding-right="0.254cm" fo:wrap-option="wrap" fo:margin-left="0.318cm" fo:margin-right="0.358cm" fo:margin-top="0cm" fo:margin-bottom="0.07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6" style:family="graphic">
      <style:graphic-properties draw:stroke="solid" svg:stroke-width="0.035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1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7" style:family="graphic">
      <style:graphic-properties draw:stroke="solid" svg:stroke-width="0.035cm" svg:stroke-color="#000000" draw:stroke-linejoin="miter" draw:fill="none" draw:textarea-horizontal-align="center" draw:textarea-vertical-align="top" draw:auto-grow-height="false" fo:padding-top="0.125cm" fo:padding-bottom="0.125cm" fo:padding-left="0.25cm" fo:padding-right="0.25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035cm" draw:stroke-linejoin="miter" draw:fill="none" draw:textarea-vertical-align="top" draw:auto-grow-height="false" fo:min-height="1.342cm" fo:min-width="2.3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9" style:family="graphic" style:parent-style-name="Frame">
      <style:graphic-properties draw:stroke="solid" svg:stroke-width="0.035cm" svg:stroke-color="#000000" draw:stroke-linejoin="miter" draw:fill="solid" draw:fill-color="#ffffff" draw:textarea-vertical-align="middle" draw:auto-grow-height="false" fo:min-height="1.894cm" fo:min-width="2.372cm" fo:padding-top="0.127cm" fo:padding-bottom="0.127cm" fo:padding-left="0.254cm" fo:padding-right="0.254cm" fo:wrap-option="wrap" fo:margin-left="0.318cm" fo:margin-right="0.349cm" fo:margin-top="0cm" fo:margin-bottom="0.07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0" style:family="graphic" style:parent-style-name="Frame">
      <style:graphic-properties draw:stroke="solid" svg:stroke-width="0.035cm" svg:stroke-color="#000000" draw:stroke-linejoin="miter" draw:fill="none" draw:textarea-vertical-align="middle" draw:auto-grow-height="false" fo:min-height="1.259cm" fo:min-width="2.455cm" fo:padding-top="0.127cm" fo:padding-bottom="0.127cm" fo:padding-left="0.254cm" fo:padding-right="0.254cm" fo:wrap-option="wrap" fo:margin-left="0.37cm" fo:margin-right="0.423cm" fo:margin-top="0.053cm" fo:margin-bottom="0.099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21" style:family="graphic">
      <style:graphic-properties draw:stroke="solid" svg:stroke-width="0.035cm" svg:stroke-color="#000000" draw:marker-end="msArrowEnd_20_5" draw:marker-end-width="0.21cm" draw:marker-end-center="false" draw:stroke-linejoin="miter" draw:fill="none" draw:textarea-vertical-align="top" draw:auto-grow-height="false" fo:min-height="9.377cm" fo:min-width="2.926cm" fo:padding-top="0.125cm" fo:padding-bottom="0.125cm" fo:padding-left="0.25cm" fo:padding-right="0.25cm" fo:wrap-option="wrap" fo:margin-left="0.34cm" fo:margin-right="0.512cm" fo:margin-top="0cm" fo:margin-bottom="0.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35cm" svg:stroke-color="#000000" draw:marker-end="msArrowEnd_20_5" draw:marker-end-width="0.21cm" draw:marker-end-center="false" draw:stroke-linejoin="miter" draw:fill="none" draw:textarea-vertical-align="top" draw:auto-grow-height="false" fo:min-height="6.463cm" fo:min-width="2.09cm" fo:padding-top="0.125cm" fo:padding-bottom="0.125cm" fo:padding-left="0.25cm" fo:padding-right="0.25cm" fo:wrap-option="wrap" fo:margin-left="0.478cm" fo:margin-right="0.376cm" fo:margin-top="0cm" fo:margin-bottom="0.1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35cm" svg:stroke-color="#000000" draw:marker-end="msArrowEnd_20_5" draw:marker-end-width="0.21cm" draw:marker-end-center="false" draw:stroke-linejoin="miter" draw:fill="none" draw:textarea-vertical-align="top" draw:auto-grow-height="false" fo:min-height="3.789cm" fo:min-width="1.725cm" fo:padding-top="0.125cm" fo:padding-bottom="0.125cm" fo:padding-left="0.25cm" fo:padding-right="0.25cm" fo:wrap-option="wrap" fo:margin-left="0.416cm" fo:margin-right="0.415cm" fo:margin-top="0.007cm" fo:margin-bottom="0.15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4" style:family="graphic" style:parent-style-name="Frame">
      <style:graphic-properties draw:stroke="solid" svg:stroke-width="0.035cm" svg:stroke-color="#000000" draw:stroke-linejoin="miter" draw:fill="none" draw:textarea-vertical-align="middle" draw:auto-grow-height="false" fo:min-height="1.259cm" fo:min-width="2.455cm" fo:padding-top="0.127cm" fo:padding-bottom="0.127cm" fo:padding-left="0.254cm" fo:padding-right="0.254cm" fo:wrap-option="wrap" fo:margin-left="0.37cm" fo:margin-right="0.423cm" fo:margin-top="0.053cm" fo:margin-bottom="0.09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5" style:family="graphic" style:parent-style-name="Frame">
      <style:graphic-properties draw:stroke="solid" svg:stroke-width="0.035cm" svg:stroke-color="#000000" draw:stroke-linejoin="miter" draw:fill="solid" draw:fill-color="#ffffff" draw:textarea-vertical-align="top" draw:auto-grow-height="false" fo:min-height="9.754cm" fo:min-width="7.029cm" fo:padding-top="0.127cm" fo:padding-bottom="0.127cm" fo:padding-left="0.254cm" fo:padding-right="0.254cm" fo:wrap-option="wrap" fo:margin-left="0.318cm" fo:margin-right="0.351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消防設備人員證書及執業執照申請流程</text:span></text:p>
      <text:p text:style-name="P1"><draw:custom-shape text:anchor-type="paragraph" draw:z-index="9" draw:name="流程圖: 程序 6" draw:style-name="gr9" draw:text-style-name="P14" svg:width="14.685cm" svg:height="4.573cm" svg:x="2.24cm" svg:y="7.759cm"><text:p text:style-name="P3"><text:span text:style-name="T2">二年以上消防實務經驗(第一次申請)</text:span></text:p><text:list xml:id="list7389206455042396857" text:style-name="WWNum1"><text:list-item><text:p text:style-name="P9"><text:span text:style-name="T3">執業機構登記證明文件及曾任職職務之服務證明書(應經法院或民間公證人認證)。</text:span></text:p></text:list-item><text:list-item><text:p text:style-name="P9"><text:span text:style-name="T3">政府機關(構)、公立學校、公營事業機構及公法人出具任職工作性質之服務證明書。</text:span></text:p></text:list-item><text:list-item><text:p text:style-name="P9"><text:span text:style-name="T3">教育部審查合格之教授、副教授、助理教授或講師之證書及專科以上學校之講授消防安全設備技術或工程學科二門主科證明書。</text:span></text:p></text:list-item><text:list-item><text:p text:style-name="P9"><text:span text:style-name="T3">各級消防機關註記其從事消防安全設備圖說審查、竣工查驗或安全檢查工作之公文。</text:span></text:p></text:list-item></text:list><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4" draw:name="肘形接點 46" draw:style-name="gr23" draw:text-style-name="P15" svg:width="2.225cm" svg:height="4.038cm" draw:transform="rotate (-1.5707963267949) translate (14.2857361111111cm 12.366625cm)"><text:p/><draw:enhanced-geometry draw:mirror-horizontal="false" draw:mirror-vertical="false" draw:text-areas="0 0 ?f2 ?f3" svg:viewBox="0 0 0 0" draw:type="ooxml-bentConnector3" draw:modifiers="6449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26" draw:name="流程圖: 程序 3" draw:style-name="gr25" draw:text-style-name="P18" svg:width="7.536cm" svg:height="10.007cm" svg:x="-0.332cm" svg:y="14.561cm"><text:p text:style-name="P3"><text:span text:style-name="T4">執業執照申請資料</text:span></text:p><text:list xml:id="list3537859580140770582" text:style-name="WWNum2"><text:list-item><text:p text:style-name="P8"><text:span text:style-name="T5">申請書。</text:span></text:p></text:list-item><text:list-item><text:p text:style-name="P10"><text:span text:style-name="T5">消防設備人員證書正本及影本。</text:span></text:p></text:list-item><text:list-item><text:p text:style-name="P10"><text:span text:style-name="T5">身分證明文件影本。</text:span></text:p></text:list-item><text:list-item><text:p text:style-name="P11"><text:span text:style-name="T5">最近半年內二吋正面脫帽半身照片一式二張。</text:span></text:p></text:list-item><text:list-item><text:p text:style-name="P10"><text:span text:style-name="T5">依執業方式檢具相關文件。</text:span></text:p></text:list-item></text:list><text:p text:style-name="P12"><text:span text:style-name="T5">(1)檢具事務所得作為辦公室使用之證明文件影本。</text:span></text:p><text:p text:style-name="P12"><text:span text:style-name="T5">(2)檢具公司、有限合夥、商業、其他專業機構或場所之登記證明文件影本。</text:span></text:p><text:p text:style-name="P12"><text:span text:style-name="T5">(3)檢具受聘證明文件。</text:span></text:p><text:list xml:id="list134451391675950" text:continue-numbering="true" text:style-name="WWNum2"><text:list-item><text:p text:style-name="P10"><text:span text:style-name="T5">二年以上消防實務經驗證明文件正本。</text:span></text:p></text:list-item><text:list-item><text:p text:style-name="P10"><text:span text:style-name="T5">繳納執照費證明文件正本。</text:span></text:p></text:list-item></text:list><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3" draw:name="肘形接點 45" draw:style-name="gr22" draw:text-style-name="P15" svg:width="2.59cm" svg:height="6.712cm" draw:transform="rotate (-1.5707963267949) translate (7.29897222222222cm 6.42584722222222cm)"><text:p/><draw:enhanced-geometry draw:mirror-horizontal="false" draw:mirror-vertical="false" draw:text-areas="0 0 ?f2 ?f3" svg:viewBox="0 0 0 0" draw:type="ooxml-bentConnector3" draw:modifiers="29547"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19" draw:name="流程圖: 程序 29" draw:style-name="gr19" draw:text-style-name="P14" svg:width="2.879cm" svg:height="2.147cm" svg:x="-0.833cm" svg:y="9.019cm"><text:p text:style-name="P5"><text:span text:style-name="T7">取得證書</text:span></text:p><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2" draw:name="肘形接點 44" draw:style-name="gr21" draw:text-style-name="P15" svg:width="3.428cm" svg:height="9.628cm" draw:transform="rotate (1.5707963267949) translate (0.619125cm 14.5944166666667cm)"><text:p/><draw:enhanced-geometry draw:mirror-horizontal="true" draw:mirror-vertical="false" draw:text-areas="0 0 ?f2 ?f3" svg:viewBox="0 0 0 0" draw:type="ooxml-bentConnector3" draw:modifiers="7691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0" draw:name="流程圖: 程序 32" draw:style-name="gr1" draw:text-style-name="P13" svg:width="3.227cm" svg:height="1.948cm" svg:x="8.548cm" svg:y="19.512cm"><text:p text:style-name="P5"><text:span text:style-name="T6">直轄市、（縣）市政府</text:span></text:p><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8" draw:name="流程圖: 程序 33" draw:style-name="gr18" draw:text-style-name="P13" svg:width="2.901cm" svg:height="1.595cm" svg:x="8.772cm" svg:y="18.26cm"><text:p text:style-name="P5"><text:span text:style-name="T8">申請</text:span></text:p><text:p text:style-name="P5"><text:span text:style-name="T8">執業執照</text:span></text:p><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g text:anchor-type="paragraph" draw:z-index="14" draw:name="群組 23" draw:style-name="gr10"><draw:custom-shape draw:name="流程圖: 程序 24" draw:style-name="gr11" draw:text-style-name="P17" svg:width="2.842cm" svg:height="1.389cm" svg:x="14.196cm" svg:y="17.607cm"><text:p text:style-name="P16"><text:span text:style-name="T10">退回補件</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流程圖: 程序 25" draw:style-name="gr12" draw:text-style-name="P17" svg:width="2.872cm" svg:height="1.389cm" svg:x="14.226cm" svg:y="16.154cm"><text:p text:style-name="P16"><text:span text:style-name="T10">未通過</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g><draw:custom-shape text:anchor-type="paragraph" draw:z-index="15" draw:name="流程圖: 程序 10" draw:style-name="gr15" draw:text-style-name="P14" svg:width="4.511cm" svg:height="4.262cm" svg:x="12.416cm" svg:y="20.583cm"><text:p text:style-name="P6"><text:span text:style-name="T9">取得執業執照後，務必加入公會且依「消防安全設備設計監造測試及檢修作業辦法」第二條辦理簽名及執業圖記樣式之登記。</text:span></text:p><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4" draw:name="流程圖: 程序 2" draw:style-name="gr4" draw:text-style-name="P14" svg:width="3.599cm" svg:height="2.147cm" svg:x="8.433cm" svg:y="22.761cm"><text:p text:style-name="P3"><text:span text:style-name="T7">核發</text:span></text:p><text:p text:style-name="P3"><text:span text:style-name="T7">執業執照</text:span></text:p><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2" draw:name="流程圖: 程序 21" draw:style-name="gr13" draw:text-style-name="P14" svg:width="1.904cm" svg:height="1.119cm" svg:x="10.351cm" svg:y="21.324cm"><text:p text:style-name="P4"><text:span text:style-name="T7">通過</text:span></text:p><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1" draw:name="直線單箭頭接點 20" draw:style-name="gr8" draw:text-style-name="P15" svg:width="0cm" svg:height="1.5cm" svg:x="10.229cm" svg:y="21.243cm"><text:p/><draw:enhanced-geometry draw:mirror-horizontal="false" draw:mirror-vertical="false" svg:viewBox="0 0 21600 21600" draw:type="mso-spt32" draw:enhanced-path="M 0 0 L 21600 21600 N"/></draw:custom-shape><draw:custom-shape text:anchor-type="paragraph" draw:z-index="13" draw:name="肘形接點 22" draw:style-name="gr14" draw:text-style-name="P15" svg:width="1.154cm" svg:height="4.125cm" svg:x="12.1cm" svg:y="15.598cm"><text:p/><draw:enhanced-geometry draw:mirror-horizontal="true" draw:mirror-vertical="true" draw:text-areas="0 0 ?f2 ?f3" svg:viewBox="0 0 0 0" draw:type="ooxml-bentConnector3" draw:modifiers="-4518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line text:anchor-type="paragraph" draw:z-index="17" draw:name="直線接點 30" draw:style-name="gr17" draw:text-style-name="P15" svg:x1="7.329cm" svg:y1="19.748cm" svg:x2="13.192cm" svg:y2="19.749cm"><text:p/></draw:line><draw:custom-shape text:anchor-type="paragraph" draw:z-index="25" draw:name="流程圖: 決策 1" draw:style-name="gr24" draw:text-style-name="P13" svg:width="5.927cm" svg:height="3.024cm" svg:x="7.276cm" svg:y="18.225cm"><text:p text:style-name="P5"/><draw:enhanced-geometry drawooo:sub-view-size="2 2" draw:text-areas="?f6 ?f7 ?f0 ?f1" draw:mirror-horizontal="false" draw:mirror-vertical="false"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8" draw:name="直線單箭頭接點 14" draw:style-name="gr8" draw:text-style-name="P15" svg:width="0cm" svg:height="1.5cm" svg:x="10.255cm" svg:y="16.718cm"><text:p/><draw:enhanced-geometry draw:mirror-horizontal="false" draw:mirror-vertical="false" svg:viewBox="0 0 21600 21600" draw:type="mso-spt32" draw:enhanced-path="M 0 0 L 21600 21600 N"/></draw:custom-shape><draw:custom-shape text:anchor-type="paragraph" draw:z-index="20" draw:name="流程圖: 程序 34" draw:style-name="gr4" draw:text-style-name="P14" svg:width="3.599cm" svg:height="2.147cm" svg:x="8.451cm" svg:y="14.575cm"><text:p text:style-name="P5"><text:span text:style-name="T7">申請人備妥申請資料</text:span></text:p><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16" draw:name="直線接點 9" draw:style-name="gr16" draw:text-style-name="P15" svg:x1="4.367cm" svg:y1="4.94cm" svg:x2="10.23cm" svg:y2="4.941cm"><text:p/></draw:line><draw:custom-shape text:anchor-type="paragraph" draw:z-index="21" draw:name="流程圖: 決策 4" draw:style-name="gr20" draw:text-style-name="P13" svg:width="5.927cm" svg:height="3.024cm" svg:x="4.367cm" svg:y="3.42cm"><text:p text:style-name="P7"/><draw:enhanced-geometry drawooo:sub-view-size="2 2" draw:text-areas="?f6 ?f7 ?f0 ?f1" draw:mirror-horizontal="false" draw:mirror-vertical="false"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7" draw:name="流程圖: 程序 13" draw:style-name="gr7" draw:text-style-name="P14" svg:width="1.904cm" svg:height="0.999cm" svg:x="3.655cm" svg:y="6.281cm"><text:p text:style-name="P4"><text:span text:style-name="T7">通過</text:span></text:p><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 draw:name="流程圖: 程序 28" draw:style-name="gr2" draw:text-style-name="P14" svg:width="2.901cm" svg:height="0.9cm" svg:x="5.876cm" svg:y="4.978cm"><text:p text:style-name="P5"><text:span text:style-name="T7">內政部</text:span></text:p><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 draw:name="流程圖: 程序 17" draw:style-name="gr2" draw:text-style-name="P14" svg:width="2.901cm" svg:height="0.9cm" svg:x="5.876cm" svg:y="3.981cm"><text:p text:style-name="P5"><text:span text:style-name="T7">申請證書</text:span></text:p><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g text:anchor-type="paragraph" draw:z-index="10" draw:name="群組 19" draw:style-name="gr10"><draw:custom-shape draw:name="流程圖: 程序 8" draw:style-name="gr11" draw:text-style-name="P17" svg:width="2.842cm" svg:height="1.389cm" svg:x="11.382cm" svg:y="3.028cm"><text:p text:style-name="P16"><text:span text:style-name="T10">退回補件</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流程圖: 程序 18" draw:style-name="gr12" draw:text-style-name="P17" svg:width="2.872cm" svg:height="1.389cm" svg:x="11.412cm" svg:y="1.575cm"><text:p text:style-name="P16"><text:span text:style-name="T10">未通過</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g><draw:custom-shape text:anchor-type="paragraph" draw:z-index="5" draw:name="肘形接點 7" draw:style-name="gr5" draw:text-style-name="P15" svg:width="1.13cm" svg:height="3.775cm" svg:x="9.139cm" svg:y="1.162cm"><text:p/><draw:enhanced-geometry draw:mirror-horizontal="true" draw:mirror-vertical="true" draw:text-areas="0 0 ?f2 ?f3" svg:viewBox="0 0 0 0" draw:type="ooxml-bentConnector3" draw:modifiers="-6980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6" draw:name="直線單箭頭接點 11" draw:style-name="gr6" draw:text-style-name="P15" svg:width="0cm" svg:height="1.2cm" svg:x="7.295cm" svg:y="2.228cm"><text:p/><draw:enhanced-geometry draw:mirror-horizontal="false" draw:mirror-vertical="false" svg:viewBox="0 0 21600 21600" draw:type="mso-spt32" draw:enhanced-path="M 0 0 L 21600 21600 N"/></draw:custom-shape><draw:custom-shape text:anchor-type="paragraph" draw:z-index="3" draw:name="流程圖: 程序 5" draw:style-name="gr3" draw:text-style-name="P14" svg:width="3.599cm" svg:height="2.147cm" svg:x="5.532cm" svg:y="0.074cm"><text:p text:style-name="P5"><text:span text:style-name="T7">申請人</text:span></text:p><text:p text:style-name="P5"><text:span text:style-name="T7">考試通過</text:span></text:p><draw:enhanced-geometry drawooo:sub-view-size="1 1" draw:text-areas="0 0 ?f3 ?f2" draw:mirror-horizontal="false" draw:mirror-vertical="false"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1" svg:font-family="Arial" style:font-family-generic="swiss"/>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28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芳銘</meta:initial-creator>
    <dc:creator>吳霈禎</dc:creator>
    <meta:editing-cycles>12</meta:editing-cycles>
    <meta:print-date>2024-06-03T03:58:00</meta:print-date>
    <meta:creation-date>2024-02-15T04:01:00</meta:creation-date>
    <dc:date>2024-06-03T04:16:00</dc:date>
    <meta:editing-duration>P1DT16H9M</meta:editing-duration>
    <meta:generator>LibreOffice/5.1.2.2$Windows_x86 LibreOffice_project/d3bf12ecb743fc0d20e0be0c58ca359301eb705f</meta:generator>
    <meta:document-statistic meta:table-count="0" meta:image-count="0" meta:object-count="0" meta:page-count="1" meta:paragraph-count="31" meta:word-count="482" meta:character-count="499" meta:non-whitespace-character-count="4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