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41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557cm"/>
    </style:style>
    <style:style style:name="表格1.D" style:family="table-column">
      <style:table-column-properties style:column-width="3.408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714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0.33cm"/>
    </style:style>
    <style:style style:name="表格1.K" style:family="table-column">
      <style:table-column-properties style:column-width="0.074cm"/>
    </style:style>
    <style:style style:name="表格1.L" style:family="table-column">
      <style:table-column-properties style:column-width="0.64cm"/>
    </style:style>
    <style:style style:name="表格1.O" style:family="table-column">
      <style:table-column-properties style:column-width="0.24cm"/>
    </style:style>
    <style:style style:name="表格1.P" style:family="table-column">
      <style:table-column-properties style:column-width="0.474cm"/>
    </style:style>
    <style:style style:name="表格1.R" style:family="table-column">
      <style:table-column-properties style:column-width="0.716cm"/>
    </style:style>
    <style:style style:name="表格1.S" style:family="table-column">
      <style:table-column-properties style:column-width="3.8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44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4" style:family="table-row">
      <style:table-row-properties style:min-row-height="0.762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5" style:family="table-row">
      <style:table-row-properties style:min-row-height="0.707cm" fo:keep-together="always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15" style:family="table-row">
      <style:table-row-properties style:min-row-height="1.252cm" fo:keep-together="auto"/>
    </style:style>
    <style:style style:name="表格1.16" style:family="table-row">
      <style:table-row-properties style:min-row-height="0.995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8" style:family="table-row">
      <style:table-row-properties style:row-height="1.199cm" fo:keep-together="always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S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22" style:family="table-row">
      <style:table-row-properties style:row-height="1.3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0.212cm" fo:margin-bottom="0.212cm" loext:contextual-spacing="false" fo:line-height="0.2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text-indent="2.469cm" style:auto-text-indent="false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text-indent="2.9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1.499cm" fo:margin-right="0cm" fo:text-indent="-0.864cm" style:auto-text-indent="false"/>
    </style:style>
    <style:style style:name="P34" style:family="paragraph" style:parent-style-name="Standard">
      <style:paragraph-properties fo:margin-left="1.499cm" fo:margin-right="0cm" fo:text-indent="-0.864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消防設備人員證書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8" office:value-type="string">
            <text:p text:style-name="Standard"><text:span text:style-name="T3">（</text:span><text:span text:style-name="T3">1</text:span><text:span text:style-name="T3">）</text:span><text:span text:style-name="T6">受文機關：內政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5" office:value-type="string">
            <text:p text:style-name="P5">（貼照片處）</text:p>
            <text:p text:style-name="P2"><text:span text:style-name="T9">相片背面填寫姓名、出生年月日，一張黏貼，另一張浮貼於上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16"><text:span text:style-name="T3">（</text:span><text:span text:style-name="T3">2</text:span><text:span text:style-name="T3">）</text:span></text:p>
            <text:p text:style-name="P6">申</text:p>
            <text:p text:style-name="P19">請</text:p>
            <text:p text:style-name="P6">人</text:p>
          </table:table-cell>
          <table:table-cell table:style-name="表格1.B3" table:number-columns-spanned="2" office:value-type="string">
            <text:p text:style-name="P6">姓</text:p>
            <text:p text:style-name="P6">名</text:p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B3" office:value-type="string">
            <text:p text:style-name="P6">性別</text:p>
          </table:table-cell>
          <table:table-cell table:style-name="表格1.F3" table:number-columns-spanned="3" office:value-type="string">
            <text:p text:style-name="P17"/>
          </table:table-cell>
          <table:covered-table-cell/>
          <table:covered-table-cell/>
          <table:table-cell table:style-name="表格1.F3" table:number-columns-spanned="3" office:value-type="string">
            <text:p text:style-name="P6">出生</text:p>
            <text:p text:style-name="P6">日期</text:p>
          </table:table-cell>
          <table:covered-table-cell/>
          <table:covered-table-cell/>
          <table:table-cell table:style-name="表格1.L3" table:number-columns-spanned="7" office:value-type="string">
            <text:p text:style-name="P15"><text:span text:style-name="T3"><text:s text:c="3"/></text:span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3" table:number-columns-spanned="2" office:value-type="string">
            <text:p text:style-name="P6">電</text:p>
            <text:p text:style-name="P19">話</text:p>
          </table:table-cell>
          <table:covered-table-cell/>
          <table:table-cell table:style-name="表格1.A3" table:number-columns-spanned="2" office:value-type="string">
            <text:p text:style-name="P12">（公）</text:p>
          </table:table-cell>
          <table:covered-table-cell/>
          <table:table-cell table:style-name="表格1.F4" table:number-columns-spanned="13" office:value-type="string">
            <text:p text:style-name="P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3" table:number-columns-spanned="2" office:value-type="string">
            <text:p text:style-name="P12">（宅）</text:p>
          </table:table-cell>
          <table:covered-table-cell/>
          <table:table-cell table:style-name="表格1.A2" table:number-rows-spanned="2" office:value-type="string">
            <text:p text:style-name="P20"/>
          </table:table-cell>
          <table:table-cell table:style-name="表格1.A2" table:number-rows-spanned="2" office:value-type="string">
            <text:p text:style-name="P20"/>
          </table:table-cell>
          <table:table-cell table:style-name="表格1.A2" table:number-rows-spanned="2" table:number-columns-spanned="2" office:value-type="string">
            <text:p text:style-name="P20"/>
          </table:table-cell>
          <table:covered-table-cell/>
          <table:table-cell table:style-name="表格1.A2" table:number-rows-spanned="2" office:value-type="string">
            <text:p text:style-name="P20"/>
          </table:table-cell>
          <table:table-cell table:style-name="表格1.A2" table:number-rows-spanned="2" table:number-columns-spanned="2" office:value-type="string">
            <text:p text:style-name="P20"/>
          </table:table-cell>
          <table:covered-table-cell/>
          <table:table-cell table:style-name="表格1.A2" table:number-rows-spanned="2" office:value-type="string">
            <text:p text:style-name="P20"/>
          </table:table-cell>
          <table:table-cell table:style-name="表格1.A2" table:number-rows-spanned="2" office:value-type="string">
            <text:p text:style-name="P20"/>
          </table:table-cell>
          <table:table-cell table:style-name="表格1.A2" table:number-rows-spanned="2" table:number-columns-spanned="2" office:value-type="string">
            <text:p text:style-name="P20"/>
          </table:table-cell>
          <table:covered-table-cell/>
          <table:table-cell table:style-name="表格1.A2" table:number-rows-spanned="2" office:value-type="string">
            <text:p text:style-name="P20"/>
          </table:table-cell>
          <table:table-cell table:style-name="表格1.A2" table:number-rows-spanned="2" office:value-type="string">
            <text:p text:style-name="P20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3" table:number-columns-spanned="2" office:value-type="string">
            <text:p text:style-name="P12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A1" table:number-columns-spanned="16" office:value-type="string">
            <text:p text:style-name="Standard"><text:span text:style-name="T7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1"><text:span text:style-name="T3">（</text:span><text:span text:style-name="T3">3</text:span><text:span text:style-name="T3">）</text:span></text:p>
            <text:p text:style-name="P6">申請事由</text:p>
          </table:table-cell>
          <table:covered-table-cell/>
          <table:covered-table-cell/>
          <table:table-cell table:style-name="表格1.D8" table:number-columns-spanned="16" office:value-type="string">
            <text:p text:style-name="Standard"><text:span text:style-name="T3">□申請消防設備師證書 <text:s text:c="4"/>□申請消防設備士證書（附繳文件</text:span><text:span text:style-name="T3">1,2,3,4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9" table:number-columns-spanned="16" office:value-type="string">
            <text:p text:style-name="Standard"><text:span text:style-name="T3">□申請補(換)發證書</text:span><text:span text:style-name="T3"> <text:s text:c="3"/></text:span><text:span text:style-name="T3">原因：</text:span><text:span text:style-name="T10"> <text:s text:c="18"/></text:span><text:span text:style-name="T10"><text:s/></text:span><text:span text:style-name="T3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3" table:number-rows-spanned="5" office:value-type="string">
            <text:p text:style-name="P1"><text:span text:style-name="T3">（</text:span><text:span text:style-name="T3">4</text:span><text:span text:style-name="T3">）</text:span></text:p>
            <text:p text:style-name="P6">附</text:p>
            <text:p text:style-name="P6">繳</text:p>
            <text:p text:style-name="P6">文</text:p>
            <text:p text:style-name="P6">件</text:p>
          </table:table-cell>
          <table:table-cell table:style-name="表格1.A1" table:number-columns-spanned="18" office:value-type="string">
            <text:p text:style-name="Standard"><text:span text:style-name="T3">1.</text:span><text:span text:style-name="T3">□考試院</text:span><text:span text:style-name="T3"> <text:s text:c="5"/></text:span><text:span text:style-name="T3">字</text:span><text:span text:style-name="T3"> <text:s text:c="12"/></text:span><text:span text:style-name="T3">號消防設備師/士考試及格證書及影本各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18" office:value-type="string">
            <text:p text:style-name="Standard"><text:span text:style-name="T3">2.</text:span><text:span text:style-name="T3">□國民身分證正反面影本（請張貼於申請書背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18" office:value-type="string">
            <text:p text:style-name="Standard"><text:span text:style-name="T3">3.</text:span><text:span text:style-name="T3">□證書費新臺幣</text:span><text:span text:style-name="T10">五百元</text:span><text:span text:style-name="T3">劃撥收據（如申請補發證書新臺幣五百元）</text:span></text:p>
            <text:p text:style-name="Standard"><text:span text:style-name="T5">戶名:中央銀行國庫局，代號：0000022，帳號:05085101027003，備註欄請註明消防設備師(士或暫行人員)證照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18" office:value-type="string">
            <text:p text:style-name="Standard"><text:span text:style-name="T3">4.</text:span><text:span text:style-name="T3">□申請人最近半年內二吋正面脫帽半身照片一式二張（請黏貼於右上角貼相片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18" office:value-type="string">
            <text:p text:style-name="Standard"><text:span text:style-name="T3">5.</text:span><text:span text:style-name="T3">□其他證明文件</text:span></text:p>
            <text:p text:style-name="Standard"><text:span text:style-name="T19">（如申請更名請附戶籍謄本正本、更名後之考試及格證書</text:span><text:span text:style-name="T3">正本及</text:span><text:span text:style-name="T19">影本、毀損之原消防設備人員證書或暫行執業證書正本、暫行人員專業講習結業證明及技術士證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S2" table:number-columns-spanned="19" office:value-type="string">
            <text:p text:style-name="Standard"><text:span text:style-name="T14">中華民國</text:span><text:span text:style-name="T14"> <text:s text:c="5"/></text:span><text:span text:style-name="T14">年</text:span><text:span text:style-name="T14"> <text:s text:c="6"/></text:span><text:span text:style-name="T14">月</text:span><text:span text:style-name="T14"> <text:s text:c="6"/></text:span><text:span text:style-name="T14">日</text:span><text:span text:style-name="T14"> <text:s text:c="3"/></text:span><text:span text:style-name="T14">申請人</text:span><text:span text:style-name="T14"> <text:s text:c="18"/></text:span><text:span text:style-name="T14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9" office:value-type="string">
            <text:p text:style-name="P14">以下各欄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18"><text:span text:style-name="T13">審</text:span><text:span text:style-name="T13"> <text:s/></text:span><text:span text:style-name="T13">核</text:span><text:span text:style-name="T13"> <text:s/></text:span><text:span text:style-name="T13">結</text:span><text:span text:style-name="T13"> <text:s/></text:span><text:span text:style-name="T13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13">備</text:span><text:span text:style-name="T13"> <text:s text:c="4"/></text:span><text:span text:style-name="T13">註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24">承辦人</text:p>
          </table:table-cell>
          <table:covered-table-cell/>
          <table:table-cell table:style-name="表格1.C18" table:number-columns-spanned="3" office:value-type="string">
            <text:p text:style-name="P25"/>
          </table:table-cell>
          <table:covered-table-cell/>
          <table:covered-table-cell/>
          <table:table-cell table:style-name="表格1.C18" table:number-rows-spanned="5" table:number-columns-spanned="10" office:value-type="string">
            <text:p text:style-name="P23">□經審合格，擬准予發給</text:p>
            <text:p text:style-name="P13">□經審不合格，擬退還申請文件及證照費。</text:p>
            <text:p text:style-name="P23">原因：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0">證書費</text:p>
            <text:p text:style-name="P29">收訖</text:p>
          </table:table-cell>
          <table:covered-table-cell/>
          <table:covered-table-cell/>
          <table:table-cell table:style-name="表格1.S18" office:value-type="string">
            <text:p text:style-name="P28">經手人</text:p>
          </table:table-cell>
        </table:table-row>
        <table:table-row table:style-name="表格1.18">
          <table:table-cell table:style-name="表格1.A19" table:number-columns-spanned="2" office:value-type="string">
            <text:p text:style-name="P24">科長</text:p>
          </table:table-cell>
          <table:covered-table-cell/>
          <table:table-cell table:style-name="表格1.C19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28">證書核發日期</text:p>
            <text:p text:style-name="P31"><text:span text:style-name="T12">字</text:span><text:span text:style-name="T12"> <text:s text:c="3"/></text:span><text:span text:style-name="T12"><text:s/></text:span><text:span text:style-name="T12"><text:s text:c="2"/></text:span><text:span text:style-name="T12">號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0" table:number-rows-spanned="2" table:number-columns-spanned="2" office:value-type="string">
            <text:p text:style-name="P24">審稿</text:p>
          </table:table-cell>
          <table:covered-table-cell/>
          <table:table-cell table:style-name="表格1.C20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0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9" table:number-columns-spanned="2" office:value-type="string">
            <text:p text:style-name="P27">單位</text:p>
            <text:p text:style-name="P27">主管</text:p>
          </table:table-cell>
          <table:covered-table-cell/>
          <table:table-cell table:style-name="表格1.C19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3">註：申請書未填寫完備或附件缺漏者，經承辦單位聯繫以傳真、電子郵件或郵寄等方式補正</text:span></text:p>
      <text:p text:style-name="P34">　　資料，未能於3日內補正者，將以文件未完備退件處理。</text:p>
      <text:p text:style-name="P35"><text:span text:style-name="T3">郵寄地址：23143新北市新店區北新路3段200號8樓(消防署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中楷體" fo:font-family="華康中楷體, 細明體" style:font-family-generic="modern" fo:font-size="16pt" style:font-name-asian="華康中楷體" style:font-family-asian="華康中楷體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防設備士證書申請書</dc:title>
    <meta:initial-creator>內政部消防署</meta:initial-creator>
    <meta:creation-date>2023-06-13T09:29:00</meta:creation-date>
    <dc:creator>吳霈禎</dc:creator>
    <dc:date>2024-06-01T17:11:00</dc:date>
    <meta:print-date>2016-05-27T09:30:00</meta:print-date>
    <meta:editing-cycles>10</meta:editing-cycles>
    <meta:editing-duration>PT32M</meta:editing-duration>
    <meta:document-statistic meta:table-count="1" meta:image-count="0" meta:object-count="0" meta:page-count="1" meta:paragraph-count="58" meta:word-count="573" meta:character-count="741" meta:non-whitespace-character-count="620"/>
    <meta:generator>LibreOffice/5.1.2.2$Windows_x86 LibreOffice_project/d3bf12ecb743fc0d20e0be0c58ca359301eb705f</meta:generator>
  </office:meta>
</office:document-meta>
</file>