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0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1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8pt" style:font-size-asian="18pt" style:font-size-complex="18pt"/>
    </style:style>
    <style:style style:name="P12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8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25" style:parent-style-name="標題3" style:family="paragraph">
      <style:paragraph-properties fo:margin-top="0in" fo:margin-bottom="0in" fo:line-height="0.4444in"/>
    </style:style>
    <style:style style:name="T2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(請填寫委任人姓名)</text:span><text:span text:style-name="T6">因無法親自前往辦理檔案應用事宜，特委任</text:span><text:span text:style-name="T7">　　　　　(請填寫受任人姓名)</text:span><text:span text:style-name="T8">代為前往辦理。</text:span></text:h>
      <text:h text:style-name="P9" text:outline-level="3"/>
      <text:h text:style-name="P10" text:outline-level="3">此致</text:h>
      <text:h text:style-name="P11" text:outline-level="3">高雄市政府消防局</text:h>
      <text:h text:style-name="P12" text:outline-level="3"/>
      <text:h text:style-name="P13" text:outline-level="3">委任人： <text:s text:c="19"/>(簽名或蓋章)</text:h>
      <text:h text:style-name="P14" text:outline-level="3">出生年月日：</text:h>
      <text:h text:style-name="P15" text:outline-level="3">電話：</text:h>
      <text:h text:style-name="P16" text:outline-level="3">住(居)所：</text:h>
      <text:h text:style-name="P17" text:outline-level="3">國民身分證統一編號：</text:h>
      <text:h text:style-name="P18" text:outline-level="3"/>
      <text:h text:style-name="P19" text:outline-level="3">受任人： <text:s text:c="19"/>(簽名或蓋章) <text:s text:c="3"/></text:h>
      <text:h text:style-name="P20" text:outline-level="3">出生年月日：</text:h>
      <text:h text:style-name="P21" text:outline-level="3">電話：</text:h>
      <text:h text:style-name="P22" text:outline-level="3">住(居)所：</text:h>
      <text:h text:style-name="P23" text:outline-level="3">國民身分證統一編號：</text:h>
      <text:h text:style-name="P24" text:outline-level="3"/>
      <text:h text:style-name="P25" text:outline-level="3"><text:span text:style-name="T26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meta:initial-creator>ABAA-10315</meta:initial-creator>
    <dc:creator>user</dc:creator>
    <meta:creation-date>2025-02-18T02:34:00Z</meta:creation-date>
    <dc:date>2025-02-18T02:34:00Z</dc:date>
    <meta:print-date>2010-01-11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