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1.459cm" fo:margin-top="0cm" fo:margin-bottom="0cm" style:page-number="auto" table:align="left" style:writing-mode="lr-tb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>
        <style:tab-stops>
          <style:tab-stop style:position="1.184cm"/>
        </style:tab-stops>
      </style:paragraph-properties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List_20_Paragraph" style:list-style-name="WWNum7">
      <style:paragraph-properties fo:line-height="1.058cm">
        <style:tab-stops>
          <style:tab-stop style:position="1.184cm"/>
        </style:tab-stops>
      </style:paragraph-properties>
    </style:style>
    <style:style style:name="P9" style:family="paragraph" style:parent-style-name="List_20_Paragraph" style:list-style-name="WWNum15"/>
    <style:style style:name="P10" style:family="paragraph" style:parent-style-name="List_20_Paragraph" style:list-style-name="WWNum7">
      <style:paragraph-properties fo:margin-left="1.311cm" fo:margin-right="0cm" fo:line-height="1.058cm" fo:text-indent="-1.311cm" style:auto-text-indent="false">
        <style:tab-stops>
          <style:tab-stop style:position="1.184cm"/>
        </style:tab-stops>
      </style:paragraph-properties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5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4.748cm" fo:min-width="3.694cm" fo:padding-top="0.127cm" fo:padding-bottom="0.127cm" fo:padding-left="0.254cm" fo:padding-right="0.254cm" fo:wrap-option="wrap" fo:margin-left="0.318cm" fo:margin-right="0.351cm" fo:margin-top="0.127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5.248cm" fo:min-width="4.994cm" fo:padding-top="0.127cm" fo:padding-bottom="0.127cm" fo:padding-left="0.254cm" fo:padding-right="0.254cm" fo:wrap-option="wrap" fo:margin-left="0.318cm" fo:margin-right="0.372cm" fo:margin-top="0.127cm" fo:margin-bottom="0.18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消防設備人員執業執照</text:span></text:p>
            <text:p text:style-name="P2"><text:span text:style-name="T2">○○縣(市)消○執字第○○○○○號</text:span></text:p>
            <text:p text:style-name="P2"><draw:custom-shape text:anchor-type="paragraph" draw:z-index="1" draw:name="文字方塊 2" draw:style-name="gr2" draw:text-style-name="P11" svg:width="4.201cm" svg:height="5.001cm" svg:x="12.681cm" svg:y="0.236cm"><text:p text:style-name="P7"><text:span text:style-name="T2">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申請執業核與消防設備人員法規定</text:span></text:p>
            <text:p text:style-name="P2"><text:span text:style-name="T2">相符核行發給執業執照准予執業登記事項如下：</text:span></text:p>
            <text:list xml:id="list6926493200577927355" text:style-name="WWNum7">
              <text:list-item>
                <text:p text:style-name="P8"><text:span text:style-name="T2">姓名：○○○ <text:s text:c="2"/></text:span></text:p>
              </text:list-item>
              <text:list-item>
                <text:p text:style-name="P8"><text:span text:style-name="T2">身分證統一編號（或護照、居留證號碼）：</text:span></text:p>
              </text:list-item>
            </text:list>
            <text:p text:style-name="P3"><text:span text:style-name="T2"><text:s text:c="4"/>○○○○○</text:span></text:p>
            <text:list xml:id="list142156745231391" text:continue-numbering="true" text:style-name="WWNum7">
              <text:list-item>
                <text:p text:style-name="P8"><text:span text:style-name="T2">出生年月日：民國○○年○○月○○日</text:span></text:p>
              </text:list-item>
              <text:list-item>
                <text:p text:style-name="P8"><text:span text:style-name="T2">執業機構名稱：</text:span></text:p>
              </text:list-item>
              <text:list-item>
                <text:p text:style-name="P8"><text:span text:style-name="T2">執業機構地址：</text:span></text:p>
              </text:list-item>
              <text:list-item>
                <text:p text:style-name="P8"><text:span text:style-name="T2">消防設備人員類別：</text:span></text:p>
              </text:list-item>
              <text:list-item>
                <text:p text:style-name="P8"><text:span text:style-name="T2">消防設備人員證書字號：消○證字第○○○○○號</text:span></text:p>
              </text:list-item>
              <text:list-item>
                <text:p text:style-name="P8"><text:span text:style-name="T2">執業範圍：○○○○○</text:span></text:p>
              </text:list-item>
              <text:list-item>
                <text:p text:style-name="P10"><text:span text:style-name="T2">執照有效期間：自中華民國○○年○○月○○日至○○年○○月○○日止</text:span></text:p>
              </text:list-item>
            </text:list>
            <text:p text:style-name="P5"><draw:custom-shape text:anchor-type="paragraph" draw:z-index="2" draw:name="文字方塊 2" draw:style-name="gr3" draw:text-style-name="P11" svg:width="5.501cm" svg:height="5.501cm" svg:x="10.38cm" svg:y="0.169cm"><text:p text:style-name="P7"><text:span text:style-name="T2">機關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0" draw:name="文字方塊 2" draw:style-name="gr1" draw:text-style-name="P11" svg:width="5.83cm" svg:height="1.722cm" svg:x="19.084cm" svg:y="0.743cm"><text:p text:style-name="P7"><text:span text:style-name="T2">發證機關(全銜)</text:span></text:p><text:p text:style-name="P7"><text:span text:style-name="T2">首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4"><text:soft-page-break/></text:p>
            <text:p text:style-name="P4"/>
            <text:p text:style-name="P1"><text:span text:style-name="T3">中華民國○○年○○月○○日</text:span></text:p>
          </table:table-cell>
        </table:table-row>
      </table:table>
      <text:p text:style-name="P6"/>
      <text:p text:style-name="Standard"><text:span text:style-name="T5">備註：</text:span></text:p>
      <text:list xml:id="list8320041361911181323" text:style-name="WWNum15">
        <text:list-item>
          <text:p text:style-name="P9"><text:span text:style-name="T5">「執業範圍」依消防設備人員類別如下：</text:span></text:p>
          <text:list>
            <text:list-item>
              <text:p text:style-name="P9"><text:span text:style-name="T5">消防設備師：消防安全設備設計、監造、測試及檢修。</text:span></text:p>
            </text:list-item>
            <text:list-item>
              <text:p text:style-name="P9"><text:span text:style-name="T5">消防設備士：消防安全設備測試及檢修。</text:span></text:p>
            </text:list-item>
            <text:list-item>
              <text:p text:style-name="P9"><text:span text:style-name="T5">暫行人員：暫行從事消防安全設備設計、監造、測試及檢修（按證書類別填寫）</text:span><text:bookmark text:name="_GoBack"/></text:p>
            </text:list-item>
          </text:list>
        </text:list-item>
        <text:list-item>
          <text:p text:style-name="P9"><text:span text:style-name="T5">以暫行人員證書申請執業執照者，其執業執照應加註「暫行執業期限至中華民國一百一十七年六月二十日止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6pt" style:font-size-asian="16pt" style:font-size-complex="16pt"/>
    </style:style>
    <style:style style:name="ListLabel_20_7" style:display-name="ListLabel 7" style:family="text">
      <style:text-properties fo:font-size="16pt" style:font-size-asian="16pt" style:font-size-complex="16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size-asian="12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俊青</meta:initial-creator>
    <dc:creator>吳霈禎</dc:creator>
    <meta:editing-cycles>10</meta:editing-cycles>
    <meta:print-date>2024-02-21T01:36:00</meta:print-date>
    <meta:creation-date>2022-06-16T08:37:00</meta:creation-date>
    <dc:date>2024-06-03T01:42:00</dc:date>
    <meta:editing-duration>PT2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374" meta:character-count="414" meta:non-whitespace-character-count="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