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2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85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0.806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1.706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1.205cm"/>
    </style:style>
    <style:style style:name="表格1.J" style:family="table-column">
      <style:table-column-properties style:column-width="4.516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37cm" fo:keep-together="always"/>
    </style:style>
    <style:style style:name="表格1.4" style:family="table-row">
      <style:table-row-properties style:min-row-height="1.328cm" fo:keep-together="always"/>
    </style:style>
    <style:style style:name="表格1.5" style:family="table-row">
      <style:table-row-properties style:min-row-height="0.416cm" fo:keep-together="always"/>
    </style:style>
    <style:style style:name="表格1.6" style:family="table-row">
      <style:table-row-properties style:min-row-height="1.494cm" fo:keep-together="always"/>
    </style:style>
    <style:style style:name="表格1.7" style:family="table-row">
      <style:table-row-properties style:min-row-height="1.095cm" fo:keep-together="always"/>
    </style:style>
    <style:style style:name="表格1.8" style:family="table-row">
      <style:table-row-properties style:min-row-height="2.013cm" fo:keep-together="always"/>
    </style:style>
    <style:style style:name="表格1.9" style:family="table-row">
      <style:table-row-properties style:min-row-height="1.244cm" fo:keep-together="always"/>
    </style:style>
    <style:style style:name="表格1.I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291cm" fo:keep-together="always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494cm" fo:keep-together="auto"/>
    </style:style>
    <style:style style:name="表格1.12" style:family="table-row">
      <style:table-row-properties style:min-row-height="0.758cm" fo:keep-together="auto"/>
    </style:style>
    <style:style style:name="表格1.A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538cm" fo:keep-together="auto"/>
    </style:style>
    <style:style style:name="表格1.14" style:family="table-row">
      <style:table-row-properties style:min-row-height="1.57cm" fo:keep-together="auto"/>
    </style:style>
    <style:style style:name="P1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line-height="0.882cm" fo:text-align="end" style:justify-single-word="false"/>
    </style:style>
    <style:style style:name="P4" style:family="paragraph" style:parent-style-name="Standard">
      <style:paragraph-properties fo:margin-top="0cm" fo:margin-bottom="0cm" loext:contextual-spacing="tru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cm" loext:contextual-spacing="true" fo:line-height="0.882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true"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cm" loext:contextual-spacing="tru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cm" loext:contextual-spacing="true" fo:line-height="0.882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true"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cm" loext:contextual-spacing="true"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cm" loext:contextual-spacing="true"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cm" loext:contextual-spacing="true"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cm" loext:contextual-spacing="true"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 style:list-style-name="WW8Num16">
      <style:paragraph-properties fo:margin-top="0cm" fo:margin-bottom="0cm" loext:contextual-spacing="true" fo:line-height="0.564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23" style:family="paragraph" style:parent-style-name="Standard">
      <style:paragraph-properties fo:margin-top="0cm" fo:margin-bottom="0cm" loext:contextual-spacing="true" fo:line-height="0.635cm"/>
      <style:text-properties fo:color="#000000"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margin-top="0cm" fo:margin-bottom="0cm" loext:contextual-spacing="true" fo:line-height="0.635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25" style:family="paragraph" style:parent-style-name="Standard" style:list-style-name="WW8Num16">
      <style:paragraph-properties fo:margin-top="0cm" fo:margin-bottom="0cm" loext:contextual-spacing="true" fo:line-height="0.564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margin-top="0cm" fo:margin-bottom="0cm" loext:contextual-spacing="true" fo:line-height="0.882cm"/>
      <style:text-properties fo:color="#000000" style:font-name="標楷體" style:font-name-asian="標楷體" style:font-name-complex="標楷體"/>
    </style:style>
    <style:style style:name="P27" style:family="paragraph" style:parent-style-name="Standard" style:list-style-name="WW8Num16">
      <style:paragraph-properties fo:margin-top="0cm" fo:margin-bottom="0cm" loext:contextual-spacing="true" fo:line-height="0.564cm" fo:text-align="justify" style:justify-single-word="false"/>
    </style:style>
    <style:style style:name="P28" style:family="paragraph" style:parent-style-name="Standard">
      <style:paragraph-properties fo:margin-top="0cm" fo:margin-bottom="0cm" loext:contextual-spacing="true" fo:line-height="0.882cm"/>
    </style:style>
    <style:style style:name="P29" style:family="paragraph" style:parent-style-name="Standard">
      <style:paragraph-properties fo:margin-top="0cm" fo:margin-bottom="0cm" loext:contextual-spacing="true" fo:line-height="0.635cm"/>
    </style:style>
    <style:style style:name="P30" style:family="paragraph" style:parent-style-name="Standard">
      <style:paragraph-properties fo:margin-top="0cm" fo:margin-bottom="0cm" loext:contextual-spacing="true" fo:line-height="0.635cm" fo:text-align="justify" style:justify-single-word="false"/>
    </style:style>
    <style:style style:name="P31" style:family="paragraph" style:parent-style-name="Standard">
      <style:paragraph-properties fo:margin-left="1.27cm" fo:margin-right="0cm" fo:margin-top="0cm" fo:margin-bottom="0cm" loext:contextual-spacing="true" fo:line-height="0.882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4pt" style:font-weight-complex="bold"/>
    </style:style>
    <style:style style:name="T15" style:family="text">
      <style:text-properties fo:color="#000000" style:font-name-asian="標楷體" style:font-size-complex="14pt"/>
    </style:style>
    <style:style style:name="T16" style:family="text">
      <style:text-properties fo:color="#000000" style:font-name-asian="標楷體"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附件1(1110812修訂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8">高雄市</text:span><text:span text:style-name="T9">政府補助設置住宅用火災警報器申請表</text:span></text:p>
            <text:p text:style-name="P3"><text:span text:style-name="T3">專案名稱：(如市府000年採購、00單位捐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5"/>
            <text:p text:style-name="P4"/>
            <text:p text:style-name="P4"/>
            <text:p text:style-name="P6"/>
            <text:p text:style-name="P6"/>
            <text:p text:style-name="P6"/>
            <text:p text:style-name="P6">申</text:p>
            <text:p text:style-name="P6">請</text:p>
            <text:p text:style-name="P6">人</text:p>
            <text:p text:style-name="P6">資</text:p>
            <text:p text:style-name="P6">料</text:p>
          </table:table-cell>
          <table:table-cell table:style-name="表格1.B2" office:value-type="string">
            <text:p text:style-name="P6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性別</text:p>
          </table:table-cell>
          <table:covered-table-cell/>
          <table:table-cell table:style-name="表格1.B2" office:value-type="string">
            <text:p text:style-name="P6">□男</text:p>
            <text:p text:style-name="P6">□女</text:p>
          </table:table-cell>
          <table:table-cell table:style-name="表格1.B2" table:number-columns-spanned="2" office:value-type="string">
            <text:p text:style-name="P6">出生年</text:p>
            <text:p text:style-name="P6">月日</text:p>
          </table:table-cell>
          <table:covered-table-cell/>
          <table:table-cell table:style-name="表格1.A1" office:value-type="string">
            <text:p text:style-name="P8">年 <text:s text:c="2"/>月 <text:s text:c="2"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國民身分證統一編號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10">連絡</text:p>
            <text:p text:style-name="P10">電話</text:p>
          </table:table-cell>
          <table:table-cell table:style-name="表格1.A1" table:number-columns-spanned="3" office:value-type="string">
            <text:p text:style-name="P9">(宅)</text:p>
            <text:p text:style-name="P9">(行動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rows-spanned="2" office:value-type="string">
            <text:p text:style-name="P6">申請</text:p>
            <text:p text:style-name="P6">裝設地點</text:p>
          </table:table-cell>
          <table:table-cell table:style-name="表格1.A1" table:number-columns-spanned="8" office:value-type="string">
            <text:p text:style-name="P4">高雄市 <text:s text:c="11"/>區 <text:s text:c="7"/>里 <text:s text:c="8"/>路(街)</text:p>
            <text:p text:style-name="P4"><text:s text:c="8"/>段 <text:s text:c="4"/>巷 <text:s text:c="4"/>弄 <text:s text:c="4"/>號 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8" office:value-type="string">
            <text:p text:style-name="P28"><text:span text:style-name="T6">安裝方式：</text:span><text:span text:style-name="T3"> <text:s/>□領取後自行安裝 <text:s text:c="2"/>□到府協助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6">場所狀況</text:p>
          </table:table-cell>
          <table:table-cell table:style-name="表格1.B2" office:value-type="string">
            <text:p text:style-name="P14">□自有住宅</text:p>
            <text:p text:style-name="P4">□租賃住宅</text:p>
          </table:table-cell>
          <table:table-cell table:style-name="表格1.A1" table:number-columns-spanned="7" office:value-type="string">
            <text:p text:style-name="P14"><text:s text:c="5"/>樓建築物之 <text:s text:c="4"/>層 <text:s text:c="3"/></text:p>
            <text:p text:style-name="P14">寢室 <text:s text:c="2"/>間;客廳 <text:s text:c="2"/>間;廚房 <text:s text:c="2"/>間;室內梯 <text:s text:c="2"/>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4" office:value-type="string">
            <text:p text:style-name="P16">申請補助</text:p>
            <text:p text:style-name="P16">資格</text:p>
          </table:table-cell>
          <table:table-cell table:style-name="表格1.A1" table:number-columns-spanned="8" office:value-type="string">
            <text:p text:style-name="P29"><text:span text:style-name="T3">符合消防法第6條第5項居住於透天厝、公寓、平房等住宅場所</text:span><text:span text:style-name="T18">或大樓1樓店鋪供「住宅」使用場所</text:span><text:span text:style-name="T3">之下列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9">第一順位</text:p>
          </table:table-cell>
          <table:table-cell table:style-name="表格1.A1" table:number-columns-spanned="7" office:value-type="string">
            <text:p text:style-name="P29"><text:span text:style-name="T10">□</text:span><text:span text:style-name="T13">低收入戶</text:span></text:p>
            <text:p text:style-name="P29"><text:span text:style-name="T10">□</text:span><text:span text:style-name="T14">社會局列冊關懷獨居老人</text:span><text:span text:style-name="T10"> </text:span></text:p>
            <text:p text:style-name="P29"><text:span text:style-name="T10">□</text:span><text:span text:style-name="T13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23">第二順位</text:p>
          </table:table-cell>
          <table:table-cell table:style-name="表格1.A2" table:number-columns-spanned="5" office:value-type="string">
            <text:p text:style-name="P24">□狹小巷弄地區住戶</text:p>
            <text:p text:style-name="P24">□住宅式宮廟住戶</text:p>
            <text:p text:style-name="P24">□30年以上老舊住宅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24">□家有65歲以上年長者</text:p>
            <text:p text:style-name="P1">□家有12歲以下幼童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B2" office:value-type="string">
            <text:p text:style-name="P23">第三順位</text:p>
          </table:table-cell>
          <table:table-cell table:style-name="表格1.D10" table:number-columns-spanned="7" office:value-type="string">
            <text:p text:style-name="P30"><text:span text:style-name="T10">□其他</text:span><text:span text:style-name="T19">總樓高5樓以下住宅場所</text:span><text:span text:style-name="T19"><text:line-break/></text:span><text:span text:style-name="T10">□其他</text:span><text:span text:style-name="T19">大樓1樓店鋪供「住宅」使用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office:value-type="string">
            <text:p text:style-name="P6">注</text:p>
            <text:p text:style-name="P6">意</text:p>
            <text:p text:style-name="P6">事</text:p>
            <text:p text:style-name="P6">項</text:p>
          </table:table-cell>
          <table:table-cell table:style-name="表格1.D10" table:number-columns-spanned="9" office:value-type="string">
            <text:list xml:id="list929235717240064499" text:style-name="WW8Num16">
              <text:list-item>
                <text:p text:style-name="P27"><text:span text:style-name="T15">消防法第六條第五項規定：「</text:span><text:span text:style-name="T15">不屬於第</text:span><text:span text:style-name="T15">一</text:span><text:span text:style-name="T15">項所定標準應設置火警自動警報設備住宅場所之管理權人，應設置住宅用火災警報器並維護之；其安裝位置、方式、改善期限及其他應遵行事項之辦法，由中央主管機關定之。</text:span><text:span text:style-name="T15">」</text:span><text:a xlink:type="simple" xlink:href="http://law.ndppc.nat.gov.tw/GNFA/Chi/FLAW/LW02040.asp?lsid=FL057403" text:style-name="Internet_20_link" text:visited-style-name="Visited_20_Internet_20_Link"><text:span text:style-name="T15">住宅用火災警報器設置辦法</text:span></text:a><text:span text:style-name="T15">第十條規定：「</text:span><text:span text:style-name="T15">本法第</text:span><text:span text:style-name="T15">六</text:span><text:span text:style-name="T15">條第</text:span><text:span text:style-name="T15">五</text:span><text:span text:style-name="T15">項規定之場所，於本辦法發布生效前既設者，於中華民國</text:span><text:span text:style-name="T15">106</text:span><text:span text:style-name="T15">年</text:span><text:span text:style-name="T15">12</text:span><text:span text:style-name="T15">月</text:span><text:span text:style-name="T15">31</text:span><text:span text:style-name="T15">日以前設置住宅用火災警報器。</text:span><text:span text:style-name="T15">」</text:span></text:p>
              </text:list-item>
              <text:list-item>
                <text:p text:style-name="P25">申請補助以戶為單位，每戶以補助設置1只為原則，以申請一次為限，如有不足請自行購買，並依法設置。</text:p>
              </text:list-item>
              <text:list-item>
                <text:p text:style-name="P25">請提供申請補助資格佐證資料以利審查(如照片或相關文件等)，現場查核實際條件如與申請補助資格不符，得不予補助設置。</text:p>
              </text:list-item>
              <text:list-item>
                <text:p text:style-name="P22">本人向高雄市政府申請補助「住宅用火災警報器」，日後將定期（每月）自行實施測試、清潔、檢查固定及更換電池，確實做到維護保養責任，以確保產品功能。</text:p>
              </text:list-item>
              <text:list-item>
                <text:p text:style-name="P25">如自行領取，請務必盡速依說明書指示安裝於住家樓梯間、寢室之天花板或壁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31">申請人簽章：_____________________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office:value-type="string">
            <text:p text:style-name="P19">初審意見</text:p>
          </table:table-cell>
          <table:table-cell table:style-name="表格1.A1" table:number-columns-spanned="9" office:value-type="string">
            <text:p text:style-name="P20">□ 合於補助規定，將補助設置1只住宅用火災警報器。</text:p>
            <text:p text:style-name="P20">□ 不合於規定，原因：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B2" table:number-columns-spanned="5" office:value-type="string">
            <text:p text:style-name="P15">承辦人：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分隊長：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主旨" style:family="paragraph" style:parent-style-name="Standard">
      <style:paragraph-properties fo:margin-left="1.693cm" fo:margin-right="0cm" style:line-height-at-least="0.423cm" fo:orphans="0" fo:widows="0" fo:text-indent="-1.693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1.111cm" fo:margin-right="0cm" fo:margin-top="0.212cm" fo:margin-bottom="0.212cm" loext:contextual-spacing="false" fo:line-height="0.917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WW8Num13z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4.4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3.1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8z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221cm" fo:margin-right="1.95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補助各直轄市、縣（市）政府辦理災害防救演習作業原則（草案）審核表</dc:title>
    <meta:initial-creator>Administrator</meta:initial-creator>
    <meta:creation-date>2022-08-11T18:20:00</meta:creation-date>
    <dc:creator>user</dc:creator>
    <dc:date>2022-08-11T18:21:00</dc:date>
    <meta:print-date>2022-08-10T11:33:00</meta:print-date>
    <meta:editing-cycles>3</meta:editing-cycles>
    <meta:editing-duration>PT7M</meta:editing-duration>
    <meta:document-statistic meta:table-count="1" meta:image-count="0" meta:object-count="0" meta:page-count="2" meta:paragraph-count="60" meta:word-count="781" meta:character-count="951" meta:non-whitespace-character-count="820"/>
    <meta:generator>LibreOffice/5.1.2.2$Windows_x86 LibreOffice_project/d3bf12ecb743fc0d20e0be0c58ca359301eb705f</meta:generator>
  </office:meta>
</office:document-meta>
</file>