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462cm" fo:margin-left="-0.199cm" table:align="left" style:writing-mode="lr-tb"/>
    </style:style>
    <style:style style:name="表格1.A" style:family="table-column">
      <style:table-column-properties style:column-width="2.441cm"/>
    </style:style>
    <style:style style:name="表格1.B" style:family="table-column">
      <style:table-column-properties style:column-width="3.251cm"/>
    </style:style>
    <style:style style:name="表格1.C" style:family="table-column">
      <style:table-column-properties style:column-width="3cm"/>
    </style:style>
    <style:style style:name="表格1.D" style:family="table-column">
      <style:table-column-properties style:column-width="8.001cm"/>
    </style:style>
    <style:style style:name="表格1.E" style:family="table-column">
      <style:table-column-properties style:column-width="9.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882cm"/>
    </style:style>
    <style:style style:name="P5" style:family="paragraph" style:parent-style-name="Standard">
      <style:paragraph-properties fo:text-align="center" style:justify-single-word="false"/>
    </style:style>
    <style:style style:name="P6" style:family="paragraph" style:parent-style-name="Standard">
      <style:paragraph-properties fo:margin-left="0.635cm" fo:margin-right="0.635cm" fo:line-height="0.706cm" fo:text-indent="0cm" style:auto-text-indent="false"/>
    </style:style>
    <style:style style:name="P7" style:family="paragraph" style:parent-style-name="Standard">
      <style:paragraph-properties fo:margin-left="0.635cm" fo:margin-right="0.635cm" fo:line-height="0.706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line-height="0.706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635cm" fo:margin-right="0.635cm" fo:line-height="0.706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margin-left="0.635cm" fo:margin-right="0.635cm" fo:text-align="center" style:justify-single-word="false" fo:text-indent="0cm" style:auto-text-indent="false" style:page-number="auto"/>
    </style:style>
    <style:style style:name="P1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 style:family="paragraph" style:parent-style-name="Standard" style:master-page-name="轉換_20_1">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fo:font-size="16pt" fo:font-weight="bold" style:font-name-asian="標楷體"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建築物消防安全設備竣工圖說修正申請書</text:span></text:p>
      <text:p text:style-name="P6"><text:span text:style-name="T2">本案座落於</text:span><text:span text:style-name="T4"> <text:s text:c="38"/></text:span><text:span text:style-name="T2">之建築物原消防安全設備審查核准文字號為 <text:s text:c="2"/>年 <text:s text:c="2"/>月 <text:s text:c="2"/>日高市消防預字第</text:span><text:span text:style-name="T4"> <text:s text:c="14"/></text:span><text:span text:style-name="T2">號書函。經現場查驗發現消防安全設備與原核准圖說內容有差異，惟其差異經消防設備師檢討確認不影響消防安全設備功能及性能，依消防機關辦理建築物消防安全設備審查及查驗作業基準第六條第四款規定『竣工現場設置之消防安全設備與原審訖消防圖說之設備數量或位置有異動時，於不影響設備功能及性能之情形下，得直接修改竣工圖(另有關建築部分之立面、門窗、開口等位置之變更如不涉面積增減或有、無開口樓層檢討時，經建築師簽證後，亦得一併直接修改竣工圖)，並於申請查驗時，備具完整竣工消防圖說，一次報驗』。擬請同意依規定修正竣工圖說，計</text:span><text:span text:style-name="T4"> <text:s text:c="7"/></text:span><text:span text:style-name="T2">張，竣工修正項目詳如附表。</text:span></text:p>
      <text:p text:style-name="P7"/>
      <text:p text:style-name="P7">此致</text:p>
      <text:p text:style-name="P7">高雄市政府消防局</text:p>
      <text:p text:style-name="P7"/>
      <text:p text:style-name="P7"/>
      <text:p text:style-name="P7">申請人： <text:s text:c="37"/>簽章 </text:p>
      <text:p text:style-name="P7">地址： </text:p>
      <text:p text:style-name="P7">聯絡電話：</text:p>
      <text:p text:style-name="P7"/>
      <text:p text:style-name="P7"/>
      <text:p text:style-name="P7"/>
      <text:p text:style-name="P7"/>
      <text:p text:style-name="P7"/>
      <text:p text:style-name="P6"><text:span text:style-name="T2">監造測試消防設備人員： <text:s text:c="23"/>簽章 <text:s text:c="30"/></text:span></text:p>
      <text:p text:style-name="P7">證書字號：</text:p>
      <text:p text:style-name="P7">地址： </text:p>
      <text:p text:style-name="P7"/>
      <text:p text:style-name="P7"/>
      <text:p text:style-name="P7"/>
      <text:p text:style-name="P7"/>
      <text:p text:style-name="P8">中　華　民　國　　年　　月 　日</text:p>
      <text:p text:style-name="P8"/>
      <text:p text:style-name="P12"><draw:frame draw:style-name="fr1" draw:name="外框1" text:anchor-type="char" svg:x="0.379cm" svg:y="-1.021cm" svg:width="4.9cm" svg:height="1.402cm" draw:z-index="0"><draw:text-box><text:p text:style-name="P4"><text:span text:style-name="T8">附表</text:span></text:p></draw:text-box></draw:frame>○○○○竣工圖說摘要說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說明</text:p>
            <text:p text:style-name="P1">圖號</text:p>
          </table:table-cell>
          <table:table-cell table:style-name="表格1.B1" office:value-type="string">
            <text:p text:style-name="P2">修改前位置/</text:p>
            <text:p text:style-name="P2">數量狀況</text:p>
          </table:table-cell>
          <table:table-cell table:style-name="表格1.B1" office:value-type="string">
            <text:p text:style-name="P2">竣工位置/</text:p>
            <text:p text:style-name="P2">數量狀況</text:p>
          </table:table-cell>
          <table:table-cell table:style-name="表格1.B1" office:value-type="string">
            <text:p text:style-name="P2">修改原因</text:p>
          </table:table-cell>
          <table:table-cell table:style-name="表格1.E1" office:value-type="string">
            <text:p text:style-name="P5"><text:span text:style-name="T5">監造消防設備師檢討有無違反法規，</text:span></text:p>
            <text:p text:style-name="P2">有無涉及安全、妨礙功能</text:p>
          </table:table-cell>
        </table:table-row>
        <table:table-row table:style-name="表格1.1">
          <table:table-cell table:style-name="表格1.A1" office:value-type="string">
            <text:p text:style-name="P1">F3</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1">F5</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2" office:value-type="string">
            <text:p text:style-name="P3"/>
          </table:table-cell>
        </table:table-row>
        <table:table-row table:style-name="表格1.1">
          <table:table-cell table:style-name="表格1.E2" table:number-columns-spanned="5" office:value-type="string">
            <text:p text:style-name="P1">註1：倘涉及應辦理建築圖變更設計者消防圖說應變更設計。</text:p>
            <text:p text:style-name="P1">註2：數量減少或規格變更，倘涉房屋點交糾紛，由業主自行負責。</text:p>
          </table:table-cell>
          <table:covered-table-cell/>
          <table:covered-table-cell/>
          <table:covered-table-cell/>
          <table:covered-table-cell/>
        </table:table-row>
      </table:table>
      <text:p text:style-name="Standard"><text:span text:style-name="T5"><text:s/>業主：</text:span><text:span text:style-name="T7">(正楷簽名) <text:s/></text:span><text:span text:style-name="T5"><text:s text:c="34"/>監造消防設備師：</text:span><text:span text:style-name="T7">(正楷簽名) </text:span></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0pt"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題" style:family="paragraph" style:parent-style-name="Standard">
      <style:paragraph-properties fo:margin-left="2.963cm" fo:margin-right="0cm" fo:line-height="0.847cm" fo:text-indent="-2.963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一" style:family="paragraph" style:parent-style-name="Standard">
      <style:paragraph-properties fo:margin-left="2.117cm" fo:margin-right="0cm" style:line-height-at-least="0.423cm" fo:text-indent="0cm" style:auto-text-indent="false" style:snap-to-layout-grid="false">
        <style:tab-stops>
          <style:tab-stop style:position="2.858cm"/>
          <style:tab-stop style:position="3.175cm"/>
        </style:tab-stops>
      </style:paragraph-propertie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6cm" fo:margin-right="1.6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辦理各類場所消防安全設備圖說審查、竣工查驗、個案法令執法疑義協調及圖說調閱作業規定草案</dc:title>
    <dc:subject/>
    <meta:keyword/>
    <meta:initial-creator>user</meta:initial-creator>
    <meta:creation-date>2024-07-19T13:40:00</meta:creation-date>
    <dc:date>2024-07-19T13:50:03.363000000</dc:date>
    <meta:print-date>2024-06-28T17:59:00</meta:print-date>
    <meta:editing-cycles>5</meta:editing-cycles>
    <meta:editing-duration>PT8M7S</meta:editing-duration>
    <meta:document-statistic meta:table-count="1" meta:image-count="0" meta:object-count="0" meta:page-count="2" meta:paragraph-count="27" meta:word-count="517" meta:character-count="736" meta:non-whitespace-character-count="522"/>
    <meta:generator>NDC_ODF_Application_Tools/2.0.4$Windows_X86_64 LibreOffice_project/ace8b54cb4771cd6636f2ccb1aac7c9dad875112</meta:generator>
  </office:meta>
</office:document-meta>
</file>