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5(P)" svg:font-family="華康標楷體W5(P)" style:font-family-generic="system" style:font-pitch="variable"/>
  </office:font-face-decls>
  <office:automatic-styles>
    <style:style style:name="表格1" style:family="table" style:master-page-name="Standard">
      <style:table-properties style:width="27.04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1.928cm"/>
    </style:style>
    <style:style style:name="表格1.C" style:family="table-column">
      <style:table-column-properties style:column-width="0.429cm"/>
    </style:style>
    <style:style style:name="表格1.D" style:family="table-column">
      <style:table-column-properties style:column-width="2.353cm"/>
    </style:style>
    <style:style style:name="表格1.G" style:family="table-column">
      <style:table-column-properties style:column-width="1.67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1.625cm"/>
    </style:style>
    <style:style style:name="表格1.J" style:family="table-column">
      <style:table-column-properties style:column-width="0.944cm"/>
    </style:style>
    <style:style style:name="表格1.K" style:family="table-column">
      <style:table-column-properties style:column-width="1.155cm"/>
    </style:style>
    <style:style style:name="表格1.L" style:family="table-column">
      <style:table-column-properties style:column-width="1.842cm"/>
    </style:style>
    <style:style style:name="表格1.M" style:family="table-column">
      <style:table-column-properties style:column-width="0.258cm"/>
    </style:style>
    <style:style style:name="表格1.N" style:family="table-column">
      <style:table-column-properties style:column-width="0.817cm"/>
    </style:style>
    <style:style style:name="表格1.O" style:family="table-column">
      <style:table-column-properties style:column-width="1.282cm"/>
    </style:style>
    <style:style style:name="表格1.P" style:family="table-column">
      <style:table-column-properties style:column-width="1.171cm"/>
    </style:style>
    <style:style style:name="表格1.Q" style:family="table-column">
      <style:table-column-properties style:column-width="0.926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356cm"/>
    </style:style>
    <style:style style:name="表格1.T" style:family="table-column">
      <style:table-column-properties style:column-width="1.628cm"/>
    </style:style>
    <style:style style:name="表格1.U" style:family="table-column">
      <style:table-column-properties style:column-width="0.769cm"/>
    </style:style>
    <style:style style:name="表格1.V" style:family="table-column">
      <style:table-column-properties style:column-width="1.33cm"/>
    </style:style>
    <style:style style:name="表格1.W" style:family="table-column">
      <style:table-column-properties style:column-width="0.416cm"/>
    </style:style>
    <style:style style:name="表格1.X" style:family="table-column">
      <style:table-column-properties style:column-width="0.141cm"/>
    </style:style>
    <style:style style:name="表格1.Y" style:family="table-column">
      <style:table-column-properties style:column-width="1.542cm"/>
    </style:style>
    <style:style style:name="表格1.Z" style:family="table-column">
      <style:table-column-properties style:column-width="2.111cm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2" style:family="table-row">
      <style:table-row-properties style:min-row-height="0.247cm" fo:keep-together="always"/>
    </style:style>
    <style:style style:name="表格1.3" style:family="table-row">
      <style:table-row-properties style:min-row-height="0.684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4" style:family="table-row">
      <style:table-row-properties style:min-row-height="1.067cm" fo:keep-together="auto"/>
    </style:style>
    <style:style style:name="表格1.I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5" style:family="table-row">
      <style:table-row-properties style:min-row-height="0.416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O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V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Y5" style:family="table-cell">
      <style:table-cell-properties fo:background-color="#ffffff" fo:padding-left="0.049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1.048cm" fo:keep-together="auto"/>
    </style:style>
    <style:style style:name="表格1.C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O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V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Y6" style:family="table-cell">
      <style:table-cell-properties fo:background-color="#ffffff" fo:padding-left="0.049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O7" style:family="table-cell">
      <style:table-cell-properties fo:background-color="#ffffff" fo:padding-left="0.049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style:min-row-height="2.14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style:min-row-height="0.342cm" fo:keep-together="always"/>
    </style:style>
    <style:style style:name="表格1.A9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A1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A1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A1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18" style:family="table-row">
      <style:table-row-properties style:min-row-height="1.076cm" fo:keep-together="always"/>
    </style:style>
    <style:style style:name="表格1.A1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1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1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19" style:family="table-row">
      <style:table-row-properties style:min-row-height="0.127cm" fo:keep-together="always"/>
    </style:style>
    <style:style style:name="表格1.X19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20" style:family="table-row">
      <style:table-row-properties style:min-row-height="0.395cm" fo:keep-together="always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0.5pt solid #000001" fo:border-right="0.75pt solid #000001" fo:border-top="0.75pt solid #000001" fo:border-bottom="none">
        <style:background-image/>
      </style:table-cell-properties>
    </style:style>
    <style:style style:name="表格1.E20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21" style:family="table-row">
      <style:table-row-properties style:min-row-height="0.393cm" fo:keep-together="always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5pt solid #000001" fo:border-right="0.75pt solid #000001" fo:border-top="none" fo:border-bottom="none">
        <style:background-image/>
      </style:table-cell-properties>
    </style:style>
    <style:style style:name="表格1.E2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22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2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2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25" style:family="table-row">
      <style:table-row-properties style:min-row-height="0.136cm" fo:keep-together="always"/>
    </style:style>
    <style:style style:name="表格1.E2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2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2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2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29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30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3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32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3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34" style:family="table-row">
      <style:table-row-properties style:min-row-height="0.672cm" fo:keep-together="always"/>
    </style:style>
    <style:style style:name="表格1.E3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3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3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37" style:family="table-row">
      <style:table-row-properties style:min-row-height="0.757cm" fo:keep-together="always"/>
    </style:style>
    <style:style style:name="表格1.E3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3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39" style:family="table-row">
      <style:table-row-properties style:min-row-height="0.242cm" fo:keep-together="always"/>
    </style:style>
    <style:style style:name="表格1.E39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40" style:family="table-row">
      <style:table-row-properties style:min-row-height="0.238cm" fo:keep-together="always"/>
    </style:style>
    <style:style style:name="表格1.E40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4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E42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43" style:family="table-row">
      <style:table-row-properties style:min-row-height="1.012cm" fo:keep-together="always"/>
    </style:style>
    <style:style style:name="表格1.E4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44" style:family="table-row">
      <style:table-row-properties style:min-row-height="0.953cm" fo:keep-together="always"/>
    </style:style>
    <style:style style:name="表格1.E4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45" style:family="table-row">
      <style:table-row-properties style:min-row-height="0.586cm" fo:keep-together="always"/>
    </style:style>
    <style:style style:name="表格1.E4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46" style:family="table-row">
      <style:table-row-properties style:min-row-height="0.362cm" fo:keep-together="always"/>
    </style:style>
    <style:style style:name="表格1.B46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1.E4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X46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0.75pt solid #000001" fo:border-bottom="none">
        <style:background-image/>
      </style:table-cell-properties>
    </style:style>
    <style:style style:name="表格1.47" style:family="table-row">
      <style:table-row-properties style:min-row-height="0.358cm" fo:keep-together="always"/>
    </style:style>
    <style:style style:name="表格1.B47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none" fo:border-bottom="none">
        <style:background-image/>
      </style:table-cell-properties>
    </style:style>
    <style:style style:name="表格1.E4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X47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none" fo:border-bottom="none">
        <style:background-image/>
      </style:table-cell-properties>
    </style:style>
    <style:style style:name="表格1.B48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表格1.E4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X48" style:family="table-cell">
      <style:table-cell-properties style:vertical-align="middle" fo:background-color="#ffffff" fo:padding-left="0.049cm" fo:padding-right="0.049cm" fo:padding-top="0cm" fo:padding-bottom="0cm" fo:border-left="0.75pt solid #000001" fo:border-right="0.5pt solid #000001" fo:border-top="none" fo:border-bottom="0.75pt solid #000001">
        <style:background-image/>
      </style:table-cell-properties>
    </style:style>
    <style:style style:name="表格1.49" style:family="table-row">
      <style:table-row-properties style:min-row-height="1.219cm" fo:keep-together="always"/>
    </style:style>
    <style:style style:name="表格1.A49" style:family="table-cell">
      <style:table-cell-properties style:vertical-align="middle" fo:background-color="#ffffff" fo:padding-left="0.049cm" fo:padding-right="0.049cm" fo:padding-top="0cm" fo:padding-bottom="0cm" fo:border-left="0.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padding-left="0cm" fo:padding-right="0cm" fo:padding-top="1.094cm" fo:padding-bottom="0.035cm" fo:border="none"/>
    </style:style>
    <style:style style:name="P3" style:family="paragraph" style:parent-style-name="Text_20_body">
      <style:paragraph-properties fo:line-height="0.6cm"/>
    </style:style>
    <style:style style:name="P4" style:family="paragraph" style:parent-style-name="Text_20_body">
      <style:paragraph-properties fo:line-height="0.6cm" fo:text-align="center" style:justify-single-word="false"/>
    </style:style>
    <style:style style:name="P5" style:family="paragraph" style:parent-style-name="Text_20_body">
      <style:paragraph-properties fo:line-height="0.6cm" fo:text-align="center" style:justify-single-word="false" style:snap-to-layout-grid="false"/>
    </style:style>
    <style:style style:name="P6" style:family="paragraph" style:parent-style-name="Text_20_body">
      <style:paragraph-properties fo:line-height="0.6cm" style:snap-to-layout-grid="false"/>
    </style:style>
    <style:style style:name="P7" style:family="paragraph" style:parent-style-name="Text_20_body">
      <style:paragraph-properties fo:line-height="0.6cm" fo:text-align="justify" style:justify-single-word="false"/>
    </style:style>
    <style:style style:name="P8" style:family="paragraph" style:parent-style-name="Text_20_body">
      <style:paragraph-properties fo:line-height="0.6cm" fo:text-align="justify" style:justify-single-word="false" style:snap-to-layout-grid="false"/>
    </style:style>
    <style:style style:name="P9" style:family="paragraph" style:parent-style-name="Text_20_body">
      <style:paragraph-properties fo:line-height="0.6cm" fo:text-align="end" style:justify-single-word="false"/>
    </style:style>
    <style:style style:name="P10" style:family="paragraph" style:parent-style-name="Text_20_body">
      <style:paragraph-properties fo:line-height="0.6cm"/>
      <style:text-properties style:font-name="標楷體" style:font-name-asian="標楷體1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標楷體" style:font-name-asian="標楷體1"/>
    </style:style>
    <style:style style:name="P12" style:family="paragraph" style:parent-style-name="Text_20_body">
      <style:paragraph-properties fo:line-height="0.6cm"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Text_20_body">
      <style:paragraph-properties fo:line-height="0.6cm" fo:text-align="justify" style:justify-single-word="false"/>
      <style:text-properties style:font-name="標楷體" style:font-name-asian="標楷體1"/>
    </style:style>
    <style:style style:name="P14" style:family="paragraph" style:parent-style-name="Text_20_body">
      <style:paragraph-properties fo:line-height="0.6cm" fo:text-align="end" style:justify-single-word="false"/>
      <style:text-properties style:font-name="標楷體" style:font-name-asian="標楷體1"/>
    </style:style>
    <style:style style:name="P15" style:family="paragraph" style:parent-style-name="Text_20_body">
      <style:paragraph-properties fo:line-height="0.6cm" style:snap-to-layout-grid="false"/>
      <style:text-properties style:font-name="標楷體" style:font-name-asian="標楷體1"/>
    </style:style>
    <style:style style:name="P16" style:family="paragraph" style:parent-style-name="Text_20_body">
      <style:paragraph-properties fo:line-height="0.6cm" style:snap-to-layout-grid="false"/>
      <style:text-properties style:font-name="標楷體" fo:font-size="10pt" style:letter-kerning="false" style:font-name-asian="標楷體1" style:font-size-asian="10pt"/>
    </style:style>
    <style:style style:name="P17" style:family="paragraph" style:parent-style-name="Text_20_body">
      <style:paragraph-properties fo:line-height="0.6cm"/>
      <style:text-properties fo:letter-spacing="-0.014cm" style:letter-kerning="false" style:font-name-asian="標楷體1"/>
    </style:style>
    <style:style style:name="P18" style:family="paragraph" style:parent-style-name="Text_20_body">
      <style:paragraph-properties fo:line-height="0.6cm" style:snap-to-layout-grid="false"/>
      <style:text-properties fo:letter-spacing="-0.014cm" style:letter-kerning="false" style:font-name-asian="標楷體1"/>
    </style:style>
    <style:style style:name="P19" style:family="paragraph" style:parent-style-name="Text_20_body">
      <style:paragraph-properties fo:margin-top="0.212cm" fo:margin-bottom="0.212cm" loext:contextual-spacing="false" fo:line-height="0.6cm"/>
    </style:style>
    <style:style style:name="P20" style:family="paragraph" style:parent-style-name="Text_20_body">
      <style:paragraph-properties fo:margin-top="0.212cm" fo:margin-bottom="0.212cm" loext:contextual-spacing="false" fo:line-height="0.6cm" fo:text-align="justify" style:justify-single-word="false"/>
    </style:style>
    <style:style style:name="P21" style:family="paragraph" style:parent-style-name="Text_20_body">
      <style:paragraph-properties fo:margin-top="0.212cm" fo:margin-bottom="0.212cm" loext:contextual-spacing="false" fo:line-height="0.6cm" fo:text-align="end" style:justify-single-word="false"/>
    </style:style>
    <style:style style:name="P22" style:family="paragraph" style:parent-style-name="Text_20_body">
      <style:paragraph-properties fo:margin-top="0.212cm" fo:margin-bottom="0.212cm" loext:contextual-spacing="false" fo:line-height="0.6cm"/>
      <style:text-properties style:font-name="標楷體" style:font-name-asian="標楷體1"/>
    </style:style>
    <style:style style:name="P23" style:family="paragraph" style:parent-style-name="Text_20_body">
      <style:paragraph-properties fo:margin-left="0.4cm" fo:margin-right="0cm" fo:line-height="0.6cm" fo:text-align="justify" style:justify-single-word="false" fo:text-indent="-0.4cm" style:auto-text-indent="false"/>
    </style:style>
    <style:style style:name="P24" style:family="paragraph" style:parent-style-name="Text_20_body">
      <style:paragraph-properties fo:margin-left="0.4cm" fo:margin-right="0cm" fo:line-height="0.6cm" fo:text-indent="-0.4cm" style:auto-text-indent="false"/>
      <style:text-properties fo:letter-spacing="-0.014cm" style:letter-kerning="false" style:font-name-asian="標楷體1"/>
    </style:style>
    <style:style style:name="P25" style:family="paragraph" style:parent-style-name="Text_20_body">
      <style:paragraph-properties fo:margin-left="0.4cm" fo:margin-right="0cm" fo:line-height="0.6cm" fo:text-indent="-0.4cm" style:auto-text-indent="false" style:snap-to-layout-grid="false"/>
      <style:text-properties fo:letter-spacing="-0.014cm" style:letter-kerning="false" style:font-name-asian="標楷體1"/>
    </style:style>
    <style:style style:name="P26" style:family="paragraph" style:parent-style-name="Text_20_body">
      <style:paragraph-properties fo:margin-left="0.4cm" fo:margin-right="0cm" fo:line-height="0.6cm" fo:text-align="justify" style:justify-single-word="false" fo:text-indent="-0.4cm" style:auto-text-indent="false" fo:padding="0cm" fo:border="none"/>
    </style:style>
    <style:style style:name="P27" style:family="paragraph" style:parent-style-name="Text_20_body">
      <style:paragraph-properties fo:margin-left="0.4cm" fo:margin-right="0cm" fo:line-height="0.6cm" fo:text-align="justify" style:justify-single-word="false" fo:text-indent="-0.4cm" style:auto-text-indent="false" fo:padding="0cm" fo:border="none"/>
      <style:text-properties fo:letter-spacing="-0.014cm" style:letter-kerning="false" style:font-name-asian="標楷體1"/>
    </style:style>
    <style:style style:name="P28" style:family="paragraph" style:parent-style-name="Text_20_body">
      <style:paragraph-properties fo:line-height="0.6cm" fo:padding="0cm" fo:border="none" style:snap-to-layout-grid="false"/>
    </style:style>
    <style:style style:name="P29" style:family="paragraph" style:parent-style-name="Text_20_body">
      <style:paragraph-properties fo:line-height="0.6cm" fo:text-align="justify" style:justify-single-word="false" fo:padding="0cm" fo:border="none"/>
    </style:style>
    <style:style style:name="P30" style:family="paragraph" style:parent-style-name="Text_20_body">
      <style:paragraph-properties fo:line-height="0.6cm" fo:padding="0cm" fo:border="none" style:snap-to-layout-grid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letter-spacing="-0.018cm" style:letter-kerning="false" style:font-name-asian="標楷體1"/>
    </style:style>
    <style:style style:name="T7" style:family="text">
      <style:text-properties style:font-name="標楷體" fo:font-size="10pt" style:letter-kerning="false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-asian="標楷體1"/>
    </style:style>
    <style:style style:name="T11" style:family="text">
      <style:text-properties fo:letter-spacing="-0.014cm" style:letter-kerning="false" style:font-name-asian="標楷體1"/>
    </style:style>
    <style:style style:name="T12" style:family="text">
      <style:text-properties style:letter-kerning="false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table:number-columns-spanned="19" office:value-type="string">
            <text:p text:style-name="P3"><text:bookmark text:name="_GoBack"/><text:span text:style-name="T1">申請特定工廠改善計畫之廠區外部消防水源審查申請書</text:span></text:p>
            <text:p text:style-name="P3"><text:span text:style-name="T2">（類別：□檢核表第1項 <text:s/>□檢核表第2項 <text:s text:c="3"/>□檢核表第7項</text:span></text:p>
            <text:p text:style-name="P3"><text:span text:style-name="T2"><text:s text:c="8"/>□檢核表第3項 <text:s/>□檢核表第4項 <text:s text:c="3"/>□檢核表第8項</text:span></text:p>
            <text:p text:style-name="P3"><text:span text:style-name="T2"><text:s text:c="8"/>□檢核表第5項 <text:s/>□檢核表第6項 <text:s text:c="3"/>□檢核表第9項</text:span></text:p>
            <text:p text:style-name="P3"><text:span text:style-name="T4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T4">受理掛件編號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6" office:value-type="string">
            <text:p text:style-name="P20"><text:span text:style-name="T4">下列建築物外部消防水源審查依特定工廠登記辦法規定檢附圖說（ <text:s text:c="3"/>張）及其他有關證件申請審查 <text:s text:c="2"/>此致○ ○縣（市）（政府）消防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<text:span text:style-name="T4">建築物名稱</text:span></text:p>
          </table:table-cell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19"><text:span text:style-name="T4">建築物地點</text:span></text:p>
          </table:table-cell>
          <table:covered-table-cell/>
          <table:table-cell table:style-name="表格1.K4" table:number-columns-spanned="16" office:value-type="string">
            <text:p text:style-name="P3"><text:span text:style-name="T4"><text:s text:c="6"/>縣 <text:s text:c="4"/>鄉鎮 <text:s text:c="4"/>村 <text:s text:c="4"/>路(街) <text:s text:c="4"/>段 <text:s text:c="2"/>巷 <text:s text:c="3"/>弄 <text:s text:c="3"/>號</text:span></text:p>
            <text:p text:style-name="P3"><text:span text:style-name="T4"><text:s text:c="6"/>市 <text:s text:c="5"/>區 <text:s text:c="5"/>里 <text:s text:c="7"/>(段) <text:s text:c="6"/>(小段) <text:s text:c="6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<text:span text:style-name="T4">申請人</text:span></text:p>
          </table:table-cell>
          <table:covered-table-cell/>
          <table:table-cell table:style-name="表格1.C5" table:number-columns-spanned="4" office:value-type="string">
            <text:p text:style-name="P19"><text:span text:style-name="T4">姓名</text:span>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21"><text:span text:style-name="T4">簽章</text:span></text:p>
          </table:table-cell>
          <table:covered-table-cell/>
          <table:covered-table-cell/>
          <table:covered-table-cell/>
          <table:table-cell table:style-name="表格1.K5" table:number-columns-spanned="4" office:value-type="string">
            <text:p text:style-name="P19"><text:span text:style-name="T4">地址</text:span></text:p>
          </table:table-cell>
          <table:covered-table-cell/>
          <table:covered-table-cell/>
          <table:covered-table-cell/>
          <table:table-cell table:style-name="表格1.O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3" office:value-type="string">
            <text:p text:style-name="P6"><text:span text:style-name="T4">聯絡電話</text:span></text:p>
          </table:table-cell>
          <table:covered-table-cell/>
          <table:covered-table-cell/>
          <table:table-cell table:style-name="表格1.Y5" table:number-columns-spanned="2" office:value-type="string">
            <text:p text:style-name="P22"/>
          </table:table-cell>
          <table:covered-table-cell/>
        </table:table-row>
        <table:table-row table:style-name="表格1.6">
          <table:table-cell table:style-name="表格1.A5" table:number-rows-spanned="2" table:number-columns-spanned="2" office:value-type="string">
            <text:p text:style-name="P3"><text:span text:style-name="T4">消防專技人員</text:span></text:p>
          </table:table-cell>
          <table:covered-table-cell/>
          <table:table-cell table:style-name="表格1.C6" table:number-columns-spanned="4" office:value-type="string">
            <text:p text:style-name="P19"><text:span text:style-name="T4">姓名</text:span>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21"><text:span text:style-name="T4">簽章</text:span></text:p>
          </table:table-cell>
          <table:covered-table-cell/>
          <table:covered-table-cell/>
          <table:covered-table-cell/>
          <table:table-cell table:style-name="表格1.K6" table:number-columns-spanned="4" office:value-type="string">
            <text:p text:style-name="P3"><text:span text:style-name="T4">消防專技人員證書</text:span></text:p>
            <text:p text:style-name="P3"><text:span text:style-name="T4">字號</text:span></text:p>
          </table:table-cell>
          <table:covered-table-cell/>
          <table:covered-table-cell/>
          <table:covered-table-cell/>
          <table:table-cell table:style-name="表格1.O6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3" office:value-type="string">
            <text:p text:style-name="P6"><text:span text:style-name="T4">聯絡電話</text:span></text:p>
          </table:table-cell>
          <table:covered-table-cell/>
          <table:covered-table-cell/>
          <table:table-cell table:style-name="表格1.Y6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7" table:number-columns-spanned="4" office:value-type="string">
            <text:p text:style-name="P3"><text:span text:style-name="T4">執業機構名稱</text:span></text:p>
            <text:p text:style-name="P3"><text:span text:style-name="T4">統一編號</text:span></text:p>
          </table:table-cell>
          <table:covered-table-cell/>
          <table:covered-table-cell/>
          <table:covered-table-cell/>
          <table:table-cell table:style-name="表格1.G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7" table:number-columns-spanned="4" office:value-type="string">
            <text:p text:style-name="P19"><text:span text:style-name="T4">執業機構地址</text:span></text:p>
          </table:table-cell>
          <table:covered-table-cell/>
          <table:covered-table-cell/>
          <table:covered-table-cell/>
          <table:table-cell table:style-name="表格1.O7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<text:span text:style-name="T4">檢附資料</text:span></text:p>
          </table:table-cell>
          <table:table-cell table:style-name="表格1.B8" table:number-columns-spanned="25" office:value-type="string">
            <text:p text:style-name="P7"><text:span text:style-name="T10">1.</text:span><text:span text:style-name="T4">外部消防水源審查申請書 <text:s text:c="16"/>□有 <text:s/>□無 <text:s text:c="18"/></text:span><text:span text:style-name="T10">5.</text:span><text:span text:style-name="T4">其他 <text:s text:c="35"/>□有 <text:s/>□無</text:span></text:p>
            <text:p text:style-name="P7"><text:span text:style-name="T10">2.</text:span><text:span text:style-name="T4">特定工廠登記納管資料 <text:s text:c="18"/>□有 <text:s/>□無 <text:s text:c="18"/></text:span></text:p>
            <text:p text:style-name="P7"><text:span text:style-name="T10">3.</text:span><text:span text:style-name="T4">特定工廠登記改善計畫書核定(受理)資料 <text:s text:c="2"/>□有 <text:s/>□無 <text:s text:c="18"/></text:span></text:p>
            <text:p text:style-name="P3"><text:span text:style-name="T10">4.</text:span><text:span text:style-name="T4">消防水源位置圖說 <text:s text:c="22"/>□有 <text:s/>□無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0" office:value-type="string">
            <text:p text:style-name="P12"/>
            <text:p text:style-name="P12"/>
            <text:p text:style-name="P5"><text:span text:style-name="T4">建築物資料</text:span></text:p>
          </table:table-cell>
          <table:table-cell table:style-name="表格1.A1" table:number-rows-spanned="10" table:number-columns-spanned="2" office:value-type="string">
            <text:p text:style-name="P7"><text:span text:style-name="T4">□單一用途</text:span></text:p>
            <text:p text:style-name="P7"><text:span text:style-name="T4">□複合用途</text:span></text:p>
            <text:p text:style-name="P7"><text:span text:style-name="T4">□其他</text:span></text:p>
            <text:p text:style-name="P13"/>
          </table:table-cell>
          <table:covered-table-cell/>
          <table:table-cell table:style-name="表格1.A1" table:number-columns-spanned="2" office:value-type="string">
            <text:p text:style-name="P3"><text:span text:style-name="T4">樓層數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地下 <text:s text:c="2"/>層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地下 <text:s text:c="2"/>層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騎 樓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第 <text:s text:c="4"/>層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第 <text:s text:c="4"/>層</text:span></text:p>
          </table:table-cell>
          <table:covered-table-cell/>
          <table:table-cell table:style-name="表格1.A1" table:number-columns-spanned="2" office:value-type="string">
            <text:p text:style-name="P7"><text:span text:style-name="T4">第 <text:s text:c="4"/>層</text:span></text:p>
          </table:table-cell>
          <table:covered-table-cell/>
          <table:table-cell table:style-name="表格1.A1" table:number-columns-spanned="3" office:value-type="string">
            <text:p text:style-name="P7"><text:span text:style-name="T4">第 <text:s text:c="4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4">第 <text:s text:c="4"/>層</text:span></text:p>
          </table:table-cell>
          <table:covered-table-cell/>
          <table:table-cell table:style-name="表格1.A1" table:number-columns-spanned="3" office:value-type="string">
            <text:p text:style-name="P7"><text:span text:style-name="T4">第 <text:s text:c="4"/>層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6">屋頂突出物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原有面積m</text:span>2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申請面積m</text:span>2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變更後面積m</text:span>2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每層合計m</text:span>2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各樓層高度m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各樓層用途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變更後用途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各樓層屬性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0">建築物高度m</text:span></text:p>
          </table:table-cell>
          <table:covered-table-cell/>
          <table:table-cell table:style-name="表格1.F18" table:number-columns-spanned="7" office:value-type="string">
            <text:p text:style-name="P9"><text:span text:style-name="T10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4" office:value-type="string">
            <text:p text:style-name="P4"><text:span text:style-name="T10">總樓地板面積m</text:span>2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9"><text:span text:style-name="T10">m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6"><text:span text:style-name="T7">設備</text:span><text:span text:style-name="T8">項目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14" office:value-type="string">
            <text:p text:style-name="P6"><text:span text:style-name="T4">應檢附圖說資料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4">具備</text:span></text:p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6"><text:span text:style-name="T4">不具備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rows-spanned="30" office:value-type="string">
            <text:p text:style-name="P6"><text:span text:style-name="T7">消防水源</text:span></text:p>
          </table:table-cell>
          <table:table-cell table:style-name="表格1.A1" table:number-rows-spanned="3" table:number-columns-spanned="3" office:value-type="string">
            <text:p text:style-name="P6"><text:span text:style-name="T4">□檢核表第1項(設置消 <text:s/></text:span></text:p>
            <text:p text:style-name="P6"><text:span text:style-name="T4"><text:s text:c="2"/>防專用蓄水池)</text:span></text:p>
          </table:table-cell>
          <table:covered-table-cell/>
          <table:covered-table-cell/>
          <table:table-cell table:style-name="表格1.E20" table:number-columns-spanned="14" office:value-type="string">
            <text:p text:style-name="P23"><text:span text:style-name="T11">1.設備概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14" office:value-type="string">
            <text:p text:style-name="P23"><text:span text:style-name="T11">2.平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2" table:number-columns-spanned="14" office:value-type="string">
            <text:p text:style-name="P23"><text:span text:style-name="T11">3.設計說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1" table:number-rows-spanned="3" table:number-columns-spanned="3" office:value-type="string">
            <text:p text:style-name="P6"><text:span text:style-name="T4">□檢核表第2項(既有公</text:span></text:p>
            <text:p text:style-name="P6"><text:span text:style-name="T4"><text:s text:c="2"/>設消防栓)</text:span></text:p>
          </table:table-cell>
          <table:covered-table-cell/>
          <table:covered-table-cell/>
          <table:table-cell table:style-name="表格1.E23" table:number-columns-spanned="14" office:value-type="string">
            <text:p text:style-name="P26"><text:span text:style-name="T11">1.距廠區境界線120公尺內之公設消防栓與周圍道路或通道之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4" table:number-columns-spanned="14" office:value-type="string">
            <text:p text:style-name="P26"><text:span text:style-name="T11">2. 距離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E25" table:number-columns-spanned="14" office:value-type="string">
            <text:p text:style-name="P23"><text:span text:style-name="T11">3. 道路或通道寬度等書圖與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1" table:number-rows-spanned="4" table:number-columns-spanned="3" office:value-type="string">
            <text:p text:style-name="P6"><text:span text:style-name="T4">□檢核表第3項(增設公</text:span></text:p>
            <text:p text:style-name="P6"><text:span text:style-name="T4"><text:s text:c="2"/>設消防栓)</text:span></text:p>
          </table:table-cell>
          <table:covered-table-cell/>
          <table:covered-table-cell/>
          <table:table-cell table:style-name="表格1.E26" table:number-columns-spanned="14" office:value-type="string">
            <text:p text:style-name="P7"><text:span text:style-name="T11">1.會同自來水事業機構勘查選定設置消防栓之適當地點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7" table:number-columns-spanned="14" office:value-type="string">
            <text:p text:style-name="P7"><text:span text:style-name="T11">2. 距廠區境界線120公尺內之公設消防栓與周圍道路或通道之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8" table:number-columns-spanned="14" office:value-type="string">
            <text:p text:style-name="P7"><text:span text:style-name="T11">3. 距離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9" table:number-columns-spanned="14" office:value-type="string">
            <text:p text:style-name="P7"><text:span text:style-name="T11">4. 道路或通道寬度等書圖與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1" table:number-rows-spanned="5" table:number-columns-spanned="3" office:value-type="string">
            <text:p text:style-name="P6"><text:span text:style-name="T4">□檢核表第4項(他棟建</text:span></text:p>
            <text:p text:style-name="P6"><text:span text:style-name="T4"><text:s text:c="2"/>築物內同意救災用之</text:span></text:p>
            <text:p text:style-name="P6"><text:span text:style-name="T4"><text:s text:c="2"/>消防專用蓄水池)</text:span></text:p>
          </table:table-cell>
          <table:covered-table-cell/>
          <table:covered-table-cell/>
          <table:table-cell table:style-name="表格1.E30" table:number-columns-spanned="14" office:value-type="string">
            <text:p text:style-name="P7"><text:span text:style-name="T11">1.境界線120公尺內建築物之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31" table:number-columns-spanned="14" office:value-type="string">
            <text:p text:style-name="P7"><text:span text:style-name="T11">2.建築物所有人(含土地所有人)同意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32" table:number-columns-spanned="14" office:value-type="string">
            <text:p text:style-name="P7"><text:span text:style-name="T11">3.水源之平面圖、水量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33" table:number-columns-spanned="14" office:value-type="string">
            <text:p text:style-name="P7"><text:span text:style-name="T11">4.消防車輛接近至該水源2公尺範圍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covered-table-cell/>
          <table:table-cell table:style-name="表格1.E34" table:number-columns-spanned="14" office:value-type="string">
            <text:p text:style-name="P7"><text:span text:style-name="T11">5.水管得投入有效抽取水源之構造，或有將水源加壓送至消防車輛之設施之書圖或結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A1" table:number-rows-spanned="4" table:number-columns-spanned="3" office:value-type="string">
            <text:p text:style-name="P6"><text:span text:style-name="T4">□檢核表第5項(建築物</text:span></text:p>
            <text:p text:style-name="P28"><text:span text:style-name="T4"><text:s text:c="2"/>外天然水源: 池塘、埤 </text:span></text:p>
            <text:p text:style-name="P28"><text:span text:style-name="T4"><text:s text:c="2"/>塘、湖泊、河川、大圳</text:span></text:p>
            <text:p text:style-name="P28"><text:span text:style-name="T4"><text:s text:c="2"/>等)</text:span></text:p>
          </table:table-cell>
          <table:covered-table-cell/>
          <table:covered-table-cell/>
          <table:table-cell table:style-name="表格1.E35" table:number-columns-spanned="14" office:value-type="string">
            <text:p text:style-name="P7"><text:span text:style-name="T11">1. 廠區境界線120公尺內之天然水源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36" table:number-columns-spanned="14" office:value-type="string">
            <text:p text:style-name="P7"><text:span text:style-name="T11">2. 水量概算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table-cell table:style-name="表格1.E37" table:number-columns-spanned="14" office:value-type="string">
            <text:p text:style-name="P7"><text:span text:style-name="T11">3. 所有權人同意取用該水源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7">
          <table:covered-table-cell/>
          <table:covered-table-cell/>
          <table:covered-table-cell/>
          <table:covered-table-cell/>
          <table:table-cell table:style-name="表格1.E38" table:number-columns-spanned="14" office:value-type="string">
            <text:p text:style-name="P7"><text:span text:style-name="T11">4.</text:span><text:span text:style-name="T3"> </text:span><text:span text:style-name="T5">標示取水道路、通道或其他供消防車輛使用無礙之路徑及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9">
          <table:covered-table-cell/>
          <table:table-cell table:style-name="表格1.A1" table:number-rows-spanned="4" table:number-columns-spanned="3" office:value-type="string">
            <text:p text:style-name="P6"><text:span text:style-name="T4">□檢核表第6項(建築物</text:span></text:p>
            <text:p text:style-name="P6"><text:span text:style-name="T4"><text:s text:c="2"/>外人工水源:水井、水</text:span></text:p>
            <text:p text:style-name="P6"><text:span text:style-name="T4"><text:s text:c="2"/>池、游泳池等)</text:span></text:p>
          </table:table-cell>
          <table:covered-table-cell/>
          <table:covered-table-cell/>
          <table:table-cell table:style-name="表格1.E39" table:number-columns-spanned="14" office:value-type="string">
            <text:p text:style-name="P7"><text:span text:style-name="T11">1. 廠區境界線120公尺內之人工水源之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table-cell table:style-name="表格1.E40" table:number-columns-spanned="14" office:value-type="string">
            <text:p text:style-name="P7"><text:span text:style-name="T11">2. 水量概算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table-cell table:style-name="表格1.E41" table:number-columns-spanned="14" office:value-type="string">
            <text:p text:style-name="P7"><text:span text:style-name="T11">3. 所有權人同意取用該水源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table-cell table:style-name="表格1.E42" table:number-columns-spanned="14" office:value-type="string">
            <text:p text:style-name="P7"><text:span text:style-name="T11">4.</text:span><text:span text:style-name="T3"> </text:span><text:span text:style-name="T5">標示取水道路、通道或其他供消防車輛使用無礙之路徑及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A1" table:number-rows-spanned="3" table:number-columns-spanned="3" office:value-type="string">
            <text:p text:style-name="P8"><text:span text:style-name="T4">□檢核表第7項(建築物</text:span></text:p>
            <text:p text:style-name="P8"><text:soft-page-break/><text:span text:style-name="T4"><text:s text:c="2"/>符合各類場所消防安</text:span></text:p>
            <text:p text:style-name="P8"><text:span text:style-name="T4"><text:s text:c="2"/>全設置標準及</text:span><text:span text:style-name="T11">建築技術</text:span></text:p>
            <text:p text:style-name="P8"><text:span text:style-name="T11"><text:s text:c="2"/>規則防火避難設施相關</text:span></text:p>
            <text:p text:style-name="P8"><text:span text:style-name="T11"><text:s text:c="2"/>規定</text:span><text:span text:style-name="T4">)</text:span></text:p>
          </table:table-cell>
          <table:covered-table-cell/>
          <table:covered-table-cell/>
          <table:table-cell table:style-name="表格1.E43" table:number-columns-spanned="14" office:value-type="string">
            <text:p text:style-name="P29"><text:span text:style-name="T4">1.</text:span><text:span text:style-name="T5">符合各類場所消防安全設備設置標準</text:span><text:span text:style-name="T4">之消防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4">
          <table:covered-table-cell/>
          <table:covered-table-cell/>
          <table:covered-table-cell/>
          <table:covered-table-cell/>
          <table:table-cell table:style-name="表格1.E44" table:number-columns-spanned="14" office:value-type="string">
            <text:p text:style-name="P29"><text:span text:style-name="T11">2. 建築技術規則防火避難設施相關規定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5">
          <table:covered-table-cell/>
          <table:covered-table-cell/>
          <table:covered-table-cell/>
          <table:covered-table-cell/>
          <table:table-cell table:style-name="表格1.E45" table:number-columns-spanned="14" office:value-type="string">
            <text:p text:style-name="P7"><text:span text:style-name="T11">3. 消防車輛可到達之動線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6">
          <table:covered-table-cell/>
          <table:table-cell table:style-name="表格1.B46" table:number-rows-spanned="3" table:number-columns-spanned="3" office:value-type="string">
            <text:p text:style-name="P28"><text:span text:style-name="T4">□檢核表第8項(自動水</text:span></text:p>
            <text:p text:style-name="P28"><text:span text:style-name="T4"><text:s text:c="2"/>系統火損控制設備)</text:span></text:p>
          </table:table-cell>
          <table:covered-table-cell/>
          <table:covered-table-cell/>
          <table:table-cell table:style-name="表格1.E46" table:number-columns-spanned="14" office:value-type="string">
            <text:p text:style-name="P23"><text:span text:style-name="T11">1.設備概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6" table:number-rows-spanned="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46" table:number-rows-spanned="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7">
          <table:covered-table-cell/>
          <table:covered-table-cell/>
          <table:covered-table-cell/>
          <table:covered-table-cell/>
          <table:table-cell table:style-name="表格1.E47" table:number-columns-spanned="14" office:value-type="string">
            <text:p text:style-name="P23"><text:span text:style-name="T11">2.平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covered-table-cell/>
          <table:covered-table-cell/>
          <table:covered-table-cell/>
          <table:covered-table-cell/>
          <table:table-cell table:style-name="表格1.E48" table:number-columns-spanned="14" office:value-type="string">
            <text:p text:style-name="P23"><text:span text:style-name="T11">3.設計說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covered-table-cell/>
          <table:table-cell table:style-name="表格1.A1" table:number-columns-spanned="3" office:value-type="string">
            <text:p text:style-name="P6"><text:span text:style-name="T4">□檢核表第9項(其他)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3"><text:span text:style-name="T10">檢附具上述同等以上效能之說明文件，並檢附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19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5(P)" svg:font-family="華康標楷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Times New Roman" fo:font-family="'Times New Roman'" style:font-family-generic="roman" style:font-pitch="variable" style:font-name-asian="華康標楷體W5(P)" style:font-family-asian="華康標楷體W5(P)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padding="0cm" fo:border="none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華康標楷體W5(P)" style:font-family-asian="華康標楷體W5(P)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1cm" fo:margin-right="1cm" style:writing-mode="lr-tb" style:layout-grid-color="#c0c0c0" style:layout-grid-lines="6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1</dc:creator>
    <meta:editing-cycles>23</meta:editing-cycles>
    <meta:print-date>2022-03-29T08:24:00</meta:print-date>
    <meta:creation-date>2021-09-13T06:57:00</meta:creation-date>
    <dc:date>2022-03-29T08:24:00</dc:date>
    <meta:editing-duration>PT1H1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6" meta:word-count="1153" meta:character-count="1610" meta:non-whitespace-character-count="1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