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  <style:text-properties style:font-name="標楷體" style:font-name-asian="標楷體" fo:color="#000000" fo:font-size="11pt" style:font-size-asian="11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0.9638in"/>
    </style:style>
    <style:style style:name="TableColumn6" style:family="table-column">
      <style:table-column-properties style:column-width="3.9583in"/>
    </style:style>
    <style:style style:name="Table3" style:family="table">
      <style:table-properties style:width="6.793in" fo:margin-left="-0.122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 style:font-size-complex="22pt"/>
    </style:style>
    <style:style style:name="TableRow16" style:family="table-row">
      <style:table-row-properties style:min-row-height="0.240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777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3888in"/>
      <style:text-properties style:font-name="標楷體" style:font-name-asian="標楷體" fo:font-weight="bold" style:font-weight-asian="bold" fo:color="#BFBFBF" fo:font-size="16pt" style:font-size-asian="16pt" style:font-size-complex="14pt"/>
    </style:style>
    <style:style style:name="TableRow28" style:family="table-row">
      <style:table-row-properties style:min-row-height="0.777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color="#000000" fo:font-size="16pt" style:font-size-asian="16pt" style:font-size-complex="16pt"/>
    </style:style>
    <style:style style:name="TableRow33" style:family="table-row">
      <style:table-row-properties style:min-row-height="0.409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38" style:family="table-row">
      <style:table-row-properties style:min-row-height="2.717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2.276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color="#BFBFBF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6pt"/>
    </style:style>
    <style:style style:name="P59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6pt"/>
    </style:style>
    <style:style style:name="P60" style:parent-style-name="清單段落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7" style:parent-style-name="超連結" style:family="text">
      <style:text-properties style:font-name="標楷體" style:font-name-asian="標楷體" fo:color="#000000" fo:font-size="14pt" style:font-size-asian="14pt" style:font-size-complex="16pt" style:text-underline-type="none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72" style:parent-style-name="內文" style:family="paragraph">
      <style:paragraph-properties fo:line-height="0.0138in"/>
      <style:text-properties fo:color="#000000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高雄市政府消防局防火</text:span><text:span text:style-name="T11">(</text:span><text:span text:style-name="T12">災</text:span><text:span text:style-name="T13">)</text:span><text:span text:style-name="T14">課程申請表</text:span><text:span text:style-name="T15"><text:s text:c="3"/>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預定辦理時間</text:span></text:p>
          </table:table-cell>
          <table:table-cell table:style-name="TableCell25" table:number-columns-spanned="2">
            <text:p text:style-name="P26">　　年<text:s text:c="3"/>月<text:s text:c="3"/>日<text:s text:c="3"/>時<text:s text:c="3"/>分至<text:s text:c="3"/>時<text:s text:c="3"/>分</text:p>
            <text:p text:style-name="P27">(課程以1小時內為原則)</text:p>
          </table:table-cell>
          <table:covered-table-cell/>
        </table:table-row>
        <table:table-row table:style-name="TableRow28">
          <table:table-cell table:style-name="TableCell29">
            <text:p text:style-name="P30">預定辦理地點</text:p>
          </table:table-cell>
          <table:table-cell table:style-name="TableCell31" table:number-columns-spanned="2">
            <text:p text:style-name="P32">高雄市<text:s text:c="7"/>區<text:s text:c="8"/>里<text:s text:c="8"/>路<text:s text:c="4"/>巷<text:s text:c="3"/>弄<text:s text:c="4"/>號<text:s text:c="4"/>樓</text:p>
          </table:table-cell>
          <table:covered-table-cell/>
        </table:table-row>
        <table:table-row table:style-name="TableRow33">
          <table:table-cell table:style-name="TableCell34">
            <text:p text:style-name="P35">預計參加人數</text:p>
          </table:table-cell>
          <table:table-cell table:style-name="TableCell36" table:number-columns-spanned="2">
            <text:p text:style-name="P37">人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申請所需宣導課程：</text:p>
            <text:p text:style-name="P41">□火場求生觀念宣導</text:p>
            <text:p text:style-name="P42">□居家防火安全</text:p>
            <text:p text:style-name="P43">□公共場所防火安全檢視</text:p>
            <text:p text:style-name="P44">□消防安全設備操作技巧</text:p>
            <text:p text:style-name="P45">□縱火安全防範</text:p>
            <text:p text:style-name="P46">□地震求生應變</text:p>
            <text:p text:style-name="P47">□其他防災相關事項：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聯絡人：<text:s/></text:p>
            <text:p text:style-name="P52">聯絡電話：</text:p>
            <text:p text:style-name="P53">(請留手機以利聯繫)</text:p>
            <text:p text:style-name="P54"/>
            <text:p text:style-name="P55">申請日期：</text:p>
            <text:p text:style-name="P56">年<text:s text:c="5"/>月<text:s text:c="4"/>日</text:p>
          </table:table-cell>
          <table:covered-table-cell/>
          <table:table-cell table:style-name="TableCell57">
            <text:p text:style-name="P58">說明：</text:p>
            <text:list text:style-name="LFO2" text:continue-numbering="true">
              <text:list-item>
                <text:p text:style-name="P59">本課程參加人數以達20人以上、授課時長以1小時內為受理原則。</text:p>
              </text:list-item>
              <text:list-item>
                <text:p text:style-name="P60"><text:span text:style-name="T61">本表請於預定辦理日期</text:span><text:span text:style-name="T62">2</text:span><text:span text:style-name="T63">週前提出，填妥後請傳真至</text:span><text:span text:style-name="T64">07-8126813</text:span><text:span text:style-name="T65">或傳送至本局火災預防科承辦人莊小姐電子信箱</text:span><text:span text:style-name="T66">(</text:span><text:a xlink:href="mailto:cuemoya@kcg.gov.tw" office:target-frame-name="_top" xlink:show="replace"><text:span text:style-name="T67">cuemoya@kcg.gov.tw</text:span></text:a><text:span text:style-name="T68">)</text:span><text:span text:style-name="T69">，並來電確認</text:span><text:span text:style-name="T70">(07-8128111#2115)</text:span><text:span text:style-name="T71">。</text:span></text:p>
              </text:list-item>
            </text:list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line-height-at-least="0.25in" fo:margin-left="0.7875in" fo:text-indent="-0.5375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152in" fo:text-indent="-0.41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line-height="0.5277in"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3年防災課程申請表(奉准)</dc:title>
    <meta:initial-creator>sam</meta:initial-creator>
    <dc:creator>user</dc:creator>
    <meta:creation-date>2025-02-05T09:04:00Z</meta:creation-date>
    <dc:date>2025-02-05T09:08:00Z</dc:date>
    <meta:print-date>2025-02-05T09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