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4.835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5.001cm" fo:keep-together="auto"/>
    </style:style>
    <style:style style:name="表格1.A7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-0.75cm" fo:margin-right="0cm" fo:text-indent="0cm" style:auto-text-indent="false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消防設備人員辦理簽名及執業圖記樣式登記(變更登記)申請表</text:span></text:p>
      <text:p text:style-name="P5"><text:span text:style-name="T2">茲檢具下列資料，謹請登記。此致</text:span></text:p>
      <text:p text:style-name="P5"><text:span text:style-name="T2">○○縣(市)政府 <text:s text:c="29"/></text:span></text:p>
      <text:p text:style-name="P5"><text:span text:style-name="T2">申請人 ： <text:s text:c="40"/>申請日期：○年○月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出生日期</text:span></text:p>
          </table:table-cell>
          <table:table-cell table:style-name="表格1.A1" office:value-type="string">
            <text:p text:style-name="P1"><text:span text:style-name="T2">年 <text:s text:c="3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身分證統一編號</text:span></text:p>
            <text:p text:style-name="P2"><text:span text:style-name="T2">（或護照、居留證號碼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證書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2">執業執照種類及字號</text:span></text:p>
          </table:table-cell>
          <table:table-cell table:style-name="表格1.A1" table:number-columns-spanned="3" office:value-type="string">
            <text:p text:style-name="P2"><text:span text:style-name="T2">□消防設備師，執業執照字碼： <text:s text:c="3"/>消師執字第 <text:s text:c="12"/>號</text:span></text:p>
            <text:p text:style-name="P2"><text:span text:style-name="T2">□消防設備士，執業執照字碼： <text:s text:c="3"/>消士執字第 <text:s text:c="12"/>號</text:span></text:p>
            <text:p text:style-name="P6"><text:span text:style-name="T2">□暫行從事消防安全設備設計監造人員，執業執照字碼： <text:s text:c="5"/>消暫設監執字第 <text:s text:c="12"/>號</text:span></text:p>
            <text:p text:style-name="P6"><text:span text:style-name="T2">□暫行從事消防安全設備測試檢修人員，執業執照字碼： <text:s text:c="5"/>消暫測檢執字第 <text:s text:c="12"/>號</text:span></text:p>
            <text:p text:style-name="P6"><text:span text:style-name="T2">□暫行從事消防安全設備設計監造測試檢修人員，執業執照字碼：</text:span></text:p>
            <text:p text:style-name="P6"><text:span text:style-name="T2"><text:s text:c="9"/></text:span><text:bookmark text:name="_GoBack"/><text:span text:style-name="T2">消暫行執字第 <text:s text:c="12"/>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執業機構名稱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電話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地址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2">簽名樣式登記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1"><text:span text:style-name="T2">執業圖記登記</text:span>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芳銘</meta:initial-creator>
    <dc:creator>吳霈禎</dc:creator>
    <meta:editing-cycles>7</meta:editing-cycles>
    <meta:creation-date>2024-01-31T13:46:00</meta:creation-date>
    <dc:date>2024-06-03T03:33:00</dc:date>
    <meta:editing-duration>PT5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269" meta:character-count="444" meta:non-whitespace-character-count="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