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A00000F3E00000DCA93EC4AE56A100A4E.wmf" manifest:media-type="image/x-wmf"/>
  <manifest:file-entry manifest:full-path="Pictures/2000005D000069D500005F658D115C701DCE9EE4.wmf" manifest:media-type="image/x-wmf"/>
  <manifest:file-entry manifest:full-path="Pictures/200019C4000069D5000095C2173BAE66A8E03316.wmf" manifest:media-type="image/x-wmf"/>
  <manifest:file-entry manifest:full-path="Pictures/200017B7000069D5000095C27DE602F8311EF4FA.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12.693cm"/>
    </style:style>
    <style:style style:name="表格1.B" style:family="table-column">
      <style:table-column-properties style:column-width="3.70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5cm" fo:keep-together="auto"/>
    </style:style>
    <style:style style:name="表格1.3" style:family="table-row">
      <style:table-row-properties style:min-row-height="0.887cm" fo:keep-together="auto"/>
    </style:style>
    <style:style style:name="表格2" style:family="table">
      <style:table-properties style:width="16.397cm" fo:margin-left="-0.199cm" table:align="left" style:writing-mode="lr-tb"/>
    </style:style>
    <style:style style:name="表格2.A" style:family="table-column">
      <style:table-column-properties style:column-width="12.693cm"/>
    </style:style>
    <style:style style:name="表格2.B" style:family="table-column">
      <style:table-column-properties style:column-width="3.704cm"/>
    </style:style>
    <style:style style:name="表格2.1" style:family="table-row">
      <style:table-row-properties style:min-row-height="0.72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6.397cm" fo:margin-left="-0.199cm" table:align="left" style:writing-mode="lr-tb"/>
    </style:style>
    <style:style style:name="表格3.A" style:family="table-column">
      <style:table-column-properties style:column-width="12.693cm"/>
    </style:style>
    <style:style style:name="表格3.B" style:family="table-column">
      <style:table-column-properties style:column-width="3.70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397cm" fo:margin-left="-0.199cm" table:align="left" style:writing-mode="lr-tb"/>
    </style:style>
    <style:style style:name="表格4.A" style:family="table-column">
      <style:table-column-properties style:column-width="12.693cm"/>
    </style:style>
    <style:style style:name="表格4.B" style:family="table-column">
      <style:table-column-properties style:column-width="3.70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97cm" fo:keep-together="auto"/>
    </style:style>
    <style:style style:name="表格5" style:family="table">
      <style:table-properties style:width="15.266cm" fo:margin-left="0.623cm" table:align="left" style:writing-mode="lr-tb"/>
    </style:style>
    <style:style style:name="表格5.A" style:family="table-column">
      <style:table-column-properties style:column-width="3.175cm"/>
    </style:style>
    <style:style style:name="表格5.B" style:family="table-column">
      <style:table-column-properties style:column-width="3.81cm"/>
    </style:style>
    <style:style style:name="表格5.D" style:family="table-column">
      <style:table-column-properties style:column-width="5.106cm"/>
    </style:style>
    <style:style style:name="表格5.1" style:family="table-row">
      <style:table-row-properties style:min-row-height="0.099cm" fo:keep-together="auto"/>
    </style:style>
    <style:style style:name="表格5.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5.C1" style:family="table-cell">
      <style:table-cell-properties style:vertical-align="middle" style:border-line-width-left="0.018cm 0.018cm 0.018cm" fo:padding-left="0.199cm" fo:padding-right="0.199cm" fo:padding-top="0cm" fo:padding-bottom="0cm" fo:border-left="1.5pt double #000000" fo:border-right="none" fo:border-top="0.75pt solid #000000" fo:border-bottom="0.75pt solid #000000" style:writing-mode="lr-tb"/>
    </style:style>
    <style:style style:name="表格5.D1" style:family="table-cell">
      <style:table-cell-properties style:vertical-align="middle" fo:padding-left="0.199cm" fo:padding-right="0.199cm" fo:padding-top="0cm" fo:padding-bottom="0cm" fo:border="0.75pt solid #000000" style:writing-mode="lr-tb"/>
    </style:style>
    <style:style style:name="表格5.3" style:family="table-row">
      <style:table-row-properties style:min-row-height="1.205cm" fo:keep-together="auto"/>
    </style:style>
    <style:style style:name="表格6" style:family="table">
      <style:table-properties style:width="15.889cm" fo:margin-left="0.309cm" table:align="left" style:writing-mode="lr-tb"/>
    </style:style>
    <style:style style:name="表格6.A" style:family="table-column">
      <style:table-column-properties style:column-width="2.245cm"/>
    </style:style>
    <style:style style:name="表格6.B" style:family="table-column">
      <style:table-column-properties style:column-width="2.94cm"/>
    </style:style>
    <style:style style:name="表格6.C" style:family="table-column">
      <style:table-column-properties style:column-width="2.526cm"/>
    </style:style>
    <style:style style:name="表格6.D" style:family="table-column">
      <style:table-column-properties style:column-width="2.72cm"/>
    </style:style>
    <style:style style:name="表格6.F" style:family="table-column">
      <style:table-column-properties style:column-width="2.738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82cm" fo:keep-together="auto"/>
    </style:style>
    <style:style style:name="表格6.4" style:family="table-row">
      <style:table-row-properties style:min-row-height="0.82cm" fo:keep-together="always"/>
    </style:style>
    <style:style style:name="表格7" style:family="table">
      <style:table-properties style:width="16.854cm" table:align="left" style:writing-mode="lr-tb"/>
    </style:style>
    <style:style style:name="表格7.A" style:family="table-column">
      <style:table-column-properties style:column-width="0.847cm"/>
    </style:style>
    <style:style style:name="表格7.B" style:family="table-column">
      <style:table-column-properties style:column-width="0.423cm"/>
    </style:style>
    <style:style style:name="表格7.C" style:family="table-column">
      <style:table-column-properties style:column-width="1.588cm"/>
    </style:style>
    <style:style style:name="表格7.D" style:family="table-column">
      <style:table-column-properties style:column-width="2.54cm"/>
    </style:style>
    <style:style style:name="表格7.E" style:family="table-column">
      <style:table-column-properties style:column-width="11.456cm"/>
    </style:style>
    <style:style style:name="表格7.1" style:family="table-row">
      <style:table-row-properties style:min-row-height="0.882cm" fo:keep-together="auto"/>
    </style:style>
    <style:style style:name="表格7.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7.E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7.2" style:family="table-row">
      <style:table-row-properties style:min-row-height="0.882cm" fo:keep-together="always"/>
    </style:style>
    <style:style style:name="表格7.A2"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7.B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15cm" fo:padding-right="0.15cm" fo:padding-top="0cm" fo:padding-bottom="0cm" fo:border="0.75pt solid #000000" style:writing-mode="lr-tb"/>
    </style:style>
    <style:style style:name="表格7.A3" style:family="table-cell">
      <style:table-cell-properties style:vertical-align="middle" fo:padding-left="0.15cm" fo:padding-right="0.15cm" fo:padding-top="0cm" fo:padding-bottom="0cm" fo:border-left="0.75pt solid #000000" fo:border-right="none" fo:border-top="none" fo:border-bottom="none" style:writing-mode="lr-tb"/>
    </style:style>
    <style:style style:name="表格7.A4" style:family="table-cell">
      <style:table-cell-properties style:vertical-align="middle" fo:padding-left="0.15cm" fo:padding-right="0.15cm" fo:padding-top="0cm" fo:padding-bottom="0cm" fo:border-left="0.75pt solid #000000" fo:border-right="none" fo:border-top="none" fo:border-bottom="0.75pt solid #000000" style:writing-mode="lr-tb"/>
    </style:style>
    <style:style style:name="表格8" style:family="table">
      <style:table-properties style:width="16.854cm" table:align="left" style:writing-mode="lr-tb"/>
    </style:style>
    <style:style style:name="表格8.A" style:family="table-column">
      <style:table-column-properties style:column-width="5.609cm"/>
    </style:style>
    <style:style style:name="表格8.C" style:family="table-column">
      <style:table-column-properties style:column-width="5.636cm"/>
    </style:style>
    <style:style style:name="表格8.1" style:family="table-row">
      <style:table-row-properties style:min-row-height="0.882cm" fo:keep-together="auto"/>
    </style:style>
    <style:style style:name="表格8.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8.C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8.2" style:family="table-row">
      <style:table-row-properties style:min-row-height="3.974cm" fo:keep-together="auto"/>
    </style:style>
    <style:style style:name="表格8.A2" style:family="table-cell">
      <style:table-cell-properties style:vertical-align="middle" fo:padding-left="0.15cm" fo:padding-right="0.15cm" fo:padding-top="0cm" fo:padding-bottom="0cm" fo:border-left="0.75pt solid #000000" fo:border-right="none" fo:border-top="0.75pt solid #000000" fo:border-bottom="0.5pt solid #000000" style:writing-mode="lr-tb"/>
    </style:style>
    <style:style style:name="表格8.C2" style:family="table-cell">
      <style:table-cell-properties style:vertical-align="middle" fo:padding-left="0.15cm" fo:padding-right="0.15cm" fo:padding-top="0cm" fo:padding-bottom="0cm" fo:border-left="0.75pt solid #000000" fo:border-right="0.75pt solid #000000" fo:border-top="0.75pt solid #000000" fo:border-bottom="0.5pt solid #000000" style:writing-mode="lr-tb"/>
    </style:style>
    <style:style style:name="表格9" style:family="table">
      <style:table-properties style:width="16.986cm" table:align="left" style:writing-mode="lr-tb"/>
    </style:style>
    <style:style style:name="表格9.A" style:family="table-column">
      <style:table-column-properties style:column-width="0.847cm"/>
    </style:style>
    <style:style style:name="表格9.B" style:family="table-column">
      <style:table-column-properties style:column-width="1.27cm"/>
    </style:style>
    <style:style style:name="表格9.C" style:family="table-column">
      <style:table-column-properties style:column-width="1.035cm"/>
    </style:style>
    <style:style style:name="表格9.D" style:family="table-column">
      <style:table-column-properties style:column-width="1.928cm"/>
    </style:style>
    <style:style style:name="表格9.F" style:family="table-column">
      <style:table-column-properties style:column-width="2.826cm"/>
    </style:style>
    <style:style style:name="表格9.G" style:family="table-column">
      <style:table-column-properties style:column-width="0.138cm"/>
    </style:style>
    <style:style style:name="表格9.H" style:family="table-column">
      <style:table-column-properties style:column-width="0.212cm"/>
    </style:style>
    <style:style style:name="表格9.I" style:family="table-column">
      <style:table-column-properties style:column-width="0.067cm"/>
    </style:style>
    <style:style style:name="表格9.J" style:family="table-column">
      <style:table-column-properties style:column-width="0.82cm"/>
    </style:style>
    <style:style style:name="表格9.K" style:family="table-column">
      <style:table-column-properties style:column-width="0.764cm"/>
    </style:style>
    <style:style style:name="表格9.L" style:family="table-column">
      <style:table-column-properties style:column-width="0.254cm"/>
    </style:style>
    <style:style style:name="表格9.N" style:family="table-column">
      <style:table-column-properties style:column-width="0.21cm"/>
    </style:style>
    <style:style style:name="表格9.O" style:family="table-column">
      <style:table-column-properties style:column-width="0.213cm"/>
    </style:style>
    <style:style style:name="表格9.P" style:family="table-column">
      <style:table-column-properties style:column-width="5.292cm"/>
    </style:style>
    <style:style style:name="表格9.1" style:family="table-row">
      <style:table-row-properties style:min-row-height="0.441cm" fo:keep-together="always"/>
    </style:style>
    <style:style style:name="表格9.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9.F1" style:family="table-cell">
      <style:table-cell-properties style:vertical-align="middle" fo:padding-left="0.15cm" fo:padding-right="0.15cm" fo:padding-top="0cm" fo:padding-bottom="0cm" fo:border="none" style:writing-mode="lr-tb"/>
    </style:style>
    <style:style style:name="表格9.2" style:family="table-row">
      <style:table-row-properties style:min-row-height="0.467cm" fo:keep-together="always"/>
    </style:style>
    <style:style style:name="表格9.A2" style:family="table-cell">
      <style:table-cell-properties style:vertical-align="middle" fo:padding-left="0.15cm" fo:padding-right="0.15cm" fo:padding-top="0cm" fo:padding-bottom="0cm" fo:border-left="none" fo:border-right="none" fo:border-top="0.75pt solid #000000" fo:border-bottom="0.75pt solid #000000" style:writing-mode="lr-tb"/>
    </style:style>
    <style:style style:name="表格9.3" style:family="table-row">
      <style:table-row-properties style:min-row-height="1.298cm" fo:keep-together="auto"/>
    </style:style>
    <style:style style:name="表格9.A3"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9.C3"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9.4" style:family="table-row">
      <style:table-row-properties style:min-row-height="0.923cm" fo:keep-together="auto"/>
    </style:style>
    <style:style style:name="表格9.A4"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9.C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1.157cm" fo:keep-together="auto"/>
    </style:style>
    <style:style style:name="表格9.6" style:family="table-row">
      <style:table-row-properties style:min-row-height="1.122cm" fo:keep-together="always"/>
    </style:style>
    <style:style style:name="表格9.A6" style:family="table-cell">
      <style:table-cell-properties style:vertical-align="middle" fo:padding-left="0.15cm" fo:padding-right="0.15cm" fo:padding-top="0cm" fo:padding-bottom="0cm" fo:border-left="1.5pt solid #000000" fo:border-right="none" fo:border-top="0.75pt solid #000000" fo:border-bottom="none" style:writing-mode="lr-tb"/>
    </style:style>
    <style:style style:name="表格9.B6"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9.A7" style:family="table-cell">
      <style:table-cell-properties style:vertical-align="middle" fo:padding-left="0.15cm" fo:padding-right="0.15cm" fo:padding-top="0cm" fo:padding-bottom="0cm" fo:border-left="1.5pt solid #000000" fo:border-right="none" fo:border-top="none" fo:border-bottom="none" style:writing-mode="lr-tb"/>
    </style:style>
    <style:style style:name="表格9.8" style:family="table-row">
      <style:table-row-properties style:min-row-height="0.721cm" fo:keep-together="always"/>
    </style:style>
    <style:style style:name="表格9.B8"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9.9" style:family="table-row">
      <style:table-row-properties style:min-row-height="1.124cm" fo:keep-together="always"/>
    </style:style>
    <style:style style:name="表格9.A9" style:family="table-cell">
      <style:table-cell-properties style:vertical-align="middle" fo:padding-left="0.15cm" fo:padding-right="0.15cm" fo:padding-top="0cm" fo:padding-bottom="0cm" fo:border-left="1.5pt solid #000000" fo:border-right="none" fo:border-top="none" fo:border-bottom="0.75pt solid #000000" style:writing-mode="lr-tb"/>
    </style:style>
    <style:style style:name="表格9.B9" style:family="table-cell">
      <style:table-cell-properties style:vertical-align="middle" fo:padding-left="0.15cm" fo:padding-right="0.15cm" fo:padding-top="0cm" fo:padding-bottom="0cm" fo:border-left="0.75pt solid #000000" fo:border-right="none" fo:border-top="none" fo:border-bottom="0.75pt solid #000000" style:writing-mode="lr-tb"/>
    </style:style>
    <style:style style:name="表格9.10" style:family="table-row">
      <style:table-row-properties style:min-row-height="0.847cm" fo:keep-together="always"/>
    </style:style>
    <style:style style:name="表格9.C10"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9.N10" style:family="table-cell">
      <style:table-cell-properties style:vertical-align="middle" fo:padding-left="0.15cm" fo:padding-right="0.15cm" fo:padding-top="0cm" fo:padding-bottom="0cm" fo:border-left="0.75pt solid #000000" fo:border-right="1.5pt solid #000000" fo:border-top="0.75pt solid #000000" fo:border-bottom="none" style:writing-mode="lr-tb"/>
    </style:style>
    <style:style style:name="表格9.B11" style:family="table-cell">
      <style:table-cell-properties style:vertical-align="middle" fo:padding-left="0.15cm" fo:padding-right="0.15cm" fo:padding-top="0cm" fo:padding-bottom="0cm" fo:border-left="0.75pt solid #000000" fo:border-right="none" fo:border-top="none" fo:border-bottom="none" style:writing-mode="tb-rl"/>
    </style:style>
    <style:style style:name="表格9.E13" style:family="table-cell">
      <style:table-cell-properties style:vertical-align="middle" fo:padding-left="0.15cm" fo:padding-right="0.15cm" fo:padding-top="0cm" fo:padding-bottom="0cm" fo:border-left="0.75pt solid #000000" fo:border-right="1.5pt solid #000000" fo:border-top="none" fo:border-bottom="0.75pt solid #000000" style:writing-mode="lr-tb"/>
    </style:style>
    <style:style style:name="表格9.B15" style:family="table-cell">
      <style:table-cell-properties style:vertical-align="middle" fo:padding-left="0.15cm" fo:padding-right="0.15cm" fo:padding-top="0cm" fo:padding-bottom="0cm" fo:border-left="0.75pt solid #000000" fo:border-right="none" fo:border-top="none" fo:border-bottom="0.75pt solid #000000" style:writing-mode="tb-rl"/>
    </style:style>
    <style:style style:name="表格9.B17" style:family="table-cell">
      <style:table-cell-properties style:vertical-align="middle" fo:padding-left="0.15cm" fo:padding-right="0.15cm" fo:padding-top="0cm" fo:padding-bottom="0cm" fo:border-left="0.75pt solid #000000" fo:border-right="none" fo:border-top="none" fo:border-bottom="none" style:writing-mode="lr-tb"/>
    </style:style>
    <style:style style:name="表格9.19" style:family="table-row">
      <style:table-row-properties style:min-row-height="5.95cm" fo:keep-together="always"/>
    </style:style>
    <style:style style:name="表格9.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9.B19" style:family="table-cell">
      <style:table-cell-properties style:vertical-align="top" fo:padding-left="0.15cm" fo:padding-right="0.15cm" fo:padding-top="0cm" fo:padding-bottom="0cm" fo:border-left="0.75pt solid #000000" fo:border-right="1.5pt solid #000000" fo:border-top="0.75pt solid #000000" fo:border-bottom="1.5pt solid #000000" style:writing-mode="lr-tb"/>
    </style:style>
    <style:style style:name="表格10" style:family="table">
      <style:table-properties style:width="16.986cm" table:align="left" style:writing-mode="lr-tb"/>
    </style:style>
    <style:style style:name="表格10.A" style:family="table-column">
      <style:table-column-properties style:column-width="0.847cm"/>
    </style:style>
    <style:style style:name="表格10.B" style:family="table-column">
      <style:table-column-properties style:column-width="1.905cm"/>
    </style:style>
    <style:style style:name="表格10.D" style:family="table-column">
      <style:table-column-properties style:column-width="2.328cm"/>
    </style:style>
    <style:style style:name="表格10.E" style:family="table-column">
      <style:table-column-properties style:column-width="0.635cm"/>
    </style:style>
    <style:style style:name="表格10.G" style:family="table-column">
      <style:table-column-properties style:column-width="0.423cm"/>
    </style:style>
    <style:style style:name="表格10.H" style:family="table-column">
      <style:table-column-properties style:column-width="1.27cm"/>
    </style:style>
    <style:style style:name="表格10.I" style:family="table-column">
      <style:table-column-properties style:column-width="0.439cm"/>
    </style:style>
    <style:style style:name="表格10.J" style:family="table-column">
      <style:table-column-properties style:column-width="0.619cm"/>
    </style:style>
    <style:style style:name="表格10.M" style:family="table-column">
      <style:table-column-properties style:column-width="4.657cm"/>
    </style:style>
    <style:style style:name="表格10.1" style:family="table-row">
      <style:table-row-properties style:min-row-height="0.441cm" fo:keep-together="always"/>
    </style:style>
    <style:style style:name="表格10.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10.E1" style:family="table-cell">
      <style:table-cell-properties style:vertical-align="middle" fo:padding-left="0.15cm" fo:padding-right="0.15cm" fo:padding-top="0cm" fo:padding-bottom="0cm" fo:border="none" style:writing-mode="lr-tb"/>
    </style:style>
    <style:style style:name="表格10.2" style:family="table-row">
      <style:table-row-properties style:min-row-height="0.467cm" fo:keep-together="always"/>
    </style:style>
    <style:style style:name="表格10.A2" style:family="table-cell">
      <style:table-cell-properties style:vertical-align="middle" fo:padding-left="0.15cm" fo:padding-right="0.15cm" fo:padding-top="0cm" fo:padding-bottom="0cm" fo:border-left="none" fo:border-right="none" fo:border-top="0.75pt solid #000000" fo:border-bottom="0.75pt solid #000000" style:writing-mode="lr-tb"/>
    </style:style>
    <style:style style:name="表格10.3" style:family="table-row">
      <style:table-row-properties style:min-row-height="1.937cm" fo:keep-together="auto"/>
    </style:style>
    <style:style style:name="表格10.A3"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0.C3"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0.4" style:family="table-row">
      <style:table-row-properties style:min-row-height="0.829cm" fo:keep-together="always"/>
    </style:style>
    <style:style style:name="表格10.A4"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0.C4"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10.D4" style:family="table-cell">
      <style:table-cell-properties style:vertical-align="middle" fo:padding-left="0.199cm" fo:padding-right="0.199cm" fo:padding-top="0cm" fo:padding-bottom="0cm" fo:border-left="none" fo:border-right="none" fo:border-top="0.75pt solid #000000" fo:border-bottom="none" style:writing-mode="lr-tb"/>
    </style:style>
    <style:style style:name="表格10.K4" style:family="table-cell">
      <style:table-cell-properties style:vertical-align="middle" fo:padding-left="0.199cm" fo:padding-right="0.199cm" fo:padding-top="0cm" fo:padding-bottom="0cm" fo:border-left="none" fo:border-right="1.5pt solid #000000" fo:border-top="0.75pt solid #000000" fo:border-bottom="none" style:writing-mode="lr-tb"/>
    </style:style>
    <style:style style:name="表格10.A5" style:family="table-cell">
      <style:table-cell-properties style:vertical-align="middle" fo:padding-left="0.199cm" fo:padding-right="0.199cm" fo:padding-top="0cm" fo:padding-bottom="0cm" fo:border-left="1.5pt solid #000000" fo:border-right="none" fo:border-top="none" fo:border-bottom="0.75pt solid #000000" style:writing-mode="lr-tb"/>
    </style:style>
    <style:style style:name="表格10.C5" style:family="table-cell">
      <style:table-cell-properties style:vertical-align="middle" fo:padding-left="0.199cm" fo:padding-right="0.199cm" fo:padding-top="0cm" fo:padding-bottom="0cm" fo:border-left="0.75pt solid #000000" fo:border-right="none" fo:border-top="none" fo:border-bottom="0.75pt solid #000000" style:writing-mode="lr-tb"/>
    </style:style>
    <style:style style:name="表格10.D5" style:family="table-cell">
      <style:table-cell-properties style:vertical-align="middle" fo:padding-left="0.199cm" fo:padding-right="0.199cm" fo:padding-top="0cm" fo:padding-bottom="0cm" fo:border-left="none" fo:border-right="none" fo:border-top="none" fo:border-bottom="0.75pt solid #000000" style:writing-mode="lr-tb"/>
    </style:style>
    <style:style style:name="表格10.K5" style:family="table-cell">
      <style:table-cell-properties style:vertical-align="middle" fo:padding-left="0.199cm" fo:padding-right="0.199cm" fo:padding-top="0cm" fo:padding-bottom="0cm" fo:border-left="none" fo:border-right="1.5pt solid #000000" fo:border-top="none" fo:border-bottom="0.75pt solid #000000" style:writing-mode="lr-tb"/>
    </style:style>
    <style:style style:name="表格10.C6" style:family="table-cell">
      <style:table-cell-properties style:vertical-align="middle" fo:padding-left="0.199cm" fo:padding-right="0.199cm" fo:padding-top="0cm" fo:padding-bottom="0cm" fo:border-left="0.5pt solid #000000" fo:border-right="none" fo:border-top="0.75pt solid #000000" fo:border-bottom="none" style:writing-mode="lr-tb"/>
    </style:style>
    <style:style style:name="表格10.G6" style:family="table-cell">
      <style:table-cell-properties style:vertical-align="middle" fo:padding-left="0.199cm" fo:padding-right="0.199cm" fo:padding-top="0cm" fo:padding-bottom="0cm" fo:border-left="1.5pt solid #000000" fo:border-right="1.5pt solid #000000" fo:border-top="0.75pt solid #000000" fo:border-bottom="none" style:writing-mode="lr-tb"/>
    </style:style>
    <style:style style:name="表格10.A7"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10.C7" style:family="table-cell">
      <style:table-cell-properties style:vertical-align="middle" fo:padding-left="0.199cm" fo:padding-right="0.199cm" fo:padding-top="0cm" fo:padding-bottom="0cm" fo:border-left="0.5pt solid #000000" fo:border-right="none" fo:border-top="none" fo:border-bottom="0.75pt solid #000000" style:writing-mode="lr-tb"/>
    </style:style>
    <style:style style:name="表格10.G7" style:family="table-cell">
      <style:table-cell-properties style:vertical-align="middle" fo:padding-left="0.199cm" fo:padding-right="0.199cm" fo:padding-top="0cm" fo:padding-bottom="0cm" fo:border-left="1.5pt solid #000000" fo:border-right="1.5pt solid #000000" fo:border-top="none" fo:border-bottom="none" style:writing-mode="lr-tb"/>
    </style:style>
    <style:style style:name="表格10.C8" style:family="table-cell">
      <style:table-cell-properties style:vertical-align="middle" fo:padding-left="0.199cm" fo:padding-right="0.199cm" fo:padding-top="0cm" fo:padding-bottom="0cm" fo:border-left="0.75pt solid #000000" fo:border-right="none" fo:border-top="0.75pt solid #000000" fo:border-bottom="0.5pt solid #000000" style:writing-mode="lr-tb"/>
    </style:style>
    <style:style style:name="表格10.C9" style:family="table-cell">
      <style:table-cell-properties style:vertical-align="middle" fo:padding-left="0.199cm" fo:padding-right="0.199cm" fo:padding-top="0cm" fo:padding-bottom="0cm" fo:border-left="0.75pt solid #000000" fo:border-right="none" fo:border-top="0.5pt solid #000000" fo:border-bottom="0.75pt solid #000000" style:writing-mode="lr-tb"/>
    </style:style>
    <style:style style:name="表格10.G9" style:family="table-cell">
      <style:table-cell-properties style:vertical-align="middle" fo:padding-left="0.199cm" fo:padding-right="0.199cm" fo:padding-top="0cm" fo:padding-bottom="0cm" fo:border-left="1.5pt solid #000000" fo:border-right="1.5pt solid #000000" fo:border-top="none" fo:border-bottom="0.75pt solid #000000" style:writing-mode="lr-tb"/>
    </style:style>
    <style:style style:name="表格10.10" style:family="table-row">
      <style:table-row-properties style:min-row-height="1.658cm" fo:keep-together="always"/>
    </style:style>
    <style:style style:name="表格10.B10"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0.L10"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0.12" style:family="table-row">
      <style:table-row-properties style:min-row-height="0.827cm" fo:keep-together="always"/>
    </style:style>
    <style:style style:name="表格10.I12" style:family="table-cell">
      <style:table-cell-properties style:vertical-align="middle" fo:padding-left="0.199cm" fo:padding-right="0.199cm" fo:padding-top="0cm" fo:padding-bottom="0cm" fo:border-left="0.75pt solid #000000" fo:border-right="1.5pt solid #000000" fo:border-top="0.75pt solid #000000" fo:border-bottom="none" style:writing-mode="lr-tb"/>
    </style:style>
    <style:style style:name="表格10.I13" style:family="table-cell">
      <style:table-cell-properties style:vertical-align="middle" fo:padding-left="0.199cm" fo:padding-right="0.199cm" fo:padding-top="0cm" fo:padding-bottom="0cm" fo:border-left="0.75pt solid #000000" fo:border-right="1.5pt solid #000000" fo:border-top="none" fo:border-bottom="0.75pt solid #000000" style:writing-mode="lr-tb"/>
    </style:style>
    <style:style style:name="表格10.14" style:family="table-row">
      <style:table-row-properties style:min-row-height="9.096cm" fo:keep-together="always"/>
    </style:style>
    <style:style style:name="表格10.A14"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0.B14"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1" style:family="table">
      <style:table-properties style:width="16.775cm" table:align="left" style:writing-mode="lr-tb"/>
    </style:style>
    <style:style style:name="表格11.A" style:family="table-column">
      <style:table-column-properties style:column-width="2.593cm"/>
    </style:style>
    <style:style style:name="表格11.B" style:family="table-column">
      <style:table-column-properties style:column-width="10.742cm"/>
    </style:style>
    <style:style style:name="表格11.C" style:family="table-column">
      <style:table-column-properties style:column-width="1.693cm"/>
    </style:style>
    <style:style style:name="表格11.D" style:family="table-column">
      <style:table-column-properties style:column-width="1.746cm"/>
    </style:style>
    <style:style style:name="表格11.1" style:family="table-row">
      <style:table-row-properties style:min-row-height="1.58cm" fo:keep-together="always"/>
    </style:style>
    <style:style style:name="表格11.A1" style:family="table-cell">
      <style:table-cell-properties style:vertical-align="top" fo:padding-left="0.049cm" fo:padding-right="0.049cm" fo:padding-top="0cm" fo:padding-bottom="0cm" fo:border="1.5pt solid #000000" style:writing-mode="lr-tb"/>
    </style:style>
    <style:style style:name="表格11.2" style:family="table-row">
      <style:table-row-properties style:min-row-height="1.221cm" fo:keep-together="always"/>
    </style:style>
    <style:style style:name="表格11.3" style:family="table-row">
      <style:table-row-properties style:min-row-height="0.926cm" fo:keep-together="always"/>
    </style:style>
    <style:style style:name="表格11.A3" style:family="table-cell">
      <style:table-cell-properties style:vertical-align="middle" fo:padding-left="0.049cm" fo:padding-right="0.049cm" fo:padding-top="0cm" fo:padding-bottom="0cm" fo:border-left="1.5pt solid #000000" fo:border-right="none" fo:border-top="2.25pt solid #000000" fo:border-bottom="2.25pt solid #000000" style:writing-mode="lr-tb"/>
    </style:style>
    <style:style style:name="表格11.D3" style:family="table-cell">
      <style:table-cell-properties style:vertical-align="middle" fo:padding-left="0.049cm" fo:padding-right="0.049cm" fo:padding-top="0cm" fo:padding-bottom="0cm" fo:border-left="1.5pt solid #000000" fo:border-right="1.5pt solid #000000" fo:border-top="2.25pt solid #000000" fo:border-bottom="2.25pt solid #000000" style:writing-mode="lr-tb"/>
    </style:style>
    <style:style style:name="表格11.4" style:family="table-row">
      <style:table-row-properties style:min-row-height="3.336cm" fo:keep-together="always"/>
    </style:style>
    <style:style style:name="表格11.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C4"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1.D4"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1.5" style:family="table-row">
      <style:table-row-properties style:min-row-height="5.876cm" fo:keep-together="always"/>
    </style:style>
    <style:style style:name="表格1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466cm" fo:keep-together="always"/>
    </style:style>
    <style:style style:name="表格11.7" style:family="table-row">
      <style:table-row-properties style:min-row-height="3.533cm" fo:keep-together="always"/>
    </style:style>
    <style:style style:name="表格11.8" style:family="table-row">
      <style:table-row-properties style:min-row-height="3.768cm" fo:keep-together="always"/>
    </style:style>
    <style:style style:name="表格11.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D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2" style:family="table">
      <style:table-properties style:width="16.775cm" table:align="left" style:writing-mode="lr-tb"/>
    </style:style>
    <style:style style:name="表格12.A" style:family="table-column">
      <style:table-column-properties style:column-width="2.593cm"/>
    </style:style>
    <style:style style:name="表格12.B" style:family="table-column">
      <style:table-column-properties style:column-width="10.742cm"/>
    </style:style>
    <style:style style:name="表格12.C" style:family="table-column">
      <style:table-column-properties style:column-width="1.693cm"/>
    </style:style>
    <style:style style:name="表格12.D" style:family="table-column">
      <style:table-column-properties style:column-width="1.746cm"/>
    </style:style>
    <style:style style:name="表格12.1" style:family="table-row">
      <style:table-row-properties style:min-row-height="0.863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2.D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2.2" style:family="table-row">
      <style:table-row-properties style:min-row-height="22.548cm" fo:keep-together="always"/>
    </style:style>
    <style:style style:name="表格12.A2" style:family="table-cell">
      <style:table-cell-properties style:vertical-align="top" fo:padding-left="0.049cm" fo:padding-right="0.049cm" fo:padding-top="0cm" fo:padding-bottom="0cm" fo:border-left="1.5pt solid #000000" fo:border-right="none" fo:border-top="2.25pt solid #000000" fo:border-bottom="1.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2.25pt solid #000000" fo:border-bottom="1.5pt solid #000000" style:writing-mode="lr-tb"/>
    </style:style>
    <style:style style:name="表格12.D2" style:family="table-cell">
      <style:table-cell-properties style:vertical-align="top" fo:padding-left="0.049cm" fo:padding-right="0.049cm" fo:padding-top="0cm" fo:padding-bottom="0cm" fo:border-left="1.5pt solid #000000" fo:border-right="1.5pt solid #000000" fo:border-top="2.25pt solid #000000" fo:border-bottom="1.5pt solid #000000" style:writing-mode="lr-tb"/>
    </style:style>
    <style:style style:name="表格13" style:family="table">
      <style:table-properties style:width="16.775cm" table:align="left" style:writing-mode="lr-tb"/>
    </style:style>
    <style:style style:name="表格13.A" style:family="table-column">
      <style:table-column-properties style:column-width="2.593cm"/>
    </style:style>
    <style:style style:name="表格13.B" style:family="table-column">
      <style:table-column-properties style:column-width="10.742cm"/>
    </style:style>
    <style:style style:name="表格13.C" style:family="table-column">
      <style:table-column-properties style:column-width="1.693cm"/>
    </style:style>
    <style:style style:name="表格13.D" style:family="table-column">
      <style:table-column-properties style:column-width="1.746cm"/>
    </style:style>
    <style:style style:name="表格13.1" style:family="table-row">
      <style:table-row-properties style:min-row-height="0.926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3.D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3.2" style:family="table-row">
      <style:table-row-properties style:min-row-height="9.211cm" fo:keep-together="always"/>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3.3" style:family="table-row">
      <style:table-row-properties style:min-row-height="7.495cm" fo:keep-together="always"/>
    </style:style>
    <style:style style:name="表格13.4" style:family="table-row">
      <style:table-row-properties style:min-row-height="2.387cm" fo:keep-together="always"/>
    </style:style>
    <style:style style:name="表格13.A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3.C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D4"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13.5" style:family="table-row">
      <style:table-row-properties style:min-row-height="3.119cm" fo:keep-together="always"/>
    </style:style>
    <style:style style:name="表格13.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3.C5"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3.D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4" style:family="table">
      <style:table-properties style:width="7.738cm" table:align="center" style:writing-mode="lr-tb"/>
    </style:style>
    <style:style style:name="表格14.A" style:family="table-column">
      <style:table-column-properties style:column-width="2.023cm"/>
    </style:style>
    <style:style style:name="表格14.B" style:family="table-column">
      <style:table-column-properties style:column-width="2.2cm"/>
    </style:style>
    <style:style style:name="表格14.C" style:family="table-column">
      <style:table-column-properties style:column-width="3.515cm"/>
    </style:style>
    <style:style style:name="表格14.1" style:family="table-row">
      <style:table-row-properties style:min-row-height="0.45cm" fo:keep-together="always"/>
    </style:style>
    <style:style style:name="表格14.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2" style:family="table-row">
      <style:table-row-properties style:min-row-height="0.767cm" fo:keep-together="always"/>
    </style:style>
    <style:style style:name="表格14.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4.5" style:family="table-row">
      <style:table-row-properties style:min-row-height="0.769cm" fo:keep-together="always"/>
    </style:style>
    <style:style style:name="表格15" style:family="table">
      <style:table-properties style:width="16.775cm" table:align="left" style:writing-mode="lr-tb"/>
    </style:style>
    <style:style style:name="表格15.A" style:family="table-column">
      <style:table-column-properties style:column-width="1.482cm"/>
    </style:style>
    <style:style style:name="表格15.B" style:family="table-column">
      <style:table-column-properties style:column-width="1.111cm"/>
    </style:style>
    <style:style style:name="表格15.C" style:family="table-column">
      <style:table-column-properties style:column-width="10.742cm"/>
    </style:style>
    <style:style style:name="表格15.D" style:family="table-column">
      <style:table-column-properties style:column-width="1.693cm"/>
    </style:style>
    <style:style style:name="表格15.E" style:family="table-column">
      <style:table-column-properties style:column-width="1.746cm"/>
    </style:style>
    <style:style style:name="表格15.1" style:family="table-row">
      <style:table-row-properties style:min-row-height="0.926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5.E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5.2" style:family="table-row">
      <style:table-row-properties style:min-row-height="10.114cm" fo:keep-together="always"/>
    </style:style>
    <style:style style:name="表格15.A2"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5.D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5.E2"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5.3" style:family="table-row">
      <style:table-row-properties style:min-row-height="2.993cm" fo:keep-together="always"/>
    </style:style>
    <style:style style:name="表格15.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5.D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5.E3"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15.4" style:family="table-row">
      <style:table-row-properties style:min-row-height="1.549cm" fo:keep-together="always"/>
    </style:style>
    <style:style style:name="表格15.5" style:family="table-row">
      <style:table-row-properties style:min-row-height="6.906cm" fo:keep-together="always"/>
    </style:style>
    <style:style style:name="表格15.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5.B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6" style:family="table">
      <style:table-properties style:width="16.986cm" table:align="left" style:writing-mode="lr-tb"/>
    </style:style>
    <style:style style:name="表格16.A" style:family="table-column">
      <style:table-column-properties style:column-width="1.27cm"/>
    </style:style>
    <style:style style:name="表格16.B" style:family="table-column">
      <style:table-column-properties style:column-width="0.847cm"/>
    </style:style>
    <style:style style:name="表格16.D" style:family="table-column">
      <style:table-column-properties style:column-width="3.653cm"/>
    </style:style>
    <style:style style:name="表格16.E" style:family="table-column">
      <style:table-column-properties style:column-width="2.925cm"/>
    </style:style>
    <style:style style:name="表格16.F" style:family="table-column">
      <style:table-column-properties style:column-width="0.196cm"/>
    </style:style>
    <style:style style:name="表格16.G" style:family="table-column">
      <style:table-column-properties style:column-width="1.058cm"/>
    </style:style>
    <style:style style:name="表格16.H" style:family="table-column">
      <style:table-column-properties style:column-width="5.768cm"/>
    </style:style>
    <style:style style:name="表格16.1" style:family="table-row">
      <style:table-row-properties style:min-row-height="1.152cm" fo:keep-together="auto"/>
    </style:style>
    <style:style style:name="表格16.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6.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6.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1.152cm" fo:keep-together="always"/>
    </style:style>
    <style:style style:name="表格16.A5" style:family="table-cell">
      <style:table-cell-properties style:vertical-align="middle" fo:padding-left="0.199cm" fo:padding-right="0.199cm" fo:padding-top="0cm" fo:padding-bottom="0cm" fo:border-left="1.5pt solid #000000" fo:border-right="none" fo:border-top="0.75pt solid #000000" fo:border-bottom="none" style:writing-mode="tb-rl"/>
    </style:style>
    <style:style style:name="表格16.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6.A6" style:family="table-cell">
      <style:table-cell-properties style:vertical-align="middle" fo:padding-left="0.199cm" fo:padding-right="0.199cm" fo:padding-top="0cm" fo:padding-bottom="0cm" fo:border-left="1.5pt solid #000000" fo:border-right="none" fo:border-top="none" fo:border-bottom="0.75pt solid #000000" style:writing-mode="tb-rl"/>
    </style:style>
    <style:style style:name="表格16.A8"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16.A12" style:family="table-cell">
      <style:table-cell-properties style:vertical-align="middle" fo:padding-left="0.199cm" fo:padding-right="0.199cm" fo:padding-top="0cm" fo:padding-bottom="0cm" fo:border-left="1.5pt solid #000000" fo:border-right="none" fo:border-top="none" fo:border-bottom="1.5pt solid #000000" style:writing-mode="lr-tb"/>
    </style:style>
    <style:style style:name="表格16.B12"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16.D12"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17" style:family="table">
      <style:table-properties style:width="16.96cm" fo:margin-top="0.002cm" fo:margin-bottom="0cm" table:align="left" style:writing-mode="lr-tb"/>
    </style:style>
    <style:style style:name="表格17.A" style:family="table-column">
      <style:table-column-properties style:column-width="1.27cm"/>
    </style:style>
    <style:style style:name="表格17.B" style:family="table-column">
      <style:table-column-properties style:column-width="15.69cm"/>
    </style:style>
    <style:style style:name="表格17.1" style:family="table-row">
      <style:table-row-properties style:min-row-height="6.608cm" fo:keep-together="always"/>
    </style:style>
    <style:style style:name="表格17.A1" style:family="table-cell">
      <style:table-cell-properties style:vertical-align="middle" fo:padding-left="0.199cm" fo:padding-right="0.199cm" fo:padding-top="0cm" fo:padding-bottom="0cm" fo:border-left="0.75pt solid #000000" fo:border-right="none" fo:border-top="1.5pt solid #000000" fo:border-bottom="0.75pt solid #000000" style:writing-mode="tb-rl"/>
    </style:style>
    <style:style style:name="表格17.B1" style:family="table-cell">
      <style:table-cell-properties style:vertical-align="top" fo:padding-left="0.199cm" fo:padding-right="0.199cm" fo:padding-top="0cm" fo:padding-bottom="0cm" fo:border-left="0.75pt solid #000000" fo:border-right="0.75pt solid #000000" fo:border-top="1.5pt solid #000000" fo:border-bottom="0.75pt solid #000000" style:writing-mode="lr-tb"/>
    </style:style>
    <style:style style:name="表格18" style:family="table">
      <style:table-properties style:width="16.986cm" table:align="left" style:writing-mode="lr-tb"/>
    </style:style>
    <style:style style:name="表格18.A" style:family="table-column">
      <style:table-column-properties style:column-width="0.847cm"/>
    </style:style>
    <style:style style:name="表格18.B" style:family="table-column">
      <style:table-column-properties style:column-width="1.905cm"/>
    </style:style>
    <style:style style:name="表格18.C" style:family="table-column">
      <style:table-column-properties style:column-width="4.657cm"/>
    </style:style>
    <style:style style:name="表格18.D" style:family="table-column">
      <style:table-column-properties style:column-width="2.117cm"/>
    </style:style>
    <style:style style:name="表格18.E" style:family="table-column">
      <style:table-column-properties style:column-width="0.439cm"/>
    </style:style>
    <style:style style:name="表格18.F" style:family="table-column">
      <style:table-column-properties style:column-width="1.254cm"/>
    </style:style>
    <style:style style:name="表格18.G" style:family="table-column">
      <style:table-column-properties style:column-width="5.768cm"/>
    </style:style>
    <style:style style:name="表格18.1" style:family="table-row">
      <style:table-row-properties style:min-row-height="2.096cm" fo:keep-together="auto"/>
    </style:style>
    <style:style style:name="表格18.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8.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2.097cm" fo:keep-together="auto"/>
    </style:style>
    <style:style style:name="表格18.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8.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8.5" style:family="table-row">
      <style:table-row-properties style:min-row-height="2.097cm" fo:keep-together="always"/>
    </style:style>
    <style:style style:name="表格18.A5"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8.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8.A6"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18.8" style:family="table-row">
      <style:table-row-properties style:min-row-height="8.204cm" fo:keep-together="always"/>
    </style:style>
    <style:style style:name="表格18.A8"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8.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9" style:family="table">
      <style:table-properties style:width="16.794cm" table:align="left" style:writing-mode="lr-tb"/>
    </style:style>
    <style:style style:name="表格19.A" style:family="table-column">
      <style:table-column-properties style:column-width="1.482cm"/>
    </style:style>
    <style:style style:name="表格19.B" style:family="table-column">
      <style:table-column-properties style:column-width="11.536cm"/>
    </style:style>
    <style:style style:name="表格19.C" style:family="table-column">
      <style:table-column-properties style:column-width="1.905cm"/>
    </style:style>
    <style:style style:name="表格19.D" style:family="table-column">
      <style:table-column-properties style:column-width="1.871cm"/>
    </style:style>
    <style:style style:name="表格19.1" style:family="table-row">
      <style:table-row-properties style:min-row-height="0.328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9.C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9.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9.2" style:family="table-row">
      <style:table-row-properties style:min-row-height="0.153cm" fo:keep-together="always"/>
    </style:style>
    <style:style style:name="表格19.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D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3" style:family="table-row">
      <style:table-row-properties style:min-row-height="0.679cm" fo:keep-together="auto"/>
    </style:style>
    <style:style style:name="表格19.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9.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10" style:family="table-row">
      <style:table-row-properties style:min-row-height="0.681cm" fo:keep-together="auto"/>
    </style:style>
    <style:style style:name="表格19.28" style:family="table-row">
      <style:table-row-properties style:min-row-height="4.791cm" fo:keep-together="always"/>
    </style:style>
    <style:style style:name="表格19.A28"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9.B2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0" style:family="table">
      <style:table-properties style:width="15.901cm" table:align="left" style:writing-mode="lr-tb"/>
    </style:style>
    <style:style style:name="表格20.A" style:family="table-column">
      <style:table-column-properties style:column-width="2.858cm"/>
    </style:style>
    <style:style style:name="表格20.B" style:family="table-column">
      <style:table-column-properties style:column-width="3.175cm"/>
    </style:style>
    <style:style style:name="表格20.C" style:family="table-column">
      <style:table-column-properties style:column-width="5.398cm"/>
    </style:style>
    <style:style style:name="表格20.D" style:family="table-column">
      <style:table-column-properties style:column-width="1.905cm"/>
    </style:style>
    <style:style style:name="表格20.E" style:family="table-column">
      <style:table-column-properties style:column-width="2.566cm"/>
    </style:style>
    <style:style style:name="表格20.1" style:family="table-row">
      <style:table-row-properties style:min-row-height="1.314cm" fo:keep-together="always"/>
    </style:style>
    <style:style style:name="表格20.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20.B1"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20.C1" style:family="table-cell">
      <style:table-cell-properties style:vertical-align="middle" fo:padding-left="0.199cm" fo:padding-right="0.199cm" fo:padding-top="0cm" fo:padding-bottom="0cm" fo:border="0.75pt solid #000000" style:writing-mode="lr-tb"/>
    </style:style>
    <style:style style:name="表格20.2" style:family="table-row">
      <style:table-row-properties style:min-row-height="1.316cm" fo:keep-together="always"/>
    </style:style>
    <style:style style:name="表格20.B2" style:family="table-cell">
      <style:table-cell-properties style:vertical-align="middle" fo:padding-left="0.199cm" fo:padding-right="0.199cm" fo:padding-top="0cm" fo:padding-bottom="0cm" fo:border-left="0.75pt solid #000000" fo:border-right="none" fo:border-top="none" fo:border-bottom="0.75pt solid #000000" style:writing-mode="lr-tb"/>
    </style:style>
    <style:style style:name="表格20.B10" style:family="table-cell">
      <style:table-cell-properties style:vertical-align="middle" fo:padding-left="0.199cm" fo:padding-right="0.199cm" fo:padding-top="0cm" fo:padding-bottom="0cm" fo:border-left="0.75pt solid #000000" fo:border-right="none" fo:border-top="0.75pt solid #000000" fo:border-bottom="0.5pt solid #000000" style:writing-mode="lr-tb"/>
    </style:style>
    <style:style style:name="表格21" style:family="table">
      <style:table-properties style:width="17.175cm" fo:margin-left="-0.208cm" table:align="left" style:writing-mode="lr-tb"/>
    </style:style>
    <style:style style:name="表格21.A" style:family="table-column">
      <style:table-column-properties style:column-width="1.461cm"/>
    </style:style>
    <style:style style:name="表格21.B" style:family="table-column">
      <style:table-column-properties style:column-width="0.349cm"/>
    </style:style>
    <style:style style:name="表格21.C" style:family="table-column">
      <style:table-column-properties style:column-width="2.11cm"/>
    </style:style>
    <style:style style:name="表格21.D" style:family="table-column">
      <style:table-column-properties style:column-width="1.986cm"/>
    </style:style>
    <style:style style:name="表格21.E" style:family="table-column">
      <style:table-column-properties style:column-width="0.123cm"/>
    </style:style>
    <style:style style:name="表格21.F" style:family="table-column">
      <style:table-column-properties style:column-width="1.147cm"/>
    </style:style>
    <style:style style:name="表格21.G" style:family="table-column">
      <style:table-column-properties style:column-width="0.963cm"/>
    </style:style>
    <style:style style:name="表格21.H" style:family="table-column">
      <style:table-column-properties style:column-width="2.111cm"/>
    </style:style>
    <style:style style:name="表格21.I" style:family="table-column">
      <style:table-column-properties style:column-width="1.371cm"/>
    </style:style>
    <style:style style:name="表格21.J" style:family="table-column">
      <style:table-column-properties style:column-width="1.169cm"/>
    </style:style>
    <style:style style:name="表格21.K" style:family="table-column">
      <style:table-column-properties style:column-width="1.27cm"/>
    </style:style>
    <style:style style:name="表格21.L" style:family="table-column">
      <style:table-column-properties style:column-width="0.418cm"/>
    </style:style>
    <style:style style:name="表格21.M" style:family="table-column">
      <style:table-column-properties style:column-width="2.697cm"/>
    </style:style>
    <style:style style:name="表格21.1" style:family="table-row">
      <style:table-row-properties style:min-row-height="1.199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L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1.3" style:family="table-row">
      <style:table-row-properties style:min-row-height="0.859cm" fo:keep-together="always"/>
    </style:style>
    <style:style style:name="表格2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1.4" style:family="table-row">
      <style:table-row-properties style:min-row-height="0.55cm" fo:keep-together="auto"/>
    </style:style>
    <style:style style:name="表格21.J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35" style:family="table-row">
      <style:table-row-properties style:min-row-height="0.591cm" fo:keep-together="always"/>
    </style:style>
    <style:style style:name="表格21.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1.M3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1.36" style:family="table-row">
      <style:table-row-properties style:min-row-height="1.524cm" fo:keep-together="always"/>
    </style:style>
    <style:style style:name="表格21.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2" style:family="table">
      <style:table-properties style:width="16.632cm" table:align="left" style:writing-mode="lr-tb"/>
    </style:style>
    <style:style style:name="表格22.A" style:family="table-column">
      <style:table-column-properties style:column-width="1.229cm"/>
    </style:style>
    <style:style style:name="表格22.B" style:family="table-column">
      <style:table-column-properties style:column-width="3.805cm"/>
    </style:style>
    <style:style style:name="表格22.C" style:family="table-column">
      <style:table-column-properties style:column-width="1.217cm"/>
    </style:style>
    <style:style style:name="表格22.D" style:family="table-column">
      <style:table-column-properties style:column-width="0.658cm"/>
    </style:style>
    <style:style style:name="表格22.E" style:family="table-column">
      <style:table-column-properties style:column-width="0.092cm"/>
    </style:style>
    <style:style style:name="表格22.F" style:family="table-column">
      <style:table-column-properties style:column-width="1.251cm"/>
    </style:style>
    <style:style style:name="表格22.G" style:family="table-column">
      <style:table-column-properties style:column-width="0.104cm"/>
    </style:style>
    <style:style style:name="表格22.H" style:family="table-column">
      <style:table-column-properties style:column-width="0.646cm"/>
    </style:style>
    <style:style style:name="表格22.I" style:family="table-column">
      <style:table-column-properties style:column-width="1cm"/>
    </style:style>
    <style:style style:name="表格22.J" style:family="table-column">
      <style:table-column-properties style:column-width="0.66cm"/>
    </style:style>
    <style:style style:name="表格22.K" style:family="table-column">
      <style:table-column-properties style:column-width="1.092cm"/>
    </style:style>
    <style:style style:name="表格22.N" style:family="table-column">
      <style:table-column-properties style:column-width="0.75cm"/>
    </style:style>
    <style:style style:name="表格22.O" style:family="table-column">
      <style:table-column-properties style:column-width="0.67cm"/>
    </style:style>
    <style:style style:name="表格22.P" style:family="table-column">
      <style:table-column-properties style:column-width="0.33cm"/>
    </style:style>
    <style:style style:name="表格22.Q" style:family="table-column">
      <style:table-column-properties style:column-width="1.12cm"/>
    </style:style>
    <style:style style:name="表格22.1" style:family="table-row">
      <style:table-row-properties style:min-row-height="1.258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K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8cm" fo:keep-together="always"/>
    </style:style>
    <style:style style:name="表格22.M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2.Q2"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2.3" style:family="table-row">
      <style:table-row-properties style:min-row-height="0.351cm" fo:keep-together="auto"/>
    </style:style>
    <style:style style:name="表格22.A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22.F3" style:family="table-cell">
      <style:table-cell-properties style:vertical-align="middle" fo:padding-left="0.25cm" fo:padding-right="0.25cm" fo:padding-top="0cm" fo:padding-bottom="0cm" fo:border-left="0.5pt dashed #000000" fo:border-right="none" fo:border-top="0.75pt solid #000000" fo:border-bottom="0.75pt solid #000000" style:writing-mode="lr-tb"/>
    </style:style>
    <style:style style:name="表格22.M3" style:family="table-cell">
      <style:table-cell-properties style:vertical-align="middle" fo:padding-left="0.25cm" fo:padding-right="0.25cm" fo:padding-top="0cm" fo:padding-bottom="0cm" fo:border-left="0.5pt dashed #000000" fo:border-right="0.75pt solid #000000" fo:border-top="0.75pt solid #000000" fo:border-bottom="0.75pt solid #000000" style:writing-mode="lr-tb"/>
    </style:style>
    <style:style style:name="表格22.4" style:family="table-row">
      <style:table-row-properties style:min-row-height="1.438cm" fo:keep-together="auto"/>
    </style:style>
    <style:style style:name="表格22.10" style:family="table-row">
      <style:table-row-properties style:min-row-height="1.048cm" fo:keep-together="auto"/>
    </style:style>
    <style:style style:name="表格22.12" style:family="table-row">
      <style:table-row-properties style:min-row-height="1.582cm" fo:keep-together="auto"/>
    </style:style>
    <style:style style:name="表格22.13" style:family="table-row">
      <style:table-row-properties style:min-row-height="1.199cm" fo:keep-together="auto"/>
    </style:style>
    <style:style style:name="表格22.A1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22.14" style:family="table-row">
      <style:table-row-properties style:min-row-height="1.769cm" fo:keep-together="always"/>
    </style:style>
    <style:style style:name="表格22.A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2.K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15" style:family="table-row">
      <style:table-row-properties style:min-row-height="0.587cm" fo:keep-together="always"/>
    </style:style>
    <style:style style:name="表格22.A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2.H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2.16" style:family="table-row">
      <style:table-row-properties style:min-row-height="2.838cm" fo:keep-together="always"/>
    </style:style>
    <style:style style:name="表格22.A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2.E16" style:family="table-cell">
      <style:table-cell-properties style:vertical-align="middle" fo:padding-left="0.191cm" fo:padding-right="0.191cm" fo:padding-top="0cm" fo:padding-bottom="0cm" fo:border-left="1pt fine-dashed #000000" fo:border-right="none" fo:border-top="0.5pt solid #000000" fo:border-bottom="none" style:writing-mode="tb-rl"/>
    </style:style>
    <style:style style:name="表格22.P16" style:family="table-cell">
      <style:table-cell-properties style:vertical-align="middle" style:border-line-width-right="0.018cm 0.018cm 0.018cm" fo:padding-left="0.191cm" fo:padding-right="0.191cm" fo:padding-top="0cm" fo:padding-bottom="0cm" fo:border-left="1pt fine-dashed #000000" fo:border-right="1.5pt double #000000" fo:border-top="0.5pt solid #000000" fo:border-bottom="none" style:writing-mode="tb-rl"/>
    </style:style>
    <style:style style:name="表格22.17" style:family="table-row">
      <style:table-row-properties style:min-row-height="1.277cm" fo:keep-together="always"/>
    </style:style>
    <style:style style:name="表格22.A1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2.E17" style:family="table-cell">
      <style:table-cell-properties style:vertical-align="middle" style:border-line-width-bottom="0.018cm 0.018cm 0.018cm" fo:padding-left="0.191cm" fo:padding-right="0.191cm" fo:padding-top="0cm" fo:padding-bottom="0cm" fo:border-left="1pt fine-dashed #000000" fo:border-right="none" fo:border-top="none" fo:border-bottom="1.5pt double #000000" style:writing-mode="lr-tb"/>
    </style:style>
    <style:style style:name="表格22.P17" style:family="table-cell">
      <style:table-cell-properties style:vertical-align="middle" style:border-line-width-right="0.018cm 0.018cm 0.018cm" style:border-line-width-bottom="0.018cm 0.018cm 0.018cm" fo:padding-left="0.191cm" fo:padding-right="0.191cm" fo:padding-top="0cm" fo:padding-bottom="0cm" fo:border-left="1pt fine-dashed #000000" fo:border-right="1.5pt double #000000" fo:border-top="none" fo:border-bottom="1.5pt double #000000" style:writing-mode="lr-tb"/>
    </style:style>
    <style:style style:name="表格23" style:family="table">
      <style:table-properties style:width="16.055cm" table:align="left" style:writing-mode="lr-tb"/>
    </style:style>
    <style:style style:name="表格23.A" style:family="table-column">
      <style:table-column-properties style:column-width="2.752cm"/>
    </style:style>
    <style:style style:name="表格23.B" style:family="table-column">
      <style:table-column-properties style:column-width="4.249cm"/>
    </style:style>
    <style:style style:name="表格23.C" style:family="table-column">
      <style:table-column-properties style:column-width="0.501cm"/>
    </style:style>
    <style:style style:name="表格23.D" style:family="table-column">
      <style:table-column-properties style:column-width="0.75cm"/>
    </style:style>
    <style:style style:name="表格23.E" style:family="table-column">
      <style:table-column-properties style:column-width="1.501cm"/>
    </style:style>
    <style:style style:name="表格23.F" style:family="table-column">
      <style:table-column-properties style:column-width="2cm"/>
    </style:style>
    <style:style style:name="表格23.H" style:family="table-column">
      <style:table-column-properties style:column-width="1cm"/>
    </style:style>
    <style:style style:name="表格23.I" style:family="table-column">
      <style:table-column-properties style:column-width="1.302cm"/>
    </style:style>
    <style:style style:name="表格23.1" style:family="table-row">
      <style:table-row-properties style:min-row-height="0.617cm" fo:keep-together="auto"/>
    </style:style>
    <style:style style:name="表格2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3.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3.2" style:family="table-row">
      <style:table-row-properties style:min-row-height="0.885cm" fo:keep-together="always"/>
    </style:style>
    <style:style style:name="表格2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23.3" style:family="table-row">
      <style:table-row-properties style:min-row-height="0.591cm" fo:keep-together="auto"/>
    </style:style>
    <style:style style:name="表格23.A3" style:family="table-cell">
      <style:table-cell-properties style:vertical-align="middle" fo:padding-left="0.25cm" fo:padding-right="0.25cm" fo:padding-top="0cm" fo:padding-bottom="0cm" fo:border-left="1.5pt solid #000000" fo:border-right="none" fo:border-top="0.75pt solid #000000" fo:border-bottom="0.75pt solid #000000" style:writing-mode="lr-tb"/>
    </style:style>
    <style:style style:name="表格23.B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23.H3" style:family="table-cell">
      <style:table-cell-properties style:vertical-align="middle" fo:padding-left="0.25cm" fo:padding-right="0.25cm" fo:padding-top="0cm" fo:padding-bottom="0cm" fo:border-left="0.75pt solid #000000" fo:border-right="1.5pt solid #000000" fo:border-top="0.75pt solid #000000" fo:border-bottom="0.75pt solid #000000" style:writing-mode="lr-tb"/>
    </style:style>
    <style:style style:name="表格23.4" style:family="table-row">
      <style:table-row-properties style:min-row-height="2.108cm" fo:keep-together="auto"/>
    </style:style>
    <style:style style:name="表格23.5" style:family="table-row">
      <style:table-row-properties style:min-row-height="1.478cm" fo:keep-together="auto"/>
    </style:style>
    <style:style style:name="表格23.6" style:family="table-row">
      <style:table-row-properties style:min-row-height="2.11cm" fo:keep-together="auto"/>
    </style:style>
    <style:style style:name="表格23.7" style:family="table-row">
      <style:table-row-properties style:min-row-height="0.804cm" fo:keep-together="auto"/>
    </style:style>
    <style:style style:name="表格23.8" style:family="table-row">
      <style:table-row-properties style:min-row-height="1.168cm" fo:keep-together="auto"/>
    </style:style>
    <style:style style:name="表格23.9" style:family="table-row">
      <style:table-row-properties style:min-row-height="1.15cm" fo:keep-together="auto"/>
    </style:style>
    <style:style style:name="表格23.10" style:family="table-row">
      <style:table-row-properties style:min-row-height="1.342cm" fo:keep-together="auto"/>
    </style:style>
    <style:style style:name="表格23.11" style:family="table-row">
      <style:table-row-properties style:min-row-height="1.392cm" fo:keep-together="auto"/>
    </style:style>
    <style:style style:name="表格23.12" style:family="table-row">
      <style:table-row-properties style:min-row-height="1.73cm" fo:keep-together="auto"/>
    </style:style>
    <style:style style:name="表格23.13" style:family="table-row">
      <style:table-row-properties style:min-row-height="1.164cm" fo:keep-together="auto"/>
    </style:style>
    <style:style style:name="表格23.B1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23.14" style:family="table-row">
      <style:table-row-properties style:min-row-height="1.016cm" fo:keep-together="auto"/>
    </style:style>
    <style:style style:name="表格23.15" style:family="table-row">
      <style:table-row-properties style:min-row-height="1.004cm" fo:keep-together="auto"/>
    </style:style>
    <style:style style:name="表格23.A15" style:family="table-cell">
      <style:table-cell-properties style:vertical-align="middle" style:border-line-width-bottom="0.018cm 0.018cm 0.018cm" fo:padding-left="0.25cm" fo:padding-right="0.25cm" fo:padding-top="0cm" fo:padding-bottom="0cm" fo:border-left="1.5pt solid #000000" fo:border-right="none" fo:border-top="0.75pt solid #000000" fo:border-bottom="1.5pt double #000000" style:writing-mode="lr-tb"/>
    </style:style>
    <style:style style:name="表格23.B15" style:family="table-cell">
      <style:table-cell-properties style:vertical-align="middle" style:border-line-width-bottom="0.018cm 0.018cm 0.018cm" fo:padding-left="0.25cm" fo:padding-right="0.25cm" fo:padding-top="0cm" fo:padding-bottom="0cm" fo:border-left="0.75pt solid #000000" fo:border-right="none" fo:border-top="0.75pt solid #000000" fo:border-bottom="1.5pt double #000000" style:writing-mode="lr-tb"/>
    </style:style>
    <style:style style:name="表格23.H15" style:family="table-cell">
      <style:table-cell-properties style:vertical-align="middle" style:border-line-width-bottom="0.018cm 0.018cm 0.018cm" fo:padding-left="0.25cm" fo:padding-right="0.25cm" fo:padding-top="0cm" fo:padding-bottom="0cm" fo:border-left="0.75pt solid #000000" fo:border-right="1.5pt solid #000000" fo:border-top="0.75pt solid #000000" fo:border-bottom="1.5pt double #000000" style:writing-mode="lr-tb"/>
    </style:style>
    <style:style style:name="表格23.16" style:family="table-row">
      <style:table-row-properties style:min-row-height="0.575cm" fo:keep-together="always"/>
    </style:style>
    <style:style style:name="表格23.A16" style:family="table-cell">
      <style:table-cell-properties style:vertical-align="middle" style:border-line-width-left="0.018cm 0.018cm 0.018cm" style:border-line-width-top="0.018cm 0.018cm 0.018cm" fo:padding-left="0.25cm" fo:padding-right="0.25cm" fo:padding-top="0cm" fo:padding-bottom="0cm" fo:border-left="1.5pt double #000000" fo:border-right="none" fo:border-top="1.5pt double #000000" fo:border-bottom="0.75pt solid #000000" style:writing-mode="lr-tb"/>
    </style:style>
    <style:style style:name="表格23.E16" style:family="table-cell">
      <style:table-cell-properties style:vertical-align="middle" style:border-line-width-right="0.018cm 0.018cm 0.018cm" style:border-line-width-top="0.018cm 0.018cm 0.018cm" fo:padding-left="0.25cm" fo:padding-right="0.25cm" fo:padding-top="0cm" fo:padding-bottom="0cm" fo:border-left="0.75pt solid #000000" fo:border-right="1.5pt double #000000" fo:border-top="1.5pt double #000000" fo:border-bottom="0.75pt solid #000000" style:writing-mode="lr-tb"/>
    </style:style>
    <style:style style:name="表格23.17" style:family="table-row">
      <style:table-row-properties style:min-row-height="1.804cm" fo:keep-together="always"/>
    </style:style>
    <style:style style:name="表格23.A17" style:family="table-cell">
      <style:table-cell-properties style:vertical-align="top" style:border-line-width-left="0.018cm 0.018cm 0.018cm" style:border-line-width-bottom="0.018cm 0.018cm 0.018cm" fo:padding-left="0.25cm" fo:padding-right="0.25cm" fo:padding-top="0cm" fo:padding-bottom="0cm" fo:border-left="1.5pt double #000000" fo:border-right="none" fo:border-top="0.75pt solid #000000" fo:border-bottom="1.5pt double #000000" style:writing-mode="lr-tb"/>
    </style:style>
    <style:style style:name="表格23.C17" style:family="table-cell">
      <style:table-cell-properties style:vertical-align="middle" style:border-line-width-bottom="0.018cm 0.018cm 0.018cm" fo:padding-left="0.25cm" fo:padding-right="0.25cm" fo:padding-top="0cm" fo:padding-bottom="0cm" fo:border-left="0.5pt dashed #000000" fo:border-right="none" fo:border-top="0.75pt solid #000000" fo:border-bottom="1.5pt double #000000" style:writing-mode="tb-rl"/>
    </style:style>
    <style:style style:name="表格23.E17" style:family="table-cell">
      <style:table-cell-properties style:vertical-align="top" style:border-line-width-bottom="0.018cm 0.018cm 0.018cm" fo:padding-left="0.25cm" fo:padding-right="0.25cm" fo:padding-top="0cm" fo:padding-bottom="0cm" fo:border-left="0.75pt solid #000000" fo:border-right="none" fo:border-top="0.75pt solid #000000" fo:border-bottom="1.5pt double #000000" style:writing-mode="lr-tb"/>
    </style:style>
    <style:style style:name="表格23.I17" style:family="table-cell">
      <style:table-cell-properties style:vertical-align="middle" style:border-line-width-right="0.018cm 0.018cm 0.018cm" style:border-line-width-bottom="0.018cm 0.018cm 0.018cm" fo:padding-left="0.25cm" fo:padding-right="0.25cm" fo:padding-top="0cm" fo:padding-bottom="0cm" fo:border-left="0.5pt dashed #000000" fo:border-right="1.5pt double #000000" fo:border-top="0.75pt solid #000000" fo:border-bottom="1.5pt double #000000" style:writing-mode="tb-rl"/>
    </style:style>
    <style:style style:name="表格24" style:family="table">
      <style:table-properties style:width="16.097cm" fo:margin-left="-0.191cm" table:align="left" style:writing-mode="lr-tb"/>
    </style:style>
    <style:style style:name="表格24.A" style:family="table-column">
      <style:table-column-properties style:column-width="2.096cm"/>
    </style:style>
    <style:style style:name="表格24.B" style:family="table-column">
      <style:table-column-properties style:column-width="14.002cm"/>
    </style:style>
    <style:style style:name="表格24.1" style:family="table-row">
      <style:table-row-properties style:min-row-height="1.27cm" fo:keep-together="auto"/>
    </style:style>
    <style:style style:name="表格24.A1" style:family="table-cell">
      <style:table-cell-properties style:vertical-align="top" fo:padding-left="0.191cm" fo:padding-right="0.191cm" fo:padding-top="0cm" fo:padding-bottom="0cm" fo:border="none" style:writing-mode="lr-tb"/>
    </style:style>
    <style:style style:name="表格25" style:family="table">
      <style:table-properties style:width="16.097cm" fo:margin-left="-0.191cm" table:align="left" style:writing-mode="lr-tb"/>
    </style:style>
    <style:style style:name="表格25.A" style:family="table-column">
      <style:table-column-properties style:column-width="16.097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none" style:writing-mode="lr-tb"/>
    </style:style>
    <style:style style:name="表格26" style:family="table">
      <style:table-properties style:width="16.397cm" fo:margin-left="-0.199cm" table:align="left" style:writing-mode="lr-tb"/>
    </style:style>
    <style:style style:name="表格26.A" style:family="table-column">
      <style:table-column-properties style:column-width="2.307cm"/>
    </style:style>
    <style:style style:name="表格26.B" style:family="table-column">
      <style:table-column-properties style:column-width="1.582cm"/>
    </style:style>
    <style:style style:name="表格26.C" style:family="table-column">
      <style:table-column-properties style:column-width="0.314cm"/>
    </style:style>
    <style:style style:name="表格26.D" style:family="table-column">
      <style:table-column-properties style:column-width="3.071cm"/>
    </style:style>
    <style:style style:name="表格26.E" style:family="table-column">
      <style:table-column-properties style:column-width="9.123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6.C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6.E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2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6.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6.E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2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3"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0.795cm" fo:margin-left="0.445cm" table:align="left" style:writing-mode="lr-tb"/>
    </style:style>
    <style:style style:name="表格27.A" style:family="table-column">
      <style:table-column-properties style:column-width="10.795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none" style:writing-mode="lr-tb"/>
    </style:style>
    <style:style style:name="表格28" style:family="table">
      <style:table-properties style:width="9.843cm" table:align="center" style:writing-mode="lr-tb"/>
    </style:style>
    <style:style style:name="表格28.A" style:family="table-column">
      <style:table-column-properties style:column-width="9.843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none" style:writing-mode="lr-tb"/>
    </style:style>
    <style:style style:name="表格29" style:family="table">
      <style:table-properties style:width="11.795cm" table:align="left" style:writing-mode="lr-tb"/>
    </style:style>
    <style:style style:name="表格29.A" style:family="table-column">
      <style:table-column-properties style:column-width="11.795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none" style:writing-mode="lr-tb"/>
    </style:style>
    <style:style style:name="表格30" style:family="table">
      <style:table-properties style:width="7.938cm" fo:margin-left="0.781cm" table:align="left" style:writing-mode="lr-tb"/>
    </style:style>
    <style:style style:name="表格30.A" style:family="table-column">
      <style:table-column-properties style:column-width="3.969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none" style:writing-mode="lr-tb"/>
    </style:style>
    <style:style style:name="表格31" style:family="table">
      <style:table-properties style:width="10.795cm" fo:margin-left="0.127cm" table:align="left" style:writing-mode="lr-tb"/>
    </style:style>
    <style:style style:name="表格31.A" style:family="table-column">
      <style:table-column-properties style:column-width="5.398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none" style:writing-mode="lr-tb"/>
    </style:style>
    <style:style style:name="表格32" style:family="table">
      <style:table-properties style:width="16.854cm" table:align="left" style:writing-mode="lr-tb"/>
    </style:style>
    <style:style style:name="表格32.A" style:family="table-column">
      <style:table-column-properties style:column-width="0.79cm"/>
    </style:style>
    <style:style style:name="表格32.B" style:family="table-column">
      <style:table-column-properties style:column-width="3.754cm"/>
    </style:style>
    <style:style style:name="表格32.C" style:family="table-column">
      <style:table-column-properties style:column-width="1.752cm"/>
    </style:style>
    <style:style style:name="表格32.D" style:family="table-column">
      <style:table-column-properties style:column-width="7.357cm"/>
    </style:style>
    <style:style style:name="表格32.E" style:family="table-column">
      <style:table-column-properties style:column-width="3.201cm"/>
    </style:style>
    <style:style style:name="表格32.1" style:family="table-row">
      <style:table-row-properties style:min-row-height="0.988cm" fo:keep-together="auto"/>
    </style:style>
    <style:style style:name="表格32.A1" style:family="table-cell">
      <style:table-cell-properties style:vertical-align="middle" fo:padding-left="0.25cm" fo:padding-right="0.25cm" fo:padding-top="0cm" fo:padding-bottom="0cm" fo:border-left="0.75pt solid #000000" fo:border-right="none" fo:border-top="0.75pt solid #000000" fo:border-bottom="none" style:writing-mode="lr-tb"/>
    </style:style>
    <style:style style:name="表格32.B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32.E1" style:family="table-cell">
      <style:table-cell-properties style:vertical-align="middle" fo:padding-left="0.25cm" fo:padding-right="0.25cm" fo:padding-top="0cm" fo:padding-bottom="0cm" fo:border="0.75pt solid #000000" style:writing-mode="lr-tb"/>
    </style:style>
    <style:style style:name="表格32.2" style:family="table-row">
      <style:table-row-properties style:min-row-height="1.184cm" fo:keep-together="always"/>
    </style:style>
    <style:style style:name="表格32.A2" style:family="table-cell">
      <style:table-cell-properties style:vertical-align="middle" fo:padding-left="0.25cm" fo:padding-right="0.25cm" fo:padding-top="0cm" fo:padding-bottom="0cm" fo:border-left="0.75pt solid #000000" fo:border-right="none" fo:border-top="0.75pt solid #000000" fo:border-bottom="0.75pt solid #000000" style:writing-mode="tb-rl"/>
    </style:style>
    <style:style style:name="表格32.B2"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32.E2" style:family="table-cell">
      <style:table-cell-properties style:vertical-align="top" fo:padding-left="0.25cm" fo:padding-right="0.25cm" fo:padding-top="0cm" fo:padding-bottom="0cm" fo:border="0.75pt solid #000000" style:writing-mode="lr-tb"/>
    </style:style>
    <style:style style:name="表格32.A11" style:family="table-cell">
      <style:table-cell-properties style:vertical-align="top" fo:padding-left="0.25cm" fo:padding-right="0.25cm" fo:padding-top="0cm" fo:padding-bottom="0cm" fo:border-left="0.75pt solid #000000" fo:border-right="none" fo:border-top="0.75pt solid #000000" fo:border-bottom="none" style:writing-mode="lr-tb"/>
    </style:style>
    <style:style style:name="表格32.18" style:family="table-row">
      <style:table-row-properties style:min-row-height="0.764cm" fo:keep-together="always"/>
    </style:style>
    <style:style style:name="表格33" style:family="table">
      <style:table-properties style:width="16.854cm" table:align="left" style:writing-mode="lr-tb"/>
    </style:style>
    <style:style style:name="表格33.A" style:family="table-column">
      <style:table-column-properties style:column-width="2.54cm"/>
    </style:style>
    <style:style style:name="表格33.B" style:family="table-column">
      <style:table-column-properties style:column-width="1.782cm"/>
    </style:style>
    <style:style style:name="表格33.C" style:family="table-column">
      <style:table-column-properties style:column-width="1.803cm"/>
    </style:style>
    <style:style style:name="表格33.D" style:family="table-column">
      <style:table-column-properties style:column-width="10.73cm"/>
    </style:style>
    <style:style style:name="表格33.1" style:family="table-row">
      <style:table-row-properties style:min-row-height="0.494cm" fo:keep-together="auto"/>
    </style:style>
    <style:style style:name="表格33.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表格33.D1" style:family="table-cell">
      <style:table-cell-properties style:vertical-align="top" fo:padding-left="0.199cm" fo:padding-right="0.199cm" fo:padding-top="0cm" fo:padding-bottom="0cm" fo:border="0.75pt solid #000000" style:writing-mode="lr-tb"/>
    </style:style>
    <style:style style:name="表格33.2" style:family="table-row">
      <style:table-row-properties style:min-row-height="4.094cm" fo:keep-together="auto"/>
    </style:style>
    <style:style style:name="表格33.3" style:family="table-row">
      <style:table-row-properties style:min-row-height="8.662cm" fo:keep-together="auto"/>
    </style:style>
    <style:style style:name="表格33.4" style:family="table-row">
      <style:table-row-properties style:min-row-height="1.459cm" fo:keep-together="auto"/>
    </style:style>
    <style:style style:name="表格33.5" style:family="table-row">
      <style:table-row-properties style:min-row-height="6.636cm" fo:keep-together="auto"/>
    </style:style>
    <style:style style:name="表格34" style:family="table">
      <style:table-properties style:width="7.303cm" fo:margin-left="2.032cm" table:align="left" style:writing-mode="lr-tb"/>
    </style:style>
    <style:style style:name="表格34.A" style:family="table-column">
      <style:table-column-properties style:column-width="7.303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none" style:writing-mode="lr-tb"/>
    </style:style>
    <style:style style:name="表格35" style:family="table">
      <style:table-properties style:width="7.303cm" fo:margin-left="2.032cm" table:align="left" style:writing-mode="lr-tb"/>
    </style:style>
    <style:style style:name="表格35.A" style:family="table-column">
      <style:table-column-properties style:column-width="7.303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none" style:writing-mode="lr-tb"/>
    </style:style>
    <style:style style:name="表格36" style:family="table">
      <style:table-properties style:width="10.186cm" table:align="left" style:writing-mode="lr-tb"/>
    </style:style>
    <style:style style:name="表格36.A" style:family="table-column">
      <style:table-column-properties style:column-width="10.186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none" style:writing-mode="lr-tb"/>
    </style:style>
    <style:style style:name="表格37" style:family="table">
      <style:table-properties style:width="7.938cm" fo:margin-left="0.781cm" table:align="left" style:writing-mode="lr-tb"/>
    </style:style>
    <style:style style:name="表格37.A" style:family="table-column">
      <style:table-column-properties style:column-width="3.969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none" style:writing-mode="lr-tb"/>
    </style:style>
    <style:style style:name="表格38" style:family="table">
      <style:table-properties style:width="10.795cm" fo:margin-left="0.127cm" table:align="left" style:writing-mode="lr-tb"/>
    </style:style>
    <style:style style:name="表格38.A" style:family="table-column">
      <style:table-column-properties style:column-width="5.398cm"/>
    </style:style>
    <style:style style:name="表格38.1" style:family="table-row">
      <style:table-row-properties fo:keep-together="auto"/>
    </style:style>
    <style:style style:name="表格38.A1" style:family="table-cell">
      <style:table-cell-properties style:vertical-align="middle" fo:padding-left="0.191cm" fo:padding-right="0.191cm" fo:padding-top="0cm" fo:padding-bottom="0cm" fo:border="none" style:writing-mode="lr-tb"/>
    </style:style>
    <style:style style:name="表格39" style:family="table">
      <style:table-properties style:width="17.515cm" table:align="left" style:writing-mode="lr-tb"/>
    </style:style>
    <style:style style:name="表格39.A" style:family="table-column">
      <style:table-column-properties style:column-width="3.175cm"/>
    </style:style>
    <style:style style:name="表格39.B" style:family="table-column">
      <style:table-column-properties style:column-width="1.711cm"/>
    </style:style>
    <style:style style:name="表格39.C" style:family="table-column">
      <style:table-column-properties style:column-width="2.858cm"/>
    </style:style>
    <style:style style:name="表格39.D" style:family="table-column">
      <style:table-column-properties style:column-width="1.986cm"/>
    </style:style>
    <style:style style:name="表格39.H" style:family="table-column">
      <style:table-column-properties style:column-width="1.827cm"/>
    </style:style>
    <style:style style:name="表格39.1" style:family="table-row">
      <style:table-row-properties style:min-row-height="0.093cm" fo:keep-together="always"/>
    </style:style>
    <style:style style:name="表格39.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39.H1" style:family="table-cell">
      <style:table-cell-properties style:vertical-align="middle" fo:padding-left="0.199cm" fo:padding-right="0.199cm" fo:padding-top="0cm" fo:padding-bottom="0cm" fo:border="0.75pt solid #000000" style:writing-mode="lr-tb"/>
    </style:style>
    <style:style style:name="表格39.2" style:family="table-row">
      <style:table-row-properties style:min-row-height="0.199cm" fo:keep-together="always"/>
    </style:style>
    <style:style style:name="表格39.3" style:family="table-row">
      <style:table-row-properties style:min-row-height="1.418cm" fo:keep-together="auto"/>
    </style:style>
    <style:style style:name="表格39.4" style:family="table-row">
      <style:table-row-properties style:min-row-height="0.822cm" fo:keep-together="auto"/>
    </style:style>
    <style:style style:name="表格39.5" style:family="table-row">
      <style:table-row-properties style:min-row-height="0.485cm" fo:keep-together="auto"/>
    </style:style>
    <style:style style:name="表格39.6" style:family="table-row">
      <style:table-row-properties style:min-row-height="0.393cm" fo:keep-together="auto"/>
    </style:style>
    <style:style style:name="表格39.7" style:family="table-row">
      <style:table-row-properties style:min-row-height="0.826cm" fo:keep-together="auto"/>
    </style:style>
    <style:style style:name="表格39.8" style:family="table-row">
      <style:table-row-properties style:min-row-height="0.464cm" fo:keep-together="auto"/>
    </style:style>
    <style:style style:name="表格39.11" style:family="table-row">
      <style:table-row-properties style:min-row-height="1.016cm" fo:keep-together="auto"/>
    </style:style>
    <style:style style:name="表格40" style:family="table">
      <style:table-properties style:width="14.497cm" table:align="left" style:writing-mode="lr-tb"/>
    </style:style>
    <style:style style:name="表格40.A" style:family="table-column">
      <style:table-column-properties style:column-width="14.497cm"/>
    </style:style>
    <style:style style:name="表格40.1" style:family="table-row">
      <style:table-row-properties style:min-row-height="4.036cm" fo:keep-together="auto"/>
    </style:style>
    <style:style style:name="表格40.A1" style:family="table-cell">
      <style:table-cell-properties style:vertical-align="top" fo:padding-left="0.049cm" fo:padding-right="0.049cm" fo:padding-top="0cm" fo:padding-bottom="0cm" fo:border="0.75pt solid #000000" style:writing-mode="lr-tb"/>
    </style:style>
    <style:style style:name="P1" style:family="paragraph" style:parent-style-name="Text_20_body">
      <style:paragraph-properties style:line-height-at-least="0cm" fo:text-align="start"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line-break="normal"/>
    </style:style>
    <style:style style:name="P5" style:family="paragraph" style:parent-style-name="Standard">
      <style:paragraph-properties style:line-height-at-least="0cm" fo:text-align="center" style:justify-single-word="false" fo:orphans="2" fo:widows="2"/>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end" style:justify-single-word="false"/>
    </style:style>
    <style:style style:name="P8" style:family="paragraph" style:parent-style-name="Standard">
      <style:paragraph-properties style:line-height-at-least="0cm" fo:text-align="justify" fo:text-align-last="justify" style:justify-single-word="false"/>
    </style:style>
    <style:style style:name="P9" style:family="paragraph" style:parent-style-name="Standard">
      <style:paragraph-properties style:line-height-at-least="0cm" fo:text-align="justify" fo:text-align-last="justify" style:justify-single-word="false" style:line-break="normal"/>
    </style:style>
    <style:style style:name="P10" style:family="paragraph" style:parent-style-name="Standard">
      <style:paragraph-properties style:line-height-at-least="0cm" style:line-break="normal"/>
    </style:style>
    <style:style style:name="P11" style:family="paragraph" style:parent-style-name="Standard">
      <style:paragraph-properties style:line-height-at-least="0cm" fo:orphans="2" fo:widows="2"/>
    </style:style>
    <style:style style:name="P12"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style:line-height-at-least="0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style>
    <style:style style:name="P17" style:family="paragraph" style:parent-style-name="Standard">
      <style:paragraph-properties style:line-height-at-least="0cm" fo:text-align="end" style:justify-single-word="false"/>
      <style:text-properties style:font-name="標楷體" fo:font-size="16pt" fo:font-weight="bold" style:font-name-asian="標楷體" style:font-size-asian="16pt" style:font-weight-asian="bold" style:font-name-complex="標楷體"/>
    </style:style>
    <style:style style:name="P18"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19"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style>
    <style:style style:name="P20"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style>
    <style:style style:name="P2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22" style:family="paragraph" style:parent-style-name="Standard">
      <style:paragraph-properties style:line-height-at-least="0cm" fo:text-align="center" style:justify-single-word="false"/>
      <style:text-properties style:font-name="標楷體" fo:font-size="16pt" fo:font-weight="bold" style:font-name-asian="標楷體" style:font-size-asian="16pt" style:language-asian="ja" style:country-asian="JP" style:font-weight-asian="bold" style:font-name-complex="標楷體"/>
    </style:style>
    <style:style style:name="P23" style:family="paragraph" style:parent-style-name="Standard">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style:line-height-at-least="0cm" fo:text-align="justify" style:justify-single-word="false" style:line-break="normal"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text-properties style:font-name="標楷體" fo:font-size="16pt" style:font-name-asian="標楷體" style:font-size-asian="16pt" style:font-name-complex="標楷體" style:font-size-complex="16pt"/>
    </style:style>
    <style:style style:name="P3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34" style:family="paragraph" style:parent-style-name="Standard">
      <style:paragraph-properties style:line-height-at-least="0cm" fo:text-align="justify" fo:text-align-last="justify"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style>
    <style:style style:name="P35" style:family="paragraph" style:parent-style-name="Standard">
      <style:paragraph-properties style:line-height-at-least="0cm" fo:text-align="center"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style>
    <style:style style:name="P36" style:family="paragraph" style:parent-style-name="Standard">
      <style:paragraph-properties style:line-height-at-least="0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7" style:family="paragraph" style:parent-style-name="Standard">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8" style:family="paragraph" style:parent-style-name="Standard">
      <style:paragraph-properties style:line-height-at-least="0cm"/>
      <style:text-properties style:font-name="標楷體" fo:font-weight="bold" style:font-name-asian="標楷體" style:font-weight-asian="bold" style:font-name-complex="標楷體"/>
    </style:style>
    <style:style style:name="P39"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4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2"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4" style:family="paragraph" style:parent-style-name="Standard">
      <style:paragraph-properties fo:line-height="0.459cm" style:snap-to-layout-grid="false"/>
      <style:text-properties style:font-name="標楷體" fo:font-weight="bold" style:font-name-asian="標楷體" style:font-weight-asian="bold" style:font-name-complex="標楷體" style:font-weight-complex="bold"/>
    </style:style>
    <style:style style:name="P45" style:family="paragraph" style:parent-style-name="Standard">
      <style:paragraph-properties style:line-height-at-least="0cm" fo:text-align="justify" fo:text-align-last="justify" style:justify-single-word="false" style:line-break="normal" style:snap-to-layout-grid="false"/>
      <style:text-properties style:font-name="標楷體" fo:font-size="14pt" style:font-name-asian="標楷體" style:font-size-asian="14pt" style:font-name-complex="標楷體"/>
    </style:style>
    <style:style style:name="P4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style:line-height-at-least="0cm" fo:text-align="justify" fo:text-align-last="justify" style:justify-single-word="false" style:line-break="normal" style:snap-to-layout-grid="false"/>
      <style:text-properties style:font-name="標楷體" fo:font-size="14pt" style:font-name-asian="標楷體" style:font-size-asian="14pt" style:font-name-complex="標楷體"/>
    </style:style>
    <style:style style:name="P5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weight-complex="bold"/>
    </style:style>
    <style:style style:name="P53"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style:line-height-at-least="0cm" fo:text-align="justify" fo:text-align-last="justify" style:justify-single-word="false" style:line-break="normal"/>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style:line-height-at-least="0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7" style:family="paragraph" style:parent-style-name="Standard">
      <style:paragraph-properties fo:text-align="end" style:justify-single-word="false"/>
      <style:text-properties style:font-name="標楷體" fo:font-size="20pt" style:font-name-asian="標楷體" style:font-size-asian="20pt" style:font-name-complex="標楷體" style:font-size-complex="20pt"/>
    </style:style>
    <style:style style:name="P58" style:family="paragraph" style:parent-style-name="Standard">
      <style:text-properties style:font-name="標楷體" fo:font-size="20pt" fo:language="zh" fo:country="TW" style:font-name-asian="標楷體" style:font-size-asian="20pt" style:language-asian="zh" style:country-asian="TW" style:font-name-complex="標楷體" style:font-size-complex="20pt"/>
    </style:style>
    <style:style style:name="P59" style:family="paragraph" style:parent-style-name="Standard">
      <style:paragraph-properties fo:text-align="end" style:justify-single-word="false"/>
      <style:text-properties style:font-name="標楷體" fo:font-size="20pt" fo:language="zh" fo:country="TW" style:font-name-asian="標楷體" style:font-size-asian="20pt" style:language-asian="zh" style:country-asian="TW" style:font-name-complex="標楷體" style:font-size-complex="20pt"/>
    </style:style>
    <style:style style:name="P60" style:family="paragraph" style:parent-style-name="Standard">
      <style:text-properties style:font-name="標楷體" style:font-name-asian="標楷體" style:font-name-complex="標楷體"/>
    </style:style>
    <style:style style:name="P61" style:family="paragraph" style:parent-style-name="Standard">
      <style:text-properties style:font-name="標楷體" style:font-name-asian="標楷體" style:font-name-complex="標楷體"/>
    </style:style>
    <style:style style:name="P62" style:family="paragraph" style:parent-style-name="Standard">
      <style:paragraph-properties style:line-height-at-least="0cm"/>
      <style:text-properties style:font-name="標楷體" style:font-name-asian="標楷體" style:font-name-complex="標楷體"/>
    </style:style>
    <style:style style:name="P6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67" style:family="paragraph" style:parent-style-name="Standard">
      <style:paragraph-properties style:line-height-at-least="0cm" fo:text-align="justify" style:justify-single-word="false" style:line-break="normal"/>
      <style:text-properties style:font-name="標楷體" style:font-name-asian="標楷體" style:font-name-complex="標楷體"/>
    </style:style>
    <style:style style:name="P68"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69"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70"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71"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72" style:family="paragraph" style:parent-style-name="Standard" style:list-style-name="WW8Num9">
      <style:paragraph-properties style:line-height-at-least="0cm" fo:text-align="justify" fo:text-align-last="justify" style:justify-single-word="false" style:line-break="normal" style:vertical-align="baseline"/>
      <style:text-properties style:font-name="標楷體" style:font-name-asian="標楷體" style:font-name-complex="標楷體"/>
    </style:style>
    <style:style style:name="P73" style:family="paragraph" style:parent-style-name="Standard" style:list-style-name="WW8Num4">
      <style:paragraph-properties style:line-height-at-least="0cm" fo:text-align="justify" fo:text-align-last="justify" style:justify-single-word="false" style:line-break="normal"/>
      <style:text-properties style:font-name="標楷體" style:font-name-asian="標楷體" style:font-name-complex="標楷體"/>
    </style:style>
    <style:style style:name="P74" style:family="paragraph" style:parent-style-name="Standard" style:list-style-name="WW8Num4">
      <style:paragraph-properties style:line-height-at-least="0cm" fo:text-align="justify" fo:text-align-last="justify" style:justify-single-word="false" style:line-break="normal" style:vertical-align="baseline"/>
      <style:text-properties style:font-name="標楷體" style:font-name-asian="標楷體" style:font-name-complex="標楷體"/>
    </style:style>
    <style:style style:name="P75" style:family="paragraph" style:parent-style-name="Standard">
      <style:paragraph-properties style:line-height-at-least="0cm" fo:text-align="end" style:justify-single-word="false"/>
      <style:text-properties style:font-name="標楷體" style:font-name-asian="標楷體" style:font-name-complex="標楷體"/>
    </style:style>
    <style:style style:name="P76"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77" style:family="paragraph" style:parent-style-name="Standard">
      <style:paragraph-properties style:line-height-at-least="0cm" style:line-break="normal"/>
      <style:text-properties style:font-name="標楷體" style:font-name-asian="標楷體"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style>
    <style:style style:name="P7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0" style:family="paragraph" style:parent-style-name="Standard">
      <style:paragraph-properties fo:text-align="end" style:justify-single-word="false"/>
      <style:text-properties style:font-name="標楷體" style:font-name-asian="標楷體" style:font-name-complex="標楷體"/>
    </style:style>
    <style:style style:name="P8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8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3"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84"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85"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86" style:family="paragraph" style:parent-style-name="Standard">
      <style:paragraph-properties style:line-height-at-least="0cm" style:line-break="normal"/>
      <style:text-properties style:font-name="標楷體" style:font-name-asian="標楷體" style:font-name-complex="標楷體"/>
    </style:style>
    <style:style style:name="P87" style:family="paragraph" style:parent-style-name="Standard">
      <style:paragraph-properties style:snap-to-layout-grid="false"/>
      <style:text-properties style:font-name="標楷體" style:font-name-asian="標楷體" style:font-name-complex="標楷體"/>
    </style:style>
    <style:style style:name="P88" style:family="paragraph" style:parent-style-name="Standard">
      <style:text-properties style:font-name="標楷體" style:font-name-asian="標楷體" style:font-name-complex="標楷體" text:display="none"/>
    </style:style>
    <style:style style:name="P89" style:family="paragraph" style:parent-style-name="Standard">
      <style:text-properties style:font-name="標楷體" style:font-name-asian="標楷體" style:font-name-complex="標楷體"/>
    </style:style>
    <style:style style:name="P90" style:family="paragraph" style:parent-style-name="Standard">
      <style:paragraph-properties style:line-height-at-least="0cm"/>
      <style:text-properties style:font-name="標楷體" style:font-name-asian="標楷體" style:font-name-complex="標楷體"/>
    </style:style>
    <style:style style:name="P9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2" style:family="paragraph" style:parent-style-name="Standard">
      <style:paragraph-properties fo:text-align="center" style:justify-single-word="false"/>
      <style:text-properties style:font-name="標楷體" style:font-name-asian="標楷體" style:font-name-complex="標楷體"/>
    </style:style>
    <style:style style:name="P93" style:family="paragraph" style:parent-style-name="Standard">
      <style:paragraph-properties fo:line-height="0.494cm"/>
      <style:text-properties style:font-name="標楷體" style:font-name-asian="標楷體" style:font-name-complex="標楷體"/>
    </style:style>
    <style:style style:name="P94" style:family="paragraph" style:parent-style-name="Standard">
      <style:paragraph-properties fo:line-height="0.529cm" fo:text-align="center" style:justify-single-word="false"/>
      <style:text-properties style:font-name="標楷體" style:font-name-asian="標楷體" style:font-name-complex="標楷體"/>
    </style:style>
    <style:style style:name="P95" style:family="paragraph" style:parent-style-name="Standard">
      <style:paragraph-properties style:snap-to-layout-grid="false"/>
      <style:text-properties style:font-name="標楷體" style:font-name-asian="標楷體" style:font-name-complex="標楷體"/>
    </style:style>
    <style:style style:name="P96" style:family="paragraph" style:parent-style-name="Standard">
      <style:paragraph-properties fo:line-height="0.459cm"/>
      <style:text-properties style:font-name="標楷體" style:font-name-asian="標楷體" style:font-name-complex="標楷體"/>
    </style:style>
    <style:style style:name="P97" style:family="paragraph" style:parent-style-name="Standard">
      <style:paragraph-properties fo:line-height="0.459cm" fo:text-align="center" style:justify-single-word="false"/>
      <style:text-properties style:font-name="標楷體" style:font-name-asian="標楷體" style:font-name-complex="標楷體"/>
    </style:style>
    <style:style style:name="P98" style:family="paragraph" style:parent-style-name="Standard">
      <style:paragraph-properties fo:line-height="0.459cm" fo:text-align="justify" fo:text-align-last="justify" style:justify-single-word="false"/>
      <style:text-properties style:font-name="標楷體" style:font-name-asian="標楷體" style:font-name-complex="標楷體"/>
    </style:style>
    <style:style style:name="P99" style:family="paragraph" style:parent-style-name="Standard">
      <style:paragraph-properties style:line-height-at-least="0cm"/>
      <style:text-properties style:font-name="標楷體" style:font-name-asian="標楷體" style:font-name-complex="標楷體"/>
    </style:style>
    <style:style style:name="P100" style:family="paragraph" style:parent-style-name="Standard">
      <style:paragraph-properties style:line-height-at-least="0cm" style:snap-to-layout-grid="false"/>
      <style:text-properties style:font-name="標楷體" style:font-name-asian="標楷體" style:font-name-complex="標楷體"/>
    </style:style>
    <style:style style:name="P10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02" style:family="paragraph" style:parent-style-name="Standard">
      <style:paragraph-properties fo:text-align="center" style:justify-single-word="false"/>
      <style:text-properties style:font-name="標楷體" style:font-name-asian="標楷體" style:font-name-complex="標楷體"/>
    </style:style>
    <style:style style:name="P103" style:family="paragraph" style:parent-style-name="Standard">
      <style:paragraph-properties fo:line-height="0.494cm"/>
      <style:text-properties style:font-name="標楷體" style:font-name-asian="標楷體" style:font-name-complex="標楷體"/>
    </style:style>
    <style:style style:name="P104" style:family="paragraph" style:parent-style-name="Standard">
      <style:paragraph-properties fo:line-height="0.529cm" style:snap-to-layout-grid="false"/>
      <style:text-properties style:font-name="標楷體" style:font-name-asian="標楷體" style:font-name-complex="標楷體"/>
    </style:style>
    <style:style style:name="P105" style:family="paragraph" style:parent-style-name="Standard">
      <style:paragraph-properties fo:line-height="0.459cm"/>
      <style:text-properties style:font-name="標楷體" style:font-name-asian="標楷體" style:font-name-complex="標楷體"/>
    </style:style>
    <style:style style:name="P106" style:family="paragraph" style:parent-style-name="Standard">
      <style:paragraph-properties fo:line-height="0.459cm" style:snap-to-layout-grid="false"/>
      <style:text-properties style:font-name="標楷體" style:font-name-asian="標楷體" style:font-name-complex="標楷體"/>
    </style:style>
    <style:style style:name="P107" style:family="paragraph" style:parent-style-name="Standard">
      <style:paragraph-properties fo:text-align="center" style:justify-single-word="false" style:snap-to-layout-grid="false"/>
      <style:text-properties style:font-name="標楷體" style:font-name-asian="標楷體" style:language-asian="ja" style:country-asian="JP" style:font-name-complex="標楷體"/>
    </style:style>
    <style:style style:name="P108" style:family="paragraph" style:parent-style-name="Standard">
      <style:paragraph-properties style:line-height-at-least="0cm"/>
      <style:text-properties style:font-name="標楷體" style:font-name-asian="標楷體" style:language-asian="ja" style:country-asian="JP" style:font-name-complex="標楷體"/>
    </style:style>
    <style:style style:name="P109" style:family="paragraph" style:parent-style-name="Standard">
      <style:paragraph-properties style:line-height-at-least="0cm" style:line-break="normal" style:snap-to-layout-grid="false"/>
      <style:text-properties style:font-name="標楷體" fo:font-size="10pt" style:font-name-asian="標楷體" style:font-size-asian="10pt" style:font-name-complex="標楷體"/>
    </style:style>
    <style:style style:name="P110" style:family="paragraph" style:parent-style-name="Standard">
      <style:paragraph-properties style:line-height-at-least="0cm" fo:text-align="center" style:justify-single-word="false" style:line-break="normal" style:snap-to-layout-grid="false"/>
      <style:text-properties style:font-name="標楷體" fo:font-size="10pt" style:font-name-asian="標楷體" style:font-size-asian="10pt" style:font-name-complex="標楷體"/>
    </style:style>
    <style:style style:name="P111"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112"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13"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114"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15"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1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17" style:family="paragraph" style:parent-style-name="Standard">
      <style:paragraph-properties style:line-height-at-least="0cm" style:line-break="normal"/>
      <style:text-properties style:font-name="標楷體" fo:font-size="10pt" style:font-name-asian="標楷體" style:font-size-asian="10pt" style:font-name-complex="標楷體"/>
    </style:style>
    <style:style style:name="P118" style:family="paragraph" style:parent-style-name="Standard">
      <style:paragraph-properties style:line-height-at-least="0cm" style:line-break="normal" style:snap-to-layout-grid="false"/>
      <style:text-properties style:font-name="標楷體" fo:font-size="10pt" style:font-name-asian="標楷體" style:font-size-asian="10pt" style:font-name-complex="標楷體"/>
    </style:style>
    <style:style style:name="P119" style:family="paragraph" style:parent-style-name="Standard">
      <style:paragraph-properties style:line-height-at-least="0cm" fo:text-align="center" style:justify-single-word="false" style:line-break="normal" style:snap-to-layout-grid="false"/>
      <style:text-properties style:font-name="標楷體" fo:font-size="10pt" style:font-name-asian="標楷體" style:font-size-asian="10pt" style:font-name-complex="標楷體"/>
    </style:style>
    <style:style style:name="P120" style:family="paragraph" style:parent-style-name="Standard">
      <style:paragraph-properties style:line-height-at-least="0cm" fo:text-align="justify" fo:text-align-last="justify" style:justify-single-word="false" style:line-break="normal"/>
      <style:text-properties style:font-name="標楷體" fo:font-size="10pt" style:font-name-asian="標楷體" style:font-size-asian="10pt" style:font-name-complex="標楷體"/>
    </style:style>
    <style:style style:name="P121"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22" style:family="paragraph" style:parent-style-name="Standard">
      <style:paragraph-properties style:line-height-at-least="0cm" fo:text-align="center" style:justify-single-word="false"/>
      <style:text-properties style:font-name="標楷體" fo:font-size="10pt" style:font-name-asian="標楷體" style:font-size-asian="10pt" style:language-asian="ja" style:country-asian="JP" style:font-name-complex="標楷體" style:font-size-complex="10pt"/>
    </style:style>
    <style:style style:name="P123" style:family="paragraph" style:parent-style-name="Standard">
      <style:paragraph-properties style:line-height-at-least="0cm" fo:text-align="center" style:justify-single-word="false" style:line-break="normal"/>
      <style:text-properties style:font-name="標楷體" fo:font-size="10pt" fo:font-weight="bold" style:font-name-asian="標楷體" style:font-size-asian="10pt" style:font-weight-asian="bold" style:font-name-complex="標楷體"/>
    </style:style>
    <style:style style:name="P124" style:family="paragraph" style:parent-style-name="Standard">
      <style:paragraph-properties style:line-height-at-least="0cm"/>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25" style:family="paragraph" style:parent-style-name="Standard">
      <style:paragraph-properties style:line-height-at-least="0cm"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26"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127" style:family="paragraph" style:parent-style-name="Standard">
      <style:paragraph-properties fo:line-height="0.459cm" fo:text-align="center" style:justify-single-word="false"/>
      <style:text-properties style:font-name="標楷體" style:text-underline-style="solid" style:text-underline-width="auto" style:text-underline-color="font-color" style:font-name-asian="標楷體" style:font-name-complex="標楷體"/>
    </style:style>
    <style:style style:name="P128" style:family="paragraph" style:parent-style-name="Standard">
      <style:paragraph-properties style:line-height-at-least="0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29"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30"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31"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32"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33"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34"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135"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36" style:family="paragraph" style:parent-style-name="Standard">
      <style:text-properties style:font-name="標楷體" fo:font-size="8pt" style:font-name-asian="標楷體" style:font-size-asian="8pt" style:font-name-complex="標楷體" style:font-size-complex="8pt"/>
    </style:style>
    <style:style style:name="P137"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38"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139"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140" style:family="paragraph" style:parent-style-name="Standard">
      <style:paragraph-properties fo:line-height="0.494cm"/>
      <style:text-properties style:font-name="標楷體" fo:font-size="8pt" style:font-name-asian="標楷體" style:font-size-asian="8pt" style:font-name-complex="標楷體" style:font-size-complex="8pt"/>
    </style:style>
    <style:style style:name="P141" style:family="paragraph" style:parent-style-name="Standard">
      <style:paragraph-properties style:line-height-at-least="0cm"/>
      <style:text-properties style:font-name="標楷體" fo:font-size="8pt" style:font-name-asian="標楷體" style:font-size-asian="8pt" style:language-asian="ja" style:country-asian="JP" style:font-name-complex="標楷體" style:font-size-complex="8pt"/>
    </style:style>
    <style:style style:name="P142" style:family="paragraph" style:parent-style-name="Standard">
      <style:paragraph-properties style:line-height-at-least="0cm" fo:text-align="justify" fo:text-align-last="justify" style:justify-single-word="false" style:line-break="normal"/>
      <style:text-properties style:font-name="標楷體" fo:font-size="11pt" fo:font-weight="bold" style:font-name-asian="標楷體" style:font-size-asian="11pt" style:font-weight-asian="bold" style:font-name-complex="標楷體" style:font-size-complex="11pt"/>
    </style:style>
    <style:style style:name="P143"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4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45"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146" style:family="paragraph" style:parent-style-name="Standard">
      <style:paragraph-properties style:line-height-at-least="0cm" fo:text-align="justify" fo:text-align-last="justify" style:justify-single-word="false"/>
      <style:text-properties style:font-name="標楷體" fo:font-size="15pt" fo:font-weight="bold" style:font-name-asian="標楷體" style:font-size-asian="15pt" style:font-weight-asian="bold" style:font-name-complex="標楷體" style:font-size-complex="15pt"/>
    </style:style>
    <style:style style:name="P147" style:family="paragraph" style:parent-style-name="Standard">
      <style:paragraph-properties fo:line-height="0.459cm" style:snap-to-layout-grid="false"/>
      <style:text-properties style:font-name="標楷體" fo:language="zh" fo:country="TW" style:font-name-asian="標楷體" style:language-asian="zh" style:country-asian="TW" style:font-name-complex="標楷體"/>
    </style:style>
    <style:style style:name="P148" style:family="paragraph" style:parent-style-name="Standard">
      <style:paragraph-properties fo:line-height="0.706cm"/>
    </style:style>
    <style:style style:name="P149" style:family="paragraph" style:parent-style-name="Standard">
      <style:paragraph-properties fo:line-height="0.706cm" fo:text-align="center" style:justify-single-word="false"/>
    </style:style>
    <style:style style:name="P150" style:family="paragraph" style:parent-style-name="Standard" style:list-style-name="WW8Num2">
      <style:paragraph-properties fo:line-height="0.706cm"/>
    </style:style>
    <style:style style:name="P151" style:family="paragraph" style:parent-style-name="Standard">
      <style:paragraph-properties style:line-height-at-least="0cm"/>
      <style:text-properties fo:color="#993366" style:font-name="標楷體" fo:font-size="16pt" fo:font-weight="bold" style:font-name-asian="標楷體" style:font-size-asian="16pt" style:font-weight-asian="bold" style:font-name-complex="標楷體" style:font-size-complex="16pt"/>
    </style:style>
    <style:style style:name="P152" style:family="paragraph" style:parent-style-name="Standard">
      <style:paragraph-properties style:line-height-at-least="0cm" fo:text-align="center" style:justify-single-word="false"/>
      <style:text-properties fo:color="#993366" style:font-name="標楷體" fo:font-weight="bold" style:font-name-asian="標楷體" style:font-weight-asian="bold" style:font-name-complex="標楷體"/>
    </style:style>
    <style:style style:name="P153" style:family="paragraph" style:parent-style-name="Standard">
      <style:paragraph-properties fo:text-align="center" style:justify-single-word="false"/>
    </style:style>
    <style:style style:name="P154" style:family="paragraph" style:parent-style-name="Standard">
      <style:paragraph-properties fo:line-height="0.706cm" fo:text-align="center" style:justify-single-word="false"/>
      <style:text-properties fo:color="#3366ff" style:font-name="標楷體" fo:font-size="20pt" fo:font-weight="bold" style:font-name-asian="標楷體" style:font-size-asian="20pt" style:font-weight-asian="bold" style:font-name-complex="標楷體" style:font-size-complex="20pt"/>
    </style:style>
    <style:style style:name="P155" style:family="paragraph" style:parent-style-name="Standard">
      <style:paragraph-properties fo:line-height="0.706cm" fo:text-align="center" style:justify-single-word="false"/>
      <style:text-properties fo:color="#3366ff" style:font-name="標楷體" style:font-name-asian="標楷體" style:font-name-complex="標楷體"/>
    </style:style>
    <style:style style:name="P156" style:family="paragraph" style:parent-style-name="Standard">
      <style:paragraph-properties fo:line-height="0.847cm"/>
      <style:text-properties fo:color="#158466" style:font-name="標楷體" fo:font-size="16pt" style:font-name-asian="標楷體" style:font-size-asian="16pt" style:font-name-complex="標楷體" style:font-size-complex="16pt" style:font-weight-complex="bold"/>
    </style:style>
    <style:style style:name="P157" style:family="paragraph" style:parent-style-name="Standard">
      <style:paragraph-properties style:line-height-at-least="0cm" fo:text-align="justify" fo:text-align-last="justify" style:justify-single-word="false"/>
      <style:text-properties fo:color="#158466" style:font-name="標楷體" style:font-name-asian="標楷體" style:font-name-complex="標楷體" style:font-weight-complex="bold"/>
    </style:style>
    <style:style style:name="P158" style:family="paragraph" style:parent-style-name="Standard">
      <style:paragraph-properties style:line-height-at-least="0cm" fo:text-align="center" style:justify-single-word="false"/>
      <style:text-properties fo:color="#ff0000" style:font-name="標楷體" style:font-name-asian="標楷體" style:font-name-complex="標楷體"/>
    </style:style>
    <style:style style:name="P159" style:family="paragraph" style:parent-style-name="Standard">
      <style:paragraph-properties style:line-height-at-least="0cm" fo:text-align="center" style:justify-single-word="false"/>
      <style:text-properties fo:color="#ff0000" style:font-name="標楷體" fo:font-size="10pt" style:font-name-asian="標楷體" style:font-size-asian="10pt" style:font-name-complex="標楷體" style:font-size-complex="10pt" fo:background-color="#ffff00"/>
    </style:style>
    <style:style style:name="P160"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name-complex="標楷體" style:font-size-complex="10pt" fo:background-color="#ffff00"/>
    </style:style>
    <style:style style:name="P161" style:family="paragraph" style:parent-style-name="Standard">
      <style:paragraph-properties style:line-height-at-least="0cm" fo:text-align="justify" style:justify-single-word="false" style:line-break="normal"/>
      <style:text-properties fo:color="#ff0000" style:font-name="標楷體" fo:font-size="16pt" style:font-name-asian="標楷體" style:font-size-asian="16pt" style:font-name-complex="標楷體" style:font-size-complex="16pt"/>
    </style:style>
    <style:style style:name="P162" style:family="paragraph" style:parent-style-name="Standard">
      <style:paragraph-properties style:line-height-at-least="0cm" fo:text-align="center" style:justify-single-word="false"/>
      <style:text-properties fo:color="#ff0000" style:font-name="標楷體" fo:font-size="16pt" style:font-name-asian="標楷體" style:font-size-asian="16pt" style:font-name-complex="標楷體" style:font-size-complex="16pt"/>
    </style:style>
    <style:style style:name="P163" style:family="paragraph" style:parent-style-name="Standard">
      <style:paragraph-properties style:line-height-at-least="0cm" fo:text-align="center" style:justify-single-word="false"/>
      <style:text-properties fo:color="#ff0000" style:font-name="標楷體" fo:font-weight="bold" style:font-name-asian="標楷體" style:font-weight-asian="bold" style:font-name-complex="標楷體" fo:background-color="#ffff00"/>
    </style:style>
    <style:style style:name="P164" style:family="paragraph" style:parent-style-name="Standard">
      <style:paragraph-properties style:line-height-at-least="0cm" fo:text-align="center" style:justify-single-word="false"/>
      <style:text-properties fo:color="#ff0000" style:font-name="標楷體" fo:font-weight="bold" style:font-name-asian="標楷體" style:font-weight-asian="bold" style:font-name-complex="標楷體" fo:background-color="#ffff00"/>
    </style:style>
    <style:style style:name="P165" style:family="paragraph" style:parent-style-name="Standard">
      <style:paragraph-properties style:line-height-at-least="0cm"/>
      <style:text-properties fo:color="#ff0000" style:font-name="標楷體" fo:font-size="8pt" style:font-name-asian="標楷體" style:font-size-asian="8pt" style:font-name-complex="標楷體" style:font-size-complex="8pt"/>
    </style:style>
    <style:style style:name="P166" style:family="paragraph" style:parent-style-name="Standard">
      <style:paragraph-properties style:line-height-at-least="0cm" fo:text-align="center" style:justify-single-word="false"/>
      <style:text-properties fo:color="#ff0000" style:font-name="標楷體" fo:font-size="8pt" style:font-name-asian="標楷體" style:font-size-asian="8pt" style:font-name-complex="標楷體" style:font-size-complex="8pt"/>
    </style:style>
    <style:style style:name="P167" style:family="paragraph" style:parent-style-name="Standard">
      <style:paragraph-properties style:line-height-at-least="0cm" style:snap-to-layout-grid="false"/>
      <style:text-properties fo:color="#ff0000" style:font-name="標楷體" fo:font-size="8pt" style:font-name-asian="標楷體" style:font-size-asian="8pt" style:font-name-complex="標楷體" style:font-size-complex="8pt"/>
    </style:style>
    <style:style style:name="P168" style:family="paragraph" style:parent-style-name="Standard">
      <style:paragraph-properties style:line-height-at-least="0cm" style:snap-to-layout-grid="false"/>
      <style:text-properties fo:color="#ff0000" style:font-name="標楷體" fo:font-size="8pt" style:font-name-asian="標楷體" style:font-size-asian="8pt" style:font-name-complex="標楷體" style:font-size-complex="8pt"/>
    </style:style>
    <style:style style:name="P169" style:family="paragraph" style:parent-style-name="Standard">
      <style:paragraph-properties style:line-height-at-least="0cm"/>
      <style:text-properties fo:color="#ff0000" style:font-name="標楷體" fo:font-size="8pt" fo:background-color="#ffff00" style:font-name-asian="標楷體" style:font-size-asian="8pt" style:font-name-complex="標楷體" style:font-size-complex="8pt"/>
    </style:style>
    <style:style style:name="P170" style:family="paragraph" style:parent-style-name="Standard">
      <style:paragraph-properties style:line-height-at-least="0.706cm" fo:text-align="center" style:justify-single-word="false"/>
      <style:text-properties fo:color="#ff0000" style:font-name="標楷體" fo:font-size="36pt" style:font-name-asian="標楷體" style:font-size-asian="36pt" style:font-name-complex="標楷體" style:font-size-complex="36pt"/>
    </style:style>
    <style:style style:name="P171" style:family="paragraph" style:parent-style-name="Standard">
      <style:text-properties style:text-underline-style="solid" style:text-underline-width="auto" style:text-underline-color="font-color"/>
    </style:style>
    <style:style style:name="P172" style:family="paragraph" style:parent-style-name="Standard">
      <style:paragraph-properties fo:text-align="center" style:justify-single-word="false"/>
      <style:text-properties style:text-underline-style="solid" style:text-underline-width="auto" style:text-underline-color="font-color"/>
    </style:style>
    <style:style style:name="P173" style:family="paragraph" style:parent-style-name="Standard">
      <style:paragraph-properties style:line-height-at-least="0cm" fo:text-align="center" style:justify-single-word="false" fo:orphans="2" fo:widows="2"/>
      <style:text-properties fo:color="#333333" style:font-name="標楷體" fo:font-size="18pt" style:letter-kerning="true" style:font-name-asian="標楷體" style:font-size-asian="18pt" style:font-name-complex="新細明體" style:font-size-complex="18pt"/>
    </style:style>
    <style:style style:name="P174" style:family="paragraph" style:parent-style-name="Standard">
      <style:paragraph-properties style:line-height-at-least="0cm" fo:text-align="center" style:justify-single-word="false" fo:orphans="2" fo:widows="2" style:snap-to-layout-grid="false"/>
      <style:text-properties fo:color="#333333" style:font-name="標楷體" fo:font-size="18pt" style:letter-kerning="true" style:font-name-asian="標楷體" style:font-size-asian="18pt" style:font-name-complex="新細明體" style:font-size-complex="18pt"/>
    </style:style>
    <style:style style:name="P175" style:family="paragraph" style:parent-style-name="Standard">
      <style:paragraph-properties style:line-height-at-least="0cm" fo:text-align="justify" fo:text-align-last="justify" style:justify-single-word="false" fo:orphans="2" fo:widows="2"/>
      <style:text-properties fo:color="#333333" style:font-name="標楷體" fo:font-size="11pt" style:letter-kerning="true" style:font-name-asian="標楷體" style:font-size-asian="11pt" style:font-name-complex="新細明體" style:font-size-complex="11pt"/>
    </style:style>
    <style:style style:name="P176" style:family="paragraph" style:parent-style-name="Standard">
      <style:paragraph-properties style:line-height-at-least="0cm" fo:text-align="justify" fo:text-align-last="justify" style:justify-single-word="false" fo:orphans="2" fo:widows="2"/>
      <style:text-properties fo:color="#333333" style:font-name="標楷體" style:letter-kerning="true" style:font-name-asian="標楷體" style:font-name-complex="新細明體"/>
    </style:style>
    <style:style style:name="P177" style:family="paragraph" style:parent-style-name="Standard">
      <style:paragraph-properties style:line-height-at-least="0cm" fo:text-align="justify" fo:text-align-last="justify" style:justify-single-word="false" fo:orphans="2" fo:widows="2" style:snap-to-layout-grid="false"/>
      <style:text-properties fo:color="#333333" style:font-name="標楷體" style:letter-kerning="true" style:font-name-asian="標楷體" style:font-name-complex="新細明體"/>
    </style:style>
    <style:style style:name="P178" style:family="paragraph" style:parent-style-name="Standard">
      <style:paragraph-properties style:line-height-at-least="0cm" fo:orphans="2" fo:widows="2"/>
      <style:text-properties fo:color="#333333" style:font-name="標楷體" style:letter-kerning="true" style:font-name-asian="標楷體" style:font-name-complex="新細明體"/>
    </style:style>
    <style:style style:name="P179" style:family="paragraph" style:parent-style-name="Standard">
      <style:paragraph-properties style:line-height-at-least="0cm" fo:text-align="justify" fo:text-align-last="justify" style:justify-single-word="false" fo:orphans="2" fo:widows="2" style:snap-to-layout-grid="false"/>
      <style:text-properties fo:color="#333333" style:font-name="標楷體" style:letter-kerning="true" style:font-name-asian="標楷體" style:font-name-complex="新細明體"/>
    </style:style>
    <style:style style:name="P180" style:family="paragraph" style:parent-style-name="Standard">
      <style:paragraph-properties style:line-height-at-least="0cm" fo:text-align="justify" fo:text-align-last="justify" style:justify-single-word="false" fo:orphans="2" fo:widows="2"/>
      <style:text-properties fo:color="#333333" style:font-name="標楷體" style:letter-kerning="true" style:font-name-asian="標楷體"/>
    </style:style>
    <style:style style:name="P181" style:family="paragraph" style:parent-style-name="Standard">
      <style:paragraph-properties style:line-height-at-least="0cm" fo:orphans="2" fo:widows="2"/>
      <style:text-properties fo:color="#333333" style:font-name="標楷體" fo:font-weight="bold" style:letter-kerning="true" style:font-name-asian="標楷體" style:font-weight-asian="bold" style:font-name-complex="新細明體" style:font-weight-complex="bold"/>
    </style:style>
    <style:style style:name="P182"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83"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84" style:family="paragraph" style:parent-style-name="Standard">
      <style:paragraph-properties style:line-height-at-least="0cm" style:snap-to-layout-grid="false"/>
      <style:text-properties fo:color="#000000" style:font-name="標楷體" style:font-name-asian="標楷體" style:font-name-complex="標楷體"/>
    </style:style>
    <style:style style:name="P185" style:family="paragraph" style:parent-style-name="Standard">
      <style:paragraph-properties style:line-height-at-least="0cm" style:snap-to-layout-grid="false"/>
      <style:text-properties fo:color="#000000" style:font-name="標楷體" style:font-name-asian="標楷體" style:font-name-complex="標楷體"/>
    </style:style>
    <style:style style:name="P186"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87" style:family="paragraph" style:parent-style-name="Standard">
      <style:paragraph-properties style:line-height-at-least="0cm" fo:text-align="center" style:justify-single-word="false"/>
      <style:text-properties fo:color="#000000" style:font-name="標楷體" fo:font-weight="bold" style:font-name-asian="標楷體" style:font-weight-asian="bold" style:font-name-complex="標楷體"/>
    </style:style>
    <style:style style:name="P188" style:family="paragraph" style:parent-style-name="Standard">
      <style:paragraph-properties style:line-height-at-least="0cm" style:snap-to-layout-grid="false"/>
      <style:text-properties fo:color="#000000" style:font-name="標楷體" fo:font-weight="bold" style:font-name-asian="標楷體" style:font-weight-asian="bold" style:font-name-complex="標楷體"/>
    </style:style>
    <style:style style:name="P189" style:family="paragraph" style:parent-style-name="Standard">
      <style:paragraph-properties style:line-height-at-least="0cm" fo:text-align="center"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90"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91"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92" style:family="paragraph" style:parent-style-name="Standard">
      <style:paragraph-properties style:snap-to-layout-grid="false"/>
    </style:style>
    <style:style style:name="P193" style:family="paragraph" style:parent-style-name="Standard">
      <style:paragraph-properties style:line-height-at-least="0cm"/>
    </style:style>
    <style:style style:name="P194" style:family="paragraph" style:parent-style-name="Standard">
      <style:paragraph-properties style:line-height-at-least="0cm" fo:text-align="center" style:justify-single-word="false"/>
    </style:style>
    <style:style style:name="P195" style:family="paragraph" style:parent-style-name="Standard">
      <style:paragraph-properties style:line-height-at-least="0cm" fo:text-align="justify" style:justify-single-word="false"/>
    </style:style>
    <style:style style:name="P196" style:family="paragraph" style:parent-style-name="Standard">
      <style:paragraph-properties fo:text-align="center" style:justify-single-word="false"/>
    </style:style>
    <style:style style:name="P197" style:family="paragraph" style:parent-style-name="Standard">
      <style:paragraph-properties fo:line-height="0.494cm"/>
    </style:style>
    <style:style style:name="P198" style:family="paragraph" style:parent-style-name="Standard">
      <style:paragraph-properties fo:line-height="0.459cm"/>
    </style:style>
    <style:style style:name="P199" style:family="paragraph" style:parent-style-name="Standard">
      <style:paragraph-properties fo:line-height="0.459cm" fo:text-align="center" style:justify-single-word="false"/>
    </style:style>
    <style:style style:name="P200" style:family="paragraph" style:parent-style-name="Standard">
      <style:paragraph-properties style:line-height-at-least="0cm"/>
      <style:text-properties fo:color="#00b050" style:font-name="標楷體" fo:font-size="8pt" style:font-name-asian="標楷體" style:font-size-asian="8pt" style:font-name-complex="標楷體" style:font-size-complex="8pt"/>
    </style:style>
    <style:style style:name="P201" style:family="paragraph" style:parent-style-name="Standard">
      <style:paragraph-properties style:line-height-at-least="0cm" fo:text-align="center" style:justify-single-word="false"/>
      <style:text-properties fo:color="#00b050" style:font-name="標楷體" fo:font-size="8pt" style:font-name-asian="標楷體" style:font-size-asian="8pt" style:font-name-complex="標楷體" style:font-size-complex="8pt"/>
    </style:style>
    <style:style style:name="P202" style:family="paragraph" style:parent-style-name="Standard">
      <style:paragraph-properties style:line-height-at-least="0cm" style:snap-to-layout-grid="false"/>
      <style:text-properties fo:color="#00b050" style:font-name="標楷體" fo:font-size="8pt" style:font-name-asian="標楷體" style:font-size-asian="8pt" style:font-name-complex="標楷體" style:font-size-complex="8pt"/>
    </style:style>
    <style:style style:name="P203" style:family="paragraph" style:parent-style-name="Standard">
      <style:paragraph-properties style:line-height-at-least="0cm" fo:text-align="center" style:justify-single-word="false" style:snap-to-layout-grid="false"/>
      <style:text-properties fo:color="#00b050" style:font-name="標楷體" fo:font-size="8pt" style:font-name-asian="標楷體" style:font-size-asian="8pt" style:font-name-complex="標楷體" style:font-size-complex="8pt"/>
    </style:style>
    <style:style style:name="P204" style:family="paragraph" style:parent-style-name="Standard">
      <style:paragraph-properties style:line-height-at-least="0cm"/>
    </style:style>
    <style:style style:name="P205" style:family="paragraph" style:parent-style-name="Standard">
      <style:paragraph-properties style:line-height-at-least="0cm" fo:text-align="justify" style:justify-single-word="false"/>
    </style:style>
    <style:style style:name="P206" style:family="paragraph" style:parent-style-name="Standard">
      <style:paragraph-properties fo:text-align="end" style:justify-single-word="false"/>
    </style:style>
    <style:style style:name="P207" style:family="paragraph" style:parent-style-name="Standard">
      <style:paragraph-properties fo:text-align="center" style:justify-single-word="false" style:snap-to-layout-grid="false"/>
      <style:text-properties fo:color="#0000ff" style:font-name="標楷體" fo:font-size="16pt" style:font-name-asian="標楷體" style:font-size-asian="16pt" style:font-name-complex="標楷體" style:font-size-complex="16pt"/>
    </style:style>
    <style:style style:name="P208" style:family="paragraph" style:parent-style-name="Standard">
      <style:paragraph-properties fo:text-align="center" style:justify-single-word="false" style:snap-to-layout-grid="false"/>
      <style:text-properties fo:color="#0000ff" style:font-name="標楷體" fo:font-size="16pt" fo:language="zh" fo:country="TW" style:font-name-asian="標楷體" style:font-size-asian="16pt" style:language-asian="zh" style:country-asian="TW" style:font-name-complex="標楷體" style:font-size-complex="16pt"/>
    </style:style>
    <style:style style:name="P209" style:family="paragraph" style:parent-style-name="Standard">
      <style:paragraph-properties fo:line-height="0.706cm" fo:text-align="center" style:justify-single-word="false" fo:break-before="page"/>
      <style:text-properties style:font-name="標楷體" fo:font-size="20pt" style:font-name-asian="標楷體" style:font-size-asian="20pt" style:font-name-complex="標楷體" style:font-size-complex="20pt"/>
    </style:style>
    <style:style style:name="P210" style:family="paragraph" style:parent-style-name="Standard">
      <style:paragraph-properties style:line-height-at-least="0cm" fo:break-before="page"/>
      <style:text-properties style:font-name="標楷體" fo:font-size="9pt" style:font-name-asian="標楷體" style:font-size-asian="9pt" style:font-name-complex="標楷體" style:font-size-complex="9pt"/>
    </style:style>
    <style:style style:name="P211" style:family="paragraph" style:parent-style-name="Standard">
      <style:paragraph-properties fo:break-before="page"/>
      <style:text-properties style:font-name="標楷體" style:font-name-asian="標楷體" style:font-name-complex="標楷體"/>
    </style:style>
    <style:style style:name="P212" style:family="paragraph" style:parent-style-name="Standard">
      <style:paragraph-properties fo:break-before="page"/>
      <style:text-properties style:font-name="標楷體" fo:font-size="8pt" style:font-name-asian="標楷體" style:font-size-asian="8pt" style:font-name-complex="標楷體" style:font-size-complex="8pt"/>
    </style:style>
    <style:style style:name="P213" style:family="paragraph" style:parent-style-name="Standard">
      <style:paragraph-properties style:line-height-at-least="0cm" fo:break-before="page"/>
      <style:text-properties style:font-name="標楷體" fo:font-size="8pt" style:font-name-asian="標楷體" style:font-size-asian="8pt" style:font-name-complex="標楷體" style:font-size-complex="8pt"/>
    </style:style>
    <style:style style:name="P214" style:family="paragraph" style:parent-style-name="Standard">
      <style:paragraph-properties style:line-height-at-least="0cm" fo:break-before="page"/>
      <style:text-properties fo:color="#333333" style:font-name="標楷體" fo:font-size="8pt" fo:font-weight="bold" style:letter-kerning="true" style:font-name-asian="標楷體" style:font-size-asian="8pt" style:font-weight-asian="bold" style:font-name-complex="新細明體" style:font-size-complex="8pt"/>
    </style:style>
    <style:style style:name="P215" style:family="paragraph" style:parent-style-name="Standard">
      <style:paragraph-properties fo:break-before="page"/>
      <style:text-properties fo:color="#ff0000" style:font-name="標楷體" fo:font-size="10pt" style:font-name-asian="標楷體" style:font-size-asian="10pt" style:font-name-complex="標楷體"/>
    </style:style>
    <style:style style:name="P216" style:family="paragraph" style:parent-style-name="Standard">
      <style:paragraph-properties style:line-height-at-least="0cm" fo:text-align="justify" style:justify-single-word="false" fo:break-before="page"/>
      <style:text-properties fo:color="#ff0000" style:font-name="標楷體" fo:font-size="10pt" style:font-name-asian="標楷體" style:font-size-asian="10pt" style:font-name-complex="標楷體"/>
    </style:style>
    <style:style style:name="P217" style:family="paragraph" style:parent-style-name="Standard">
      <style:paragraph-properties fo:margin-left="0cm" fo:margin-right="0cm" style:line-height-at-least="0cm" fo:text-indent="-0.635cm" style:auto-text-indent="false" fo:break-before="page"/>
      <style:text-properties style:font-name="標楷體" fo:font-size="8pt" style:font-name-asian="標楷體" style:font-size-asian="8pt" style:font-name-complex="標楷體" style:font-size-complex="8pt"/>
    </style:style>
    <style:style style:name="P218" style:family="paragraph" style:parent-style-name="Standard" style:list-style-name="" style:master-page-name="Standard">
      <style:paragraph-properties fo:margin-left="0cm" fo:margin-right="0cm" style:line-height-at-least="0cm" fo:text-indent="-0.635cm" style:auto-text-indent="false" style:page-number="1"/>
      <style:text-properties style:font-name="標楷體" fo:font-size="8pt" fo:language="zh" fo:country="TW" style:font-name-asian="標楷體" style:font-size-asian="8pt" style:language-asian="zh" style:country-asian="TW" style:font-name-complex="標楷體" style:font-size-complex="8pt"/>
    </style:style>
    <style:style style:name="P219" style:family="paragraph" style:parent-style-name="Standard">
      <style:paragraph-properties fo:margin-left="0.635cm" fo:margin-right="0cm" style:line-height-at-least="0cm" fo:text-align="center" style:justify-single-word="false" fo:text-indent="-1.27cm" style:auto-text-indent="false"/>
    </style:style>
    <style:style style:name="P220" style:family="paragraph" style:parent-style-name="Standard">
      <style:paragraph-properties fo:margin-left="-0.106cm" fo:margin-right="0cm" style:line-height-at-least="0cm" fo:text-align="center" style:justify-single-word="false" fo:text-indent="-0.529cm" style:auto-text-indent="false"/>
      <style:text-properties style:font-name="標楷體" fo:font-size="10pt" style:font-name-asian="標楷體" style:font-size-asian="10pt" style:font-name-complex="標楷體" style:font-size-complex="24pt"/>
    </style:style>
    <style:style style:name="P221" style:family="paragraph" style:parent-style-name="Standard">
      <style:paragraph-properties fo:margin-left="0.425cm" fo:margin-right="0cm" style:line-height-at-least="0cm" fo:text-indent="-1.06cm" style:auto-text-indent="false"/>
      <style:text-properties fo:color="#3366ff"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22" style:family="paragraph" style:parent-style-name="Standard">
      <style:paragraph-properties fo:margin-left="0.212cm" fo:margin-right="0cm" style:line-height-at-least="0cm" fo:text-indent="-0.847cm" style:auto-text-indent="false"/>
    </style:style>
    <style:style style:name="P223" style:family="paragraph" style:parent-style-name="Standard">
      <style:paragraph-properties fo:margin-left="0.212cm" fo:margin-right="0cm" style:line-height-at-least="0cm" fo:text-indent="-0.847cm" style:auto-text-indent="false"/>
      <style:text-properties fo:color="#993366" style:font-name="標楷體" fo:font-size="16pt" fo:font-weight="bold" style:font-name-asian="標楷體" style:font-size-asian="16pt" style:font-weight-asian="bold" style:font-name-complex="標楷體" style:font-size-complex="16pt"/>
    </style:style>
    <style:style style:name="P224" style:family="paragraph" style:parent-style-name="Standard">
      <style:paragraph-properties fo:margin-left="0cm" fo:margin-right="-0.801cm" fo:margin-top="0cm" fo:margin-bottom="0.635cm" loext:contextual-spacing="false"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3.493cm" fo:margin-right="0cm" fo:line-height="0.706cm" fo:text-indent="-2.54cm" style:auto-text-indent="false"/>
    </style:style>
    <style:style style:name="P226" style:family="paragraph" style:parent-style-name="Standard">
      <style:paragraph-properties fo:margin-left="1.901cm" fo:margin-right="0cm" fo:line-height="0.706cm" fo:text-indent="-0.949cm" style:auto-text-indent="false"/>
    </style:style>
    <style:style style:name="P227" style:family="paragraph" style:parent-style-name="Standard">
      <style:paragraph-properties fo:margin-left="1.901cm" fo:margin-right="0cm" fo:line-height="0.706cm" fo:text-align="justify" style:justify-single-word="false" fo:text-indent="-0.949cm" style:auto-text-indent="false"/>
    </style:style>
    <style:style style:name="P228" style:family="paragraph" style:parent-style-name="Standard">
      <style:paragraph-properties fo:margin-left="1.901cm" fo:margin-right="0cm" fo:line-height="0.706cm" fo:text-indent="-0.949cm" style:auto-text-indent="false"/>
      <style:text-properties style:font-name="標楷體" fo:font-size="16pt" style:font-name-asian="標楷體" style:font-size-asian="16pt" style:font-name-complex="標楷體" style:font-size-complex="16pt"/>
    </style:style>
    <style:style style:name="P229" style:family="paragraph" style:parent-style-name="Standard">
      <style:paragraph-properties fo:margin-left="1.901cm" fo:margin-right="0cm" fo:line-height="0.706cm" fo:text-align="justify" style:justify-single-word="false" fo:text-indent="-0.949cm" style:auto-text-indent="false"/>
      <style:text-properties style:font-name="標楷體" fo:font-size="16pt" style:font-name-asian="標楷體" style:font-size-asian="16pt" style:font-name-complex="標楷體" style:font-size-complex="16pt"/>
    </style:style>
    <style:style style:name="P230" style:family="paragraph" style:parent-style-name="Standard">
      <style:paragraph-properties fo:margin-left="1.901cm" fo:margin-right="0cm" fo:line-height="0.706cm" fo:text-indent="-0.949cm" style:auto-text-indent="false"/>
      <style:text-properties fo:color="#158466" style:font-name="標楷體" fo:font-size="16pt" style:font-name-asian="標楷體" style:font-size-asian="16pt" style:font-name-complex="標楷體" style:font-size-complex="16pt" style:font-weight-complex="bold"/>
    </style:style>
    <style:style style:name="P231" style:family="paragraph" style:parent-style-name="Standard">
      <style:paragraph-properties fo:margin-left="1.552cm" fo:margin-right="0cm" fo:line-height="0.706cm" fo:text-indent="-1.129cm" style:auto-text-indent="false"/>
    </style:style>
    <style:style style:name="P232" style:family="paragraph" style:parent-style-name="Standard">
      <style:paragraph-properties fo:margin-left="1.552cm" fo:margin-right="0cm" fo:line-height="0.706cm" fo:text-indent="-1.129cm" style:auto-text-indent="false"/>
      <style:text-properties style:font-name="標楷體" fo:font-size="16pt" style:font-name-asian="標楷體" style:font-size-asian="16pt" style:font-name-complex="標楷體" style:font-size-complex="16pt"/>
    </style:style>
    <style:style style:name="P233" style:family="paragraph" style:parent-style-name="Standard">
      <style:paragraph-properties fo:margin-left="1.266cm" fo:margin-right="0cm" fo:line-height="0.706cm" fo:text-indent="0.316cm" style:auto-text-indent="false"/>
      <style:text-properties style:font-name="標楷體" fo:font-size="16pt" style:font-name-asian="標楷體" style:font-size-asian="16pt" style:font-name-complex="標楷體" style:font-size-complex="16pt"/>
    </style:style>
    <style:style style:name="P234" style:family="paragraph" style:parent-style-name="Standard">
      <style:paragraph-properties fo:margin-left="2.854cm" fo:margin-right="0cm" fo:line-height="0.706cm" fo:text-indent="-1.58cm" style:auto-text-indent="false"/>
    </style:style>
    <style:style style:name="P235" style:family="paragraph" style:parent-style-name="Standard">
      <style:paragraph-properties fo:margin-left="2.854cm" fo:margin-right="0cm" fo:line-height="0.706cm" fo:text-align="justify" style:justify-single-word="false" fo:text-indent="-1.58cm" style:auto-text-indent="false"/>
    </style:style>
    <style:style style:name="P236" style:family="paragraph" style:parent-style-name="Standard">
      <style:paragraph-properties fo:margin-left="2.854cm" fo:margin-right="0cm" fo:line-height="0.706cm" fo:text-indent="-1.58cm" style:auto-text-indent="false"/>
      <style:text-properties fo:color="#000000" style:font-name="標楷體" fo:font-size="16pt" style:font-name-asian="標楷體" style:font-size-asian="16pt" style:font-name-complex="標楷體" style:font-size-complex="16pt"/>
    </style:style>
    <style:style style:name="P237" style:family="paragraph" style:parent-style-name="Standard">
      <style:paragraph-properties fo:margin-left="0.953cm" fo:margin-right="0cm" fo:line-height="0.706cm" fo:text-indent="0.626cm" style:auto-text-indent="false"/>
    </style:style>
    <style:style style:name="P238" style:family="paragraph" style:parent-style-name="Standard">
      <style:paragraph-properties fo:margin-left="2.044cm" fo:margin-right="0cm" fo:line-height="0.706cm" fo:text-align="justify" style:justify-single-word="false" fo:text-indent="0.175cm" style:auto-text-indent="false"/>
    </style:style>
    <style:style style:name="P239" style:family="paragraph" style:parent-style-name="Standard">
      <style:paragraph-properties fo:margin-left="2.044cm" fo:margin-right="0cm" fo:line-height="0.706cm" fo:text-align="justify" style:justify-single-word="false" fo:text-indent="0.175cm" style:auto-text-indent="false"/>
      <style:text-properties style:font-name="標楷體" fo:font-size="16pt" style:font-name-asian="標楷體" style:font-size-asian="16pt" style:font-name-complex="標楷體" style:font-size-complex="16pt"/>
    </style:style>
    <style:style style:name="P240" style:family="paragraph" style:parent-style-name="Standard">
      <style:paragraph-properties fo:margin-left="3.489cm" fo:margin-right="0cm" fo:line-height="0.706cm" fo:text-align="justify" style:justify-single-word="false" fo:text-indent="-1.27cm" style:auto-text-indent="false"/>
    </style:style>
    <style:style style:name="P241" style:family="paragraph" style:parent-style-name="Standard">
      <style:paragraph-properties fo:margin-left="2.044cm" fo:margin-right="0cm" fo:line-height="0.706cm" fo:text-indent="0.813cm" style:auto-text-indent="false"/>
      <style:text-properties style:font-name="標楷體" fo:font-size="16pt" style:font-name-asian="標楷體" style:font-size-asian="16pt" style:font-name-complex="標楷體" style:font-size-complex="16pt"/>
    </style:style>
    <style:style style:name="P242" style:family="paragraph" style:parent-style-name="Standard">
      <style:paragraph-properties fo:margin-left="3.489cm" fo:margin-right="0cm" fo:line-height="0.706cm" fo:text-indent="-0.631cm" style:auto-text-indent="false"/>
    </style:style>
    <style:style style:name="P243" style:family="paragraph" style:parent-style-name="Standard">
      <style:paragraph-properties fo:margin-left="3.489cm" fo:margin-right="0cm" fo:line-height="0.706cm" fo:text-align="justify" style:justify-single-word="false" fo:text-indent="-0.631cm" style:auto-text-indent="false"/>
    </style:style>
    <style:style style:name="P244" style:family="paragraph" style:parent-style-name="Standard">
      <style:paragraph-properties fo:margin-left="3.489cm" fo:margin-right="0cm" fo:line-height="0.706cm" fo:text-indent="-0.631cm" style:auto-text-indent="false"/>
      <style:text-properties style:font-name="標楷體" fo:font-size="16pt" style:font-name-asian="標楷體" style:font-size-asian="16pt" style:font-name-complex="標楷體" style:font-size-complex="16pt"/>
    </style:style>
    <style:style style:name="P245" style:family="paragraph" style:parent-style-name="Standard">
      <style:paragraph-properties fo:margin-left="3.489cm" fo:margin-right="0cm" fo:line-height="0.706cm" fo:text-indent="-0.631cm" style:auto-text-indent="false"/>
      <style:text-properties fo:color="#333333" style:font-name="標楷體" fo:font-size="16pt" style:letter-kerning="true" style:font-name-asian="標楷體" style:font-size-asian="16pt" style:font-name-complex="新細明體" style:font-size-complex="16pt"/>
    </style:style>
    <style:style style:name="P246" style:family="paragraph" style:parent-style-name="Standard">
      <style:paragraph-properties fo:margin-left="2.535cm" fo:margin-right="0cm" fo:line-height="0.706cm" fo:text-indent="-0.639cm" style:auto-text-indent="false"/>
    </style:style>
    <style:style style:name="P247" style:family="paragraph" style:parent-style-name="Standard">
      <style:paragraph-properties fo:margin-left="2.535cm" fo:margin-right="0cm" fo:line-height="0.706cm" fo:text-indent="-0.639cm" style:auto-text-indent="false"/>
      <style:text-properties style:font-name="標楷體" fo:font-size="16pt" style:font-name-asian="標楷體" style:font-size-asian="16pt" style:font-name-complex="標楷體" style:font-size-complex="16pt"/>
    </style:style>
    <style:style style:name="P248" style:family="paragraph" style:parent-style-name="Standard">
      <style:paragraph-properties fo:margin-left="2.533cm" fo:margin-right="0cm" fo:line-height="0.706cm" fo:text-align="justify" style:justify-single-word="false" fo:text-indent="-0.631cm" style:auto-text-indent="false"/>
    </style:style>
    <style:style style:name="P249" style:family="paragraph" style:parent-style-name="Standard">
      <style:paragraph-properties fo:margin-left="2.533cm" fo:margin-right="0cm" fo:line-height="0.706cm" fo:text-align="justify" style:justify-single-word="false" fo:text-indent="-0.631cm" style:auto-text-indent="false"/>
      <style:text-properties style:font-name="標楷體" fo:font-size="16pt" style:font-name-asian="標楷體" style:font-size-asian="16pt" style:font-name-complex="標楷體" style:font-size-complex="16pt"/>
    </style:style>
    <style:style style:name="P250" style:family="paragraph" style:parent-style-name="Standard">
      <style:paragraph-properties fo:margin-left="0.953cm" fo:margin-right="0cm" fo:line-height="0.706cm" fo:text-indent="0.631cm" style:auto-text-indent="false"/>
    </style:style>
    <style:style style:name="P251" style:family="paragraph" style:parent-style-name="Standard">
      <style:paragraph-properties fo:margin-left="0.949cm" fo:margin-right="0cm" fo:line-height="0.706cm" fo:text-indent="-0.949cm" style:auto-text-indent="false"/>
    </style:style>
    <style:style style:name="P252" style:family="paragraph" style:parent-style-name="Standard">
      <style:paragraph-properties fo:margin-left="0.949cm" fo:margin-right="0cm" fo:line-height="0.706cm" fo:text-indent="-0.949cm" style:auto-text-indent="false"/>
      <style:text-properties style:font-name="標楷體" fo:font-size="16pt" style:font-name-asian="標楷體" style:font-size-asian="16pt" style:font-name-complex="標楷體" style:font-size-complex="16pt"/>
    </style:style>
    <style:style style:name="P253" style:family="paragraph" style:parent-style-name="Standard">
      <style:paragraph-properties fo:margin-left="1.129cm" fo:margin-right="0cm" fo:line-height="0.706cm" fo:text-indent="-1.129cm" style:auto-text-indent="false"/>
    </style:style>
    <style:style style:name="P254" style:family="paragraph" style:parent-style-name="Standard">
      <style:paragraph-properties fo:margin-left="1.129cm" fo:margin-right="0cm" fo:line-height="0.706cm" fo:text-indent="-1.129cm" style:auto-text-indent="false"/>
      <style:text-properties style:font-name="標楷體" fo:font-size="16pt" style:font-name-asian="標楷體" style:font-size-asian="16pt" style:font-name-complex="標楷體" style:font-size-complex="16pt"/>
    </style:style>
    <style:style style:name="P255" style:family="paragraph" style:parent-style-name="Standard">
      <style:paragraph-properties fo:margin-left="1.129cm" fo:margin-right="0cm" fo:line-height="0.847cm" fo:text-indent="-1.129cm" style:auto-text-indent="false"/>
    </style:style>
    <style:style style:name="P256" style:family="paragraph" style:parent-style-name="Standard">
      <style:paragraph-properties fo:margin-left="1.129cm" fo:margin-right="0cm" fo:line-height="0.706cm" fo:text-indent="-1.129cm" style:auto-text-indent="false"/>
      <style:text-properties fo:color="#158466" style:font-name="標楷體" fo:font-size="16pt" style:font-name-asian="標楷體" style:font-size-asian="16pt" style:font-name-complex="標楷體" style:font-size-complex="16pt" style:font-weight-complex="bold"/>
    </style:style>
    <style:style style:name="P257"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fo:color="#333333" style:font-name="標楷體" style:letter-kerning="true" style:font-name-asian="標楷體" style:font-name-complex="新細明體"/>
    </style:style>
    <style:style style:name="P258"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fo:color="#333333" style:font-name="標楷體" style:letter-kerning="true" style:font-name-asian="標楷體"/>
    </style:style>
    <style:style style:name="P259" style:family="paragraph" style:parent-style-name="Standard">
      <style:paragraph-properties fo:margin-left="1.131cm" fo:margin-right="0cm" fo:line-height="0.706cm" fo:text-indent="-1.131cm" style:auto-text-indent="false"/>
    </style:style>
    <style:style style:name="P260" style:family="paragraph" style:parent-style-name="Standard">
      <style:paragraph-properties fo:margin-top="0.635cm" fo:margin-bottom="0cm" loext: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61" style:family="paragraph" style:parent-style-name="Standard">
      <style:paragraph-properties fo:margin-left="0cm" fo:margin-right="0cm" fo:line-height="0.706cm" fo:text-indent="0.564cm" style:auto-text-indent="false"/>
      <style:text-properties style:font-name="標楷體" fo:font-size="16pt" style:font-name-asian="標楷體" style:font-size-asian="16pt" style:font-name-complex="標楷體" style:font-size-complex="16pt"/>
    </style:style>
    <style:style style:name="P262" style:family="paragraph" style:parent-style-name="Standard">
      <style:paragraph-properties fo:margin-left="0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263" style:family="paragraph" style:parent-style-name="Standard">
      <style:paragraph-properties fo:margin-left="0cm" fo:margin-right="0cm" style:line-height-at-least="0cm" fo:text-indent="0.564cm" style:auto-text-indent="false"/>
    </style:style>
    <style:style style:name="P264" style:family="paragraph" style:parent-style-name="Standard">
      <style:paragraph-properties fo:margin-left="1.692cm" fo:margin-right="0cm" fo:line-height="0.706cm" fo:text-indent="-1.129cm" style:auto-text-indent="false"/>
      <style:text-properties style:font-name="標楷體" fo:font-size="16pt" style:font-name-asian="標楷體" style:font-size-asian="16pt" style:font-name-complex="標楷體" style:font-size-complex="16pt"/>
    </style:style>
    <style:style style:name="P265" style:family="paragraph" style:parent-style-name="Standard">
      <style:paragraph-properties fo:margin-left="0.199cm" fo:margin-right="0.199cm" style:line-height-at-least="0cm" fo:text-align="center" style:justify-single-word="false" fo:text-indent="0cm" style:auto-text-indent="false"/>
    </style:style>
    <style:style style:name="P266" style:family="paragraph" style:parent-style-name="Standard">
      <style:paragraph-properties fo:margin-left="0.199cm" fo:margin-right="0.199cm" style:line-height-at-least="0cm" fo:text-align="justify" fo:text-align-last="justify" style:justify-single-word="false" fo:text-indent="0cm" style:auto-text-indent="false"/>
    </style:style>
    <style:style style:name="P267"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268"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269"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270" style:family="paragraph" style:parent-style-name="Standard">
      <style:paragraph-properties fo:margin-left="0.199cm" fo:margin-right="0.199cm" style:line-height-at-least="0cm" fo:text-align="center" style:justify-single-word="false" fo:text-indent="0cm" style:auto-text-indent="false"/>
      <style:text-properties style:font-name="標楷體" fo:font-weight="bold" style:font-name-asian="標楷體" style:font-weight-asian="bold" style:font-name-complex="標楷體"/>
    </style:style>
    <style:style style:name="P271"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top="0.212cm" fo:margin-bottom="0cm" loext:contextual-spacing="false"/>
    </style:style>
    <style:style style:name="P273" style:family="paragraph" style:parent-style-name="Standard">
      <style:paragraph-properties fo:margin-top="0.212cm" fo:margin-bottom="0cm" loext:contextual-spacing="false" fo:text-align="center" style:justify-single-word="false"/>
    </style:style>
    <style:style style:name="P274" style:family="paragraph" style:parent-style-name="Standard">
      <style:paragraph-properties fo:margin-top="0.212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275" style:family="paragraph" style:parent-style-name="Standard">
      <style:paragraph-properties fo:margin-top="0.212cm" fo:margin-bottom="0cm" loext:contextual-spacing="false"/>
      <style:text-properties style:font-name="標楷體" fo:font-size="16pt" fo:font-weight="bold" style:font-name-asian="標楷體" style:font-size-asian="16pt" style:font-weight-asian="bold" style:font-name-complex="標楷體" style:font-size-complex="16pt"/>
    </style:style>
    <style:style style:name="P276" style:family="paragraph" style:parent-style-name="Standard">
      <style:paragraph-properties fo:margin-top="0.212cm" fo:margin-bottom="0cm" loext:contextual-spacing="false"/>
      <style:text-properties style:font-name="標楷體" style:font-name-asian="標楷體" style:font-name-complex="標楷體"/>
    </style:style>
    <style:style style:name="P277"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278"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279"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280" style:family="paragraph" style:parent-style-name="Standard">
      <style:paragraph-properties fo:margin-top="0.212cm" fo:margin-bottom="0cm" loext:contextual-spacing="false" fo:line-height="0.529cm"/>
      <style:text-properties style:font-name="標楷體" style:font-name-asian="標楷體" style:font-name-complex="標楷體"/>
    </style:style>
    <style:style style:name="P281" style:family="paragraph" style:parent-style-name="Standard">
      <style:paragraph-properties fo:margin-top="0.212cm" fo:margin-bottom="0cm" loext:contextual-spacing="false" fo:line-height="0.529cm" fo:text-align="center" style:justify-single-word="false"/>
      <style:text-properties style:font-name="標楷體" style:font-name-asian="標楷體" style:font-name-complex="標楷體"/>
    </style:style>
    <style:style style:name="P282" style:family="paragraph" style:parent-style-name="Standard">
      <style:paragraph-properties fo:margin-top="0.212cm" fo:margin-bottom="0cm" loext:contextual-spacing="false" fo:line-height="0.529cm" fo:text-align="center" style:justify-single-word="false" style:snap-to-layout-grid="false"/>
      <style:text-properties style:font-name="標楷體" style:font-name-asian="標楷體" style:font-name-complex="標楷體"/>
    </style:style>
    <style:style style:name="P283" style:family="paragraph" style:parent-style-name="Standard">
      <style:paragraph-properties fo:margin-top="0.212cm" fo:margin-bottom="0cm" loext:contextual-spacing="false" fo:line-height="0.529cm" style:snap-to-layout-grid="false"/>
      <style:text-properties style:font-name="標楷體" style:font-name-asian="標楷體" style:font-name-complex="標楷體"/>
    </style:style>
    <style:style style:name="P284" style:family="paragraph" style:parent-style-name="Standard">
      <style:paragraph-properties fo:margin-top="0.212cm" fo:margin-bottom="0cm" loext:contextual-spacing="false" fo:line-height="0.529cm" style:snap-to-layout-grid="false"/>
      <style:text-properties style:font-name="標楷體" style:font-name-asian="標楷體" style:font-name-complex="標楷體"/>
    </style:style>
    <style:style style:name="P285" style:family="paragraph" style:parent-style-name="Standard">
      <style:paragraph-properties fo:margin-top="0.212cm" fo:margin-bottom="0cm" loext:contextual-spacing="false" fo:text-align="justify" fo:text-align-last="justify" style:justify-single-word="false"/>
    </style:style>
    <style:style style:name="P286" style:family="paragraph" style:parent-style-name="Standard">
      <style:paragraph-properties fo:margin-top="0.212cm" fo:margin-bottom="0cm" loext:contextual-spacing="false" fo:text-align="end" style:justify-single-word="false"/>
    </style:style>
    <style:style style:name="P287" style:family="paragraph" style:parent-style-name="Standard">
      <style:paragraph-properties fo:margin-top="0.212cm" fo:margin-bottom="0cm" loext:contextual-spacing="false" fo:line-height="0.529cm"/>
    </style:style>
    <style:style style:name="P288" style:family="paragraph" style:parent-style-name="Standard">
      <style:paragraph-properties fo:margin-top="0.212cm" fo:margin-bottom="0cm" loext:contextual-spacing="false" fo:line-height="0.529cm" fo:text-align="center" style:justify-single-word="false"/>
    </style:style>
    <style:style style:name="P289" style:family="paragraph" style:parent-style-name="Standard">
      <style:paragraph-properties fo:margin-left="0.847cm" fo:margin-right="0cm" fo:margin-top="0.212cm" fo:margin-bottom="0cm" loext:contextual-spacing="false" fo:line-height="0.529cm" fo:text-indent="-0.847cm" style:auto-text-indent="false" fo:break-before="page"/>
    </style:style>
    <style:style style:name="P290" style:family="paragraph" style:parent-style-name="Standard">
      <style:paragraph-properties fo:margin-left="0.847cm" fo:margin-right="0cm" style:line-height-at-least="0cm" fo:text-indent="-0.847cm" style:auto-text-indent="false" style:line-break="normal"/>
    </style:style>
    <style:style style:name="P29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92"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293" style:family="paragraph" style:parent-style-name="Standard">
      <style:paragraph-properties fo:margin-left="0.847cm" fo:margin-right="0cm" style:line-height-at-least="0cm" fo:orphans="2" fo:widows="2" fo:text-indent="-0.847cm" style:auto-text-indent="false"/>
      <style:text-properties fo:color="#333333" style:font-name="標楷體" style:letter-kerning="true" style:font-name-asian="標楷體" style:font-name-complex="新細明體"/>
    </style:style>
    <style:style style:name="P294" style:family="paragraph" style:parent-style-name="Standard">
      <style:paragraph-properties fo:margin-left="0.847cm" fo:margin-right="0cm" style:line-height-at-least="0cm" fo:text-indent="-0.847cm" style:auto-text-indent="false"/>
    </style:style>
    <style:style style:name="P295" style:family="paragraph" style:parent-style-name="Standard">
      <style:paragraph-properties fo:margin-left="0.847cm" fo:margin-right="0cm" fo:text-indent="-0.847cm" style:auto-text-indent="false" fo:break-before="page"/>
      <style:text-properties fo:color="#ff0000" style:font-name="標楷體" fo:font-size="10pt" style:font-name-asian="標楷體" style:font-size-asian="10pt" style:font-name-complex="標楷體"/>
    </style:style>
    <style:style style:name="P296" style:family="paragraph" style:parent-style-name="Standard">
      <style:paragraph-properties fo:margin-left="0cm" fo:margin-right="0cm" style:line-height-at-least="0cm" fo:text-align="center" style:justify-single-word="false" fo:text-indent="8.255cm" style:auto-text-indent="false"/>
      <style:text-properties style:font-name="標楷體" style:font-name-asian="標楷體" style:font-name-complex="標楷體"/>
    </style:style>
    <style:style style:name="P297" style:family="paragraph" style:parent-style-name="Standard">
      <style:paragraph-properties fo:margin-left="0cm" fo:margin-right="1.129cm" style:line-height-at-least="0cm" fo:text-indent="0cm" style:auto-text-indent="false"/>
      <style:text-properties style:font-name="標楷體" fo:font-size="16pt" fo:font-weight="bold" style:font-name-asian="標楷體" style:font-size-asian="16pt" style:font-weight-asian="bold" style:font-name-complex="標楷體"/>
    </style:style>
    <style:style style:name="P298" style:family="paragraph" style:parent-style-name="Standard">
      <style:paragraph-properties fo:margin-left="0.318cm" fo:margin-right="0cm" style:line-height-at-least="0cm" fo:text-indent="-0.318cm" style:auto-text-indent="false"/>
    </style:style>
    <style:style style:name="P299" style:family="paragraph" style:parent-style-name="Standard">
      <style:paragraph-properties fo:margin-left="0.318cm" fo:margin-right="0cm" style:line-height-at-least="0cm" fo:text-indent="-0.318cm" style:auto-text-indent="false"/>
      <style:text-properties style:font-name="標楷體" fo:font-size="9pt" style:font-name-asian="標楷體" style:font-size-asian="9pt" style:font-name-complex="標楷體" style:font-size-complex="9pt"/>
    </style:style>
    <style:style style:name="P300" style:family="paragraph" style:parent-style-name="Standard">
      <style:paragraph-properties fo:margin-left="0.318cm" fo:margin-right="0cm" style:line-height-at-least="0cm" fo:text-indent="-0.318cm" style:auto-text-indent="false" style:line-break="normal"/>
      <style:text-properties style:font-name="標楷體" style:font-name-asian="標楷體" style:font-name-complex="標楷體"/>
    </style:style>
    <style:style style:name="P301" style:family="paragraph" style:parent-style-name="Standard">
      <style:paragraph-properties fo:margin-left="0.318cm" fo:margin-right="0cm" style:line-height-at-least="0cm" fo:text-indent="-0.318cm" style:auto-text-indent="false" fo:break-before="page"/>
      <style:text-properties style:font-name="標楷體" fo:font-size="8pt" style:font-name-asian="標楷體" style:font-size-asian="8pt" style:font-name-complex="標楷體" style:font-size-complex="8pt"/>
    </style:style>
    <style:style style:name="P302" style:family="paragraph" style:parent-style-name="Standard">
      <style:paragraph-properties fo:margin-left="-0.265cm" fo:margin-right="0cm" style:line-height-at-least="0cm" fo:text-align="center" style:justify-single-word="false" fo:text-indent="0cm" style:auto-text-indent="false" style:line-break="normal"/>
      <style:text-properties style:font-name="標楷體" fo:font-size="16pt" fo:font-weight="bold" style:font-name-asian="標楷體" style:font-size-asian="16pt" style:font-weight-asian="bold" style:font-name-complex="標楷體" style:font-size-complex="16pt"/>
    </style:style>
    <style:style style:name="P303" style:family="paragraph" style:parent-style-name="Standard">
      <style:paragraph-properties fo:margin-left="-0.161cm" fo:margin-right="0cm" style:line-height-at-least="0cm" fo:text-indent="2.912cm" style:auto-text-indent="false" style:line-break="normal"/>
    </style:style>
    <style:style style:name="P304" style:family="paragraph" style:parent-style-name="Standard">
      <style:paragraph-properties fo:margin-left="0.543cm" fo:margin-right="0cm" style:line-height-at-least="0cm" fo:text-indent="-0.543cm" style:auto-text-indent="false" style:line-break="normal"/>
    </style:style>
    <style:style style:name="P305" style:family="paragraph" style:parent-style-name="Standard">
      <style:paragraph-properties fo:margin-left="0.543cm" fo:margin-right="0cm" style:line-height-at-least="0cm" fo:text-indent="-0.543cm" style:auto-text-indent="false" style:line-break="normal">
        <style:tab-stops>
          <style:tab-stop style:position="0.446cm"/>
        </style:tab-stops>
      </style:paragraph-properties>
    </style:style>
    <style:style style:name="P306" style:family="paragraph" style:parent-style-name="Standard">
      <style:paragraph-properties fo:margin-left="0.423cm" fo:margin-right="0cm" style:line-height-at-least="0cm" fo:text-indent="-0.423cm" style:auto-text-indent="false" style:line-break="normal"/>
    </style:style>
    <style:style style:name="P307" style:family="paragraph" style:parent-style-name="Standard">
      <style:paragraph-properties fo:margin-left="0.423cm" fo:margin-right="0cm" style:line-height-at-least="0cm" fo:text-indent="-0.423cm" style:auto-text-indent="false" style:line-break="normal"/>
      <style:text-properties style:font-name="標楷體" style:font-name-asian="標楷體" style:font-name-complex="標楷體"/>
    </style:style>
    <style:style style:name="P308"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309"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310" style:family="paragraph" style:parent-style-name="Standard">
      <style:paragraph-properties fo:margin-left="0.423cm" fo:margin-right="0cm" style:line-height-at-least="0cm" fo:text-indent="-0.423cm" style:auto-text-indent="false"/>
      <style:text-properties style:font-name="標楷體" fo:font-size="10pt" style:font-name-asian="標楷體" style:font-size-asian="10pt" style:font-name-complex="標楷體" style:font-size-complex="10pt"/>
    </style:style>
    <style:style style:name="P311" style:family="paragraph" style:parent-style-name="Standard">
      <style:paragraph-properties fo:margin-left="0.423cm" fo:margin-right="0cm" fo:line-height="0.459cm" fo:text-indent="-0.423cm" style:auto-text-indent="false"/>
    </style:style>
    <style:style style:name="P312" style:family="paragraph" style:parent-style-name="Standard">
      <style:paragraph-properties fo:margin-left="0.52cm" fo:margin-right="0cm" style:line-height-at-least="0cm" fo:text-indent="-0.52cm" style:auto-text-indent="false" style:line-break="normal"/>
    </style:style>
    <style:style style:name="P313" style:family="paragraph" style:parent-style-name="Standard">
      <style:paragraph-properties fo:margin-left="0.52cm" fo:margin-right="0cm" style:line-height-at-least="0cm" fo:text-align="center" style:justify-single-word="false" fo:text-indent="-0.52cm" style:auto-text-indent="false" style:line-break="normal" style:snap-to-layout-grid="false"/>
      <style:text-properties style:font-name="標楷體" fo:font-size="14pt" fo:font-weight="bold" style:font-name-asian="標楷體" style:font-size-asian="14pt" style:font-weight-asian="bold" style:font-name-complex="標楷體" style:font-size-complex="11pt"/>
    </style:style>
    <style:style style:name="P314" style:family="paragraph" style:parent-style-name="Standard">
      <style:paragraph-properties fo:margin-left="0.817cm" fo:margin-right="0cm" style:line-height-at-least="0cm" fo:text-indent="-0.813cm" style:auto-text-indent="false" style:line-break="normal"/>
    </style:style>
    <style:style style:name="P315" style:family="paragraph" style:parent-style-name="Standard">
      <style:paragraph-properties fo:margin-left="1.288cm" fo:margin-right="0.45cm" style:line-height-at-least="0cm" fo:text-indent="-0.54cm" style:auto-text-indent="false" style:line-break="normal"/>
    </style:style>
    <style:style style:name="P316" style:family="paragraph" style:parent-style-name="Standard">
      <style:paragraph-properties fo:margin-left="0.817cm" fo:margin-right="0.191cm" style:line-height-at-least="0cm" fo:text-indent="-0.813cm" style:auto-text-indent="false" style:line-break="normal"/>
    </style:style>
    <style:style style:name="P317" style:family="paragraph" style:parent-style-name="Standard">
      <style:paragraph-properties fo:margin-left="0.817cm" fo:margin-right="0.191cm" style:line-height-at-least="0cm" fo:text-indent="-0.813cm" style:auto-text-indent="false" style:line-break="normal"/>
      <style:text-properties style:font-name="標楷體" style:font-name-asian="標楷體" style:font-name-complex="標楷體"/>
    </style:style>
    <style:style style:name="P318" style:family="paragraph" style:parent-style-name="Standard">
      <style:paragraph-properties fo:margin-left="0.817cm" fo:margin-right="0.45cm" style:line-height-at-least="0cm" fo:text-indent="-0.813cm" style:auto-text-indent="false" style:line-break="normal"/>
    </style:style>
    <style:style style:name="P319" style:family="paragraph" style:parent-style-name="Standard">
      <style:paragraph-properties fo:margin-left="0cm" fo:margin-right="0.185cm" style:line-height-at-least="0cm" fo:text-indent="0cm" style:auto-text-indent="false" style:line-break="normal"/>
    </style:style>
    <style:style style:name="P320" style:family="paragraph" style:parent-style-name="Standard">
      <style:paragraph-properties fo:margin-left="0.593cm" fo:margin-right="0cm" style:line-height-at-least="0cm" fo:text-indent="-0.593cm" style:auto-text-indent="false" style:line-break="normal"/>
    </style:style>
    <style:style style:name="P321" style:family="paragraph" style:parent-style-name="Standard">
      <style:paragraph-properties fo:margin-left="0.591cm" fo:margin-right="0cm" style:line-height-at-least="0cm" fo:text-indent="-0.4cm" style:auto-text-indent="false" style:line-break="normal"/>
      <style:text-properties style:font-name="標楷體" style:font-name-asian="標楷體" style:font-name-complex="標楷體"/>
    </style:style>
    <style:style style:name="P322" style:family="paragraph" style:parent-style-name="Standard">
      <style:paragraph-properties fo:margin-left="0.445cm" fo:margin-right="0cm" style:line-height-at-least="0cm" fo:text-indent="-0.445cm" style:auto-text-indent="false" style:line-break="normal"/>
    </style:style>
    <style:style style:name="P323" style:family="paragraph" style:parent-style-name="Standard">
      <style:paragraph-properties fo:margin-left="0.445cm" fo:margin-right="0cm" style:line-height-at-least="0cm" fo:text-align="center" style:justify-single-word="false" fo:text-indent="-0.445cm" style:auto-text-indent="false" style:line-break="normal" style:snap-to-layout-grid="false"/>
      <style:text-properties style:font-name="標楷體" fo:font-size="14pt" fo:font-weight="bold" style:font-name-asian="標楷體" style:font-size-asian="14pt" style:font-weight-asian="bold" style:font-name-complex="標楷體" style:font-size-complex="11pt"/>
    </style:style>
    <style:style style:name="P324" style:family="paragraph" style:parent-style-name="Standard">
      <style:paragraph-properties fo:margin-left="0.85cm" fo:margin-right="0.191cm" style:line-height-at-least="0cm" fo:text-indent="-0.847cm" style:auto-text-indent="false" style:line-break="normal"/>
    </style:style>
    <style:style style:name="P325" style:family="paragraph" style:parent-style-name="Standard">
      <style:paragraph-properties fo:margin-left="0.85cm" fo:margin-right="0.191cm" style:line-height-at-least="0cm" fo:text-indent="-0.847cm" style:auto-text-indent="false" style:line-break="normal"/>
      <style:text-properties style:font-name="標楷體" style:font-name-asian="標楷體" style:font-name-complex="標楷體"/>
    </style:style>
    <style:style style:name="P326" style:family="paragraph" style:parent-style-name="Standard">
      <style:paragraph-properties fo:margin-left="0.691cm" fo:margin-right="0cm" style:line-height-at-least="0cm" fo:text-indent="-0.691cm" style:auto-text-indent="false" style:line-break="normal"/>
    </style:style>
    <style:style style:name="P327" style:family="paragraph" style:parent-style-name="Standard">
      <style:paragraph-properties fo:margin-left="0.771cm" fo:margin-right="0cm" style:line-height-at-least="0cm" fo:text-indent="-0.771cm" style:auto-text-indent="false" style:line-break="normal"/>
    </style:style>
    <style:style style:name="P328"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fo:font-weight="bold" style:font-name-asian="標楷體" style:font-size-asian="14pt" style:font-weight-asian="bold" style:font-name-complex="標楷體" style:font-size-complex="14pt"/>
    </style:style>
    <style:style style:name="P329"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330" style:family="paragraph" style:parent-style-name="Standard">
      <style:paragraph-properties fo:margin-top="0cm" fo:margin-bottom="0.212cm" loext:contextual-spacing="false"/>
    </style:style>
    <style:style style:name="P331" style:family="paragraph" style:parent-style-name="Standard">
      <style:paragraph-properties fo:margin-left="1.693cm" fo:margin-right="0cm" style:line-height-at-least="0cm" fo:orphans="2" fo:widows="2" fo:text-indent="-1.693cm" style:auto-text-indent="false"/>
      <style:text-properties fo:color="#333333" style:font-name="標楷體" style:letter-kerning="true" style:font-name-asian="標楷體" style:font-name-complex="新細明體"/>
    </style:style>
    <style:style style:name="P332" style:family="paragraph" style:parent-style-name="Standard">
      <style:paragraph-properties fo:margin-left="1.693cm" fo:margin-right="0cm" style:line-height-at-least="0cm" fo:orphans="2" fo:widows="2" fo:text-indent="-1.693cm" style:auto-text-indent="false" style:snap-to-layout-grid="false"/>
      <style:text-properties fo:color="#333333" style:font-name="標楷體" fo:font-size="10pt" style:letter-kerning="true" style:font-name-asian="標楷體" style:font-size-asian="10pt" style:font-name-complex="新細明體"/>
    </style:style>
    <style:style style:name="P333"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fo:color="#333333" style:font-name="標楷體" style:letter-kerning="true" style:font-name-asian="標楷體" style:font-name-complex="新細明體"/>
    </style:style>
    <style:style style:name="P334" style:family="paragraph" style:parent-style-name="Standard">
      <style:paragraph-properties fo:margin-left="0.788cm" fo:margin-right="0cm" style:line-height-at-least="0cm" fo:orphans="2" fo:widows="2" fo:text-indent="-0.788cm" style:auto-text-indent="false"/>
    </style:style>
    <style:style style:name="P335" style:family="paragraph" style:parent-style-name="Standard">
      <style:paragraph-properties fo:margin-left="0.556cm" fo:margin-right="0cm" style:line-height-at-least="0cm" fo:text-indent="-0.556cm" style:auto-text-indent="false"/>
    </style:style>
    <style:style style:name="P336" style:family="paragraph" style:parent-style-name="Standard">
      <style:paragraph-properties fo:margin-left="0.582cm" fo:margin-right="0cm" style:line-height-at-least="0cm" fo:text-align="justify" style:justify-single-word="false" fo:text-indent="-0.582cm" style:auto-text-indent="false"/>
    </style:style>
    <style:style style:name="P337" style:family="paragraph" style:parent-style-name="Standard">
      <style:paragraph-properties fo:margin-left="0.37cm" fo:margin-right="0cm" style:line-height-at-least="0cm" fo:text-indent="-0.37cm" style:auto-text-indent="false"/>
      <style:text-properties style:font-name="標楷體" fo:font-size="10.5pt" style:font-name-asian="標楷體" style:font-size-asian="10.5pt" style:font-name-complex="標楷體" style:font-size-complex="10.5pt"/>
    </style:style>
    <style:style style:name="P338" style:family="paragraph" style:parent-style-name="Standard">
      <style:paragraph-properties fo:margin-left="0.721cm" fo:margin-right="0cm" style:line-height-at-least="0cm" fo:text-indent="-0.37cm" style:auto-text-indent="false"/>
      <style:text-properties style:font-name="標楷體" fo:font-size="10.5pt" style:font-name-asian="標楷體" style:font-size-asian="10.5pt" style:font-name-complex="標楷體" style:font-size-complex="10.5pt"/>
    </style:style>
    <style:style style:name="P339" style:family="paragraph" style:parent-style-name="Standard">
      <style:paragraph-properties fo:margin-left="0.721cm" fo:margin-right="0cm" style:line-height-at-least="0cm" fo:text-indent="-0.37cm" style:auto-text-indent="false"/>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P340" style:family="paragraph" style:parent-style-name="Standard">
      <style:paragraph-properties fo:margin-left="0.282cm" fo:margin-right="0cm" style:line-height-at-least="0cm" fo:text-indent="-0.282cm" style:auto-text-indent="false"/>
      <style:text-properties style:font-name="標楷體" fo:font-size="8pt" style:font-name-asian="標楷體" style:font-size-asian="8pt" style:font-name-complex="標楷體" style:font-size-complex="8pt"/>
    </style:style>
    <style:style style:name="P341" style:family="paragraph" style:parent-style-name="Standard">
      <style:paragraph-properties fo:margin-left="0cm" fo:margin-right="0cm" fo:text-indent="5.08cm" style:auto-text-indent="false"/>
      <style:text-properties style:font-name="標楷體" fo:font-size="16pt" style:font-name-asian="標楷體" style:font-size-asian="16pt" style:font-name-complex="標楷體" style:font-size-complex="16pt"/>
    </style:style>
    <style:style style:name="P342" style:family="paragraph" style:parent-style-name="Standard">
      <style:paragraph-properties fo:margin-top="0.212cm" fo:margin-bottom="0.212cm" loext:contextual-spacing="false" fo:text-align="center" style:justify-single-word="false"/>
      <style:text-properties style:font-name="標楷體" fo:font-weight="bold" style:font-name-asian="標楷體" style:font-weight-asian="bold" style:font-name-complex="標楷體" style:font-weight-complex="bold"/>
    </style:style>
    <style:style style:name="P343" style:family="paragraph" style:parent-style-name="Standard">
      <style:paragraph-properties fo:margin-top="0.212cm" fo:margin-bottom="0.212cm" loext:contextual-spacing="false" fo:text-align="center" style:justify-single-word="false"/>
    </style:style>
    <style:style style:name="P344" style:family="paragraph" style:parent-style-name="Standard" style:master-page-name="轉換_20_1">
      <style:paragraph-properties style:page-number="1"/>
      <style:text-properties style:font-name="標楷體" style:font-name-asian="標楷體" style:font-name-complex="標楷體"/>
    </style:style>
    <style:style style:name="P345" style:family="paragraph" style:parent-style-name="Standard" style:master-page-name="轉換_20_2">
      <style:paragraph-properties style:page-number="1"/>
      <style:text-properties style:font-name="標楷體" fo:font-weight="bold" style:font-name-asian="標楷體" style:font-weight-asian="bold" style:font-name-complex="標楷體"/>
    </style:style>
    <style:style style:name="P346" style:family="paragraph" style:parent-style-name="Body_20_Text_20_2">
      <style:paragraph-properties fo:margin-left="0.374cm" fo:margin-right="0cm" style:line-height-at-least="0cm" fo:text-indent="0.847cm" style:auto-text-indent="false" style:line-break="normal"/>
    </style:style>
    <style:style style:name="P347" style:family="paragraph" style:parent-style-name="一">
      <style:paragraph-properties style:line-height-at-least="0cm" fo:text-align="center" style:justify-single-word="false" fo:orphans="2" fo:widows="2" style:text-autospace="none" style:vertical-align="bottom"/>
      <style:text-properties style:font-name="標楷體" fo:font-size="16pt" style:font-name-asian="標楷體" style:font-size-asian="16pt" style:font-name-complex="標楷體" style:font-size-complex="16pt"/>
    </style:style>
    <style:style style:name="P348" style:family="paragraph" style:parent-style-name="一">
      <style:paragraph-properties style:line-height-at-least="0cm" fo:orphans="2" fo:widows="2" style:text-autospace="none" style:vertical-align="bottom"/>
      <style:text-properties style:font-name="標楷體" fo:font-size="8pt" style:font-name-asian="標楷體" style:font-size-asian="8pt" style:font-name-complex="標楷體" style:font-size-complex="8pt"/>
    </style:style>
    <style:style style:name="P349" style:family="paragraph" style:parent-style-name="一">
      <style:paragraph-properties fo:margin-left="1cm" fo:margin-right="0cm" style:line-height-at-least="0cm" fo:orphans="2" fo:widows="2" fo:text-indent="-1.635cm" style:auto-text-indent="false" fo:break-before="page" style:text-autospace="none" style:vertical-align="bottom"/>
      <style:text-properties fo:color="#ff0000" style:font-name="標楷體" fo:font-size="10pt" style:font-name-asian="標楷體" style:font-size-asian="10pt" style:font-name-complex="標楷體"/>
    </style:style>
    <style:style style:name="P350" style:family="paragraph" style:parent-style-name="一">
      <style:paragraph-properties fo:margin-left="1cm" fo:margin-right="0cm" style:line-height-at-least="0cm" fo:orphans="2" fo:widows="2" fo:text-indent="-1.635cm" style:auto-text-indent="false" style:text-autospace="none" style:vertical-align="bottom"/>
      <style:text-properties fo:color="#ff0000" style:font-name="標楷體" fo:font-size="10pt" style:font-name-asian="標楷體" style:font-size-asian="10pt" style:font-name-complex="標楷體"/>
    </style:style>
    <style:style style:name="P35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35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style>
    <style:style style:name="P35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354"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35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2pt"/>
    </style:style>
    <style:style style:name="P35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0pt"/>
    </style:style>
    <style:style style:name="P35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0pt" style:font-name-asian="標楷體" style:font-size-asian="10pt" style:font-name-complex="標楷體"/>
    </style:style>
    <style:style style:name="P35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359"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36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36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62"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6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36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8pt" style:font-name-asian="標楷體" style:font-size-asian="8pt" style:font-name-complex="標楷體" style:font-size-complex="8pt"/>
    </style:style>
    <style:style style:name="P36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366"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36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1pt" style:font-name-asian="標楷體" style:font-size-asian="11pt" style:font-name-complex="標楷體" style:font-size-complex="11pt"/>
    </style:style>
    <style:style style:name="P36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6pt" style:font-name-asian="標楷體" style:font-size-asian="16pt" style:font-name-complex="標楷體" style:font-size-complex="16pt"/>
    </style:style>
    <style:style style:name="P369"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370" style:family="paragraph" style:parent-style-name="一">
      <style:paragraph-properties fo:margin-left="0cm" fo:margin-right="0cm" style:line-height-at-least="0cm" fo:orphans="2" fo:widows="2" fo:text-indent="0cm" style:auto-text-indent="false" style:text-autospace="none" style:vertical-align="bottom"/>
      <style:text-properties fo:color="#ff0000" style:font-name="標楷體" fo:font-size="10pt" style:font-name-asian="標楷體" style:font-size-asian="10pt" style:font-name-complex="標楷體"/>
    </style:style>
    <style:style style:name="P37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00" style:font-name="標楷體" fo:font-size="10pt" style:font-name-asian="標楷體" style:font-size-asian="10pt" style:font-name-complex="標楷體" style:font-size-complex="12pt"/>
    </style:style>
    <style:style style:name="P37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name-complex="標楷體" style:font-size-complex="12pt"/>
    </style:style>
    <style:style style:name="P373"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fo:color="#ff0000" style:font-name="標楷體" fo:font-size="8pt" style:font-name-asian="標楷體" style:font-size-asian="8pt" style:font-name-complex="標楷體" style:font-size-complex="8pt"/>
    </style:style>
    <style:style style:name="P37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37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2pt" style:font-name-asian="標楷體" style:font-size-asian="12pt" style:font-name-complex="標楷體" style:font-size-complex="12pt"/>
    </style:style>
    <style:style style:name="P37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37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2pt" style:font-name-asian="標楷體" style:font-size-asian="12pt" style:font-name-complex="標楷體" style:font-size-complex="12pt"/>
    </style:style>
    <style:style style:name="P37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2pt"/>
    </style:style>
    <style:style style:name="P37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0pt"/>
    </style:style>
    <style:style style:name="P380"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0pt"/>
    </style:style>
    <style:style style:name="P38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style>
    <style:style style:name="P382"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style>
    <style:style style:name="P383"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00" style:font-name="標楷體" fo:font-size="8pt" style:font-name-asian="標楷體" style:font-size-asian="8pt" style:font-name-complex="標楷體" style:font-size-complex="8pt"/>
    </style:style>
    <style:style style:name="P38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8pt" style:font-name-asian="標楷體" style:font-size-asian="8pt" style:font-name-complex="標楷體" style:font-size-complex="8pt"/>
    </style:style>
    <style:style style:name="P38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1pt" style:font-name-asian="標楷體" style:font-size-asian="11pt" style:font-name-complex="標楷體" style:font-size-complex="11pt"/>
    </style:style>
    <style:style style:name="P386"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00" style:font-name="標楷體" fo:font-size="11pt" style:font-name-asian="標楷體" style:font-size-asian="11pt" style:font-name-complex="標楷體" style:font-size-complex="11pt"/>
    </style:style>
    <style:style style:name="P38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38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style>
    <style:style style:name="P389" style:family="paragraph" style:parent-style-name="一">
      <style:paragraph-properties fo:margin-left="0cm" fo:margin-right="0cm" style:line-height-at-least="0cm" fo:text-align="justify" fo:text-align-last="justify" style:justify-single-word="false" fo:text-indent="0cm" style:auto-text-indent="false" style:text-autospace="none" style:vertical-align="bottom"/>
    </style:style>
    <style:style style:name="P39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ff" style:font-name="標楷體" fo:font-size="12pt" style:font-name-asian="標楷體" style:font-size-asian="12pt" style:font-name-complex="標楷體" style:font-size-complex="12pt"/>
    </style:style>
    <style:style style:name="P39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b050" style:font-name="標楷體" fo:font-size="12pt" style:font-name-asian="標楷體" style:font-size-asian="12pt" style:font-name-complex="標楷體" style:font-size-complex="12pt"/>
    </style:style>
    <style:style style:name="P39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b050" style:font-name="標楷體" fo:font-size="12pt" style:font-name-asian="標楷體" style:font-size-asian="12pt" style:font-name-complex="標楷體" style:font-size-complex="12pt"/>
    </style:style>
    <style:style style:name="P393" style:family="paragraph" style:parent-style-name="一">
      <style:paragraph-properties fo:margin-left="0cm" fo:margin-right="0cm" style:line-height-at-least="0cm" fo:orphans="2" fo:widows="2" fo:text-indent="0cm" style:auto-text-indent="false" style:text-autospace="none" style:vertical-align="bottom"/>
      <style:text-properties fo:color="#00b050" style:font-name="標楷體" fo:font-size="12pt" style:font-name-asian="標楷體" style:font-size-asian="12pt" style:font-name-complex="標楷體" style:font-size-complex="12pt"/>
    </style:style>
    <style:style style:name="P394"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ff" style:font-name="標楷體" fo:font-size="12pt" style:font-name-asian="標楷體" style:font-size-asian="12pt" style:font-name-complex="標楷體" style:font-size-complex="12pt"/>
    </style:style>
    <style:style style:name="P39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ff" style:font-name="標楷體" fo:font-size="8pt" style:font-name-asian="標楷體" style:font-size-asian="8pt" style:font-name-complex="標楷體" style:font-size-complex="8pt"/>
    </style:style>
    <style:style style:name="P396"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993366" style:font-name="標楷體" fo:font-size="12pt" style:font-name-asian="標楷體" style:font-size-asian="12pt" style:font-name-complex="標楷體" style:font-size-complex="12pt"/>
    </style:style>
    <style:style style:name="P39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993366" style:font-name="標楷體" fo:font-size="8pt" style:font-name-asian="標楷體" style:font-size-asian="8pt" style:font-name-complex="標楷體" style:font-size-complex="8pt"/>
    </style:style>
    <style:style style:name="P398" style:family="paragraph" style:parent-style-name="一">
      <style:paragraph-properties fo:margin-left="0.199cm" fo:margin-right="0.199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399"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400"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name-complex="標楷體" style:font-size-complex="12pt"/>
    </style:style>
    <style:style style:name="P401"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0000ff" style:font-name="標楷體" fo:font-size="20pt" style:font-name-asian="標楷體" style:font-size-asian="20pt" style:font-name-complex="標楷體" style:font-size-complex="20pt"/>
    </style:style>
    <style:style style:name="P402"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993366" style:font-name="標楷體" fo:font-size="20pt" style:font-name-asian="標楷體" style:font-size-asian="20pt" style:font-name-complex="標楷體" style:font-size-complex="20pt"/>
    </style:style>
    <style:style style:name="P403" style:family="paragraph" style:parent-style-name="一">
      <style:paragraph-properties fo:margin-left="1.363cm" fo:margin-right="0cm" style:line-height-at-least="0cm" fo:orphans="2" fo:widows="2" fo:text-indent="-1.363cm" style:auto-text-indent="false" style:text-autospace="none" style:vertical-align="bottom"/>
    </style:style>
    <style:style style:name="P404" style:family="paragraph" style:parent-style-name="一">
      <style:paragraph-properties fo:margin-left="1.363cm" fo:margin-right="0cm" style:line-height-at-least="0cm" fo:orphans="2" fo:widows="2" fo:text-indent="-1.363cm" style:auto-text-indent="false" style:text-autospace="none" style:vertical-align="bottom"/>
      <style:text-properties style:font-name="標楷體" fo:font-size="8pt" style:font-name-asian="標楷體" style:font-size-asian="8pt" style:font-name-complex="標楷體" style:font-size-complex="8pt"/>
    </style:style>
    <style:style style:name="P405"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style:font-name="標楷體" fo:font-size="8pt" style:font-name-asian="標楷體" style:font-size-asian="8pt" style:font-name-complex="標楷體" style:font-size-complex="8pt"/>
    </style:style>
    <style:style style:name="P406"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fo:color="#000000" style:font-name="標楷體" fo:font-size="12pt" style:font-name-asian="標楷體" style:font-size-asian="12pt" style:font-name-complex="標楷體" style:font-size-complex="12pt"/>
    </style:style>
    <style:style style:name="P407" style:family="paragraph" style:parent-style-name="一">
      <style:paragraph-properties fo:margin-left="1.704cm" fo:margin-right="0cm" style:line-height-at-least="0cm" fo:orphans="2" fo:widows="2" fo:text-indent="-1.704cm" style:auto-text-indent="false" style:text-autospace="none" style:vertical-align="bottom"/>
      <style:text-properties fo:color="#ff0000" style:font-name="標楷體" fo:font-size="10pt" style:font-name-asian="標楷體" style:font-size-asian="10pt" style:font-name-complex="標楷體"/>
    </style:style>
    <style:style style:name="P408" style:family="paragraph" style:parent-style-name="一">
      <style:paragraph-properties fo:margin-left="1.411cm" fo:margin-right="0cm" style:line-height-at-least="0cm" fo:orphans="2" fo:widows="2" fo:text-indent="-1.411cm" style:auto-text-indent="false" style:text-autospace="none" style:vertical-align="bottom"/>
    </style:style>
    <style:style style:name="P409" style:family="paragraph" style:parent-style-name="一">
      <style:paragraph-properties fo:margin-left="1.976cm" fo:margin-right="0cm" style:line-height-at-least="0cm" fo:orphans="2" fo:widows="2" fo:text-indent="-1.976cm" style:auto-text-indent="false" style:text-autospace="none" style:vertical-align="bottom"/>
    </style:style>
    <style:style style:name="P410" style:family="paragraph" style:parent-style-name="一">
      <style:paragraph-properties fo:margin-left="2.385cm" fo:margin-right="0cm" style:line-height-at-least="0cm" fo:orphans="2" fo:widows="2" fo:text-indent="-2.385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411" style:family="paragraph" style:parent-style-name="一">
      <style:paragraph-properties fo:margin-left="2.385cm" fo:margin-right="0cm" style:line-height-at-least="0cm" fo:orphans="2" fo:widows="2" fo:text-indent="-2.385cm" style:auto-text-indent="false" style:text-autospace="none" style:vertical-align="bottom"/>
      <style:text-properties fo:color="#ff00ff" style:font-name="標楷體" fo:font-size="12pt" fo:language="zh" fo:country="TW" style:font-name-asian="標楷體" style:font-size-asian="12pt" style:language-asian="zh" style:country-asian="TW" style:font-name-complex="標楷體" style:font-size-complex="12pt"/>
    </style:style>
    <style:style style:name="P412" style:family="paragraph" style:parent-style-name="一">
      <style:paragraph-properties fo:margin-left="2.729cm" fo:margin-right="0cm" style:line-height-at-least="0cm" fo:text-align="center" style:justify-single-word="false" fo:orphans="2" fo:widows="2" fo:text-indent="-2.729cm" style:auto-text-indent="false" style:text-autospace="none" style:vertical-align="bottom"/>
      <style:text-properties style:font-name="標楷體" fo:font-size="16pt" fo:font-weight="bold" style:font-name-asian="標楷體" style:font-size-asian="16pt" style:font-weight-asian="bold" style:font-name-complex="標楷體" style:font-size-complex="16pt"/>
    </style:style>
    <style:style style:name="P413" style:family="paragraph" style:parent-style-name="Text_20_body_20_indent">
      <style:paragraph-properties fo:margin-left="1.552cm" fo:margin-right="0cm" fo:line-height="0.706cm" fo:text-indent="-1.129cm" style:auto-text-indent="false"/>
    </style:style>
    <style:style style:name="P414" style:family="paragraph" style:parent-style-name="Footnote">
      <style:paragraph-properties fo:margin-left="0.353cm" fo:margin-right="0cm" fo:text-indent="-0.353cm" style:auto-text-indent="false"/>
    </style:style>
    <style:style style:name="P415" style:family="paragraph" style:parent-style-name="內文_20__28_Web_29_">
      <style:paragraph-properties fo:margin-left="0.353cm" fo:margin-right="0cm" fo:margin-top="0cm" fo:margin-bottom="0cm" loext:contextual-spacing="false" style:line-height-at-least="0cm" fo:text-indent="-0.353cm" style:auto-text-indent="false"/>
    </style:style>
    <style:style style:name="P416" style:family="paragraph" style:parent-style-name="LO-Normal">
      <style:paragraph-properties style:line-height-at-least="0cm" style:vertical-align="auto"/>
      <style:text-properties style:font-name="標楷體" style:letter-kerning="true" style:font-name-asian="標楷體" style:font-name-complex="標楷體" style:font-size-complex="12pt"/>
    </style:style>
    <style:style style:name="P417" style:family="paragraph" style:parent-style-name="LO-Normal">
      <style:paragraph-properties style:line-height-at-least="0cm" style:vertical-align="auto"/>
      <style:text-properties style:font-name="標楷體" fo:font-size="6pt" style:letter-kerning="true" style:font-name-asian="標楷體" style:font-size-asian="6pt" style:font-name-complex="標楷體" style:font-size-complex="6pt"/>
    </style:style>
    <style:style style:name="P418" style:family="paragraph" style:parent-style-name="LO-Normal">
      <style:text-properties style:font-name="標楷體" fo:font-size="8pt" style:font-name-asian="標楷體" style:font-size-asian="8pt" style:font-name-complex="標楷體" style:font-size-complex="8pt"/>
    </style:style>
    <style:style style:name="P419" style:family="paragraph" style:parent-style-name="LO-Normal">
      <style:paragraph-properties style:line-height-at-least="0cm" style:vertical-align="auto"/>
      <style:text-properties style:font-name="標楷體" fo:font-size="8pt" style:font-name-asian="標楷體" style:font-size-asian="8pt" style:font-name-complex="標楷體" style:font-size-complex="8pt"/>
    </style:style>
    <style:style style:name="P420" style:family="paragraph">
      <loext:graphic-properties draw:fill="none" draw:fill-color="#ffffff"/>
      <style:paragraph-properties fo:text-align="center" style:writing-mode="lr-tb"/>
    </style:style>
    <style:style style:name="P421" style:family="paragraph">
      <style:paragraph-properties fo:margin-top="0.191cm" fo:margin-bottom="0cm" fo:text-align="center" style:writing-mode="lr-tb"/>
    </style:style>
    <style:style style:name="P422" style:family="paragraph">
      <style:paragraph-properties fo:text-align="center" style:writing-mode="lr-tb"/>
    </style:style>
    <style:style style:name="P423" style:family="paragraph">
      <loext:graphic-properties draw:fill="none" draw:fill-color="#ff8c00"/>
      <style:paragraph-properties fo:margin-top="0.191cm" fo:margin-bottom="0cm" fo:text-align="center" style:writing-mode="lr-tb"/>
    </style:style>
    <style:style style:name="P424" style:family="paragraph">
      <style:paragraph-properties fo:line-height="0.776cm" style:writing-mode="lr-tb"/>
    </style:style>
    <style:style style:name="P425" style:family="paragraph">
      <style:paragraph-properties fo:margin-left="1.695cm" fo:margin-right="0cm" fo:line-height="0.882cm" fo:text-indent="-1.691cm" style:writing-mode="lr-tb"/>
    </style:style>
    <style:style style:name="P426" style:family="paragraph">
      <loext:graphic-properties draw:fill="none" draw:fill-color="#ffffff"/>
      <style:paragraph-properties fo:line-height="0.776cm" style:writing-mode="lr-tb"/>
    </style:style>
    <style:style style:name="T1" style:family="text">
      <style:text-properties fo:font-size="8pt" style:font-size-asian="8pt" style:font-size-complex="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8pt" style:font-name-asian="標楷體" style:font-size-asian="8pt" style:font-size-complex="8pt"/>
    </style:style>
    <style:style style:name="T5" style:family="text">
      <style:text-properties style:font-name="標楷體" fo:font-size="8pt" style:font-name-asian="標楷體" style:font-size-asian="8pt" style:font-size-complex="8pt"/>
    </style:style>
    <style:style style:name="T6" style:family="text">
      <style:text-properties style:font-name="標楷體" fo:font-size="8pt" style:font-name-asian="標楷體" style:font-size-asian="8pt" style:language-asian="ja" style:country-asian="JP" style:font-name-complex="標楷體" style:font-size-complex="8pt"/>
    </style:style>
    <style:style style:name="T7" style:family="text">
      <style:text-properties style:font-name="標楷體" fo:font-size="8pt" style:font-name-asian="標楷體" style:font-size-asian="8pt" style:language-asian="ja" style:country-asian="JP" style:font-name-complex="標楷體" style:font-size-complex="8pt"/>
    </style:style>
    <style:style style:name="T8"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fo:background-color="#ffff00"/>
    </style:style>
    <style:style style:name="T12" style:family="text">
      <style:text-properties style:font-name="標楷體" style:font-name-asian="標楷體" style:language-asian="ja" style:country-asian="JP" style:font-name-complex="標楷體"/>
    </style:style>
    <style:style style:name="T13" style:family="text">
      <style:text-properties style:font-name="標楷體" fo:font-size="24pt" style:font-name-asian="標楷體" style:font-size-asian="24pt" style:font-name-complex="標楷體" style:font-size-complex="24pt"/>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font-size-complex="24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letter-kerning="true" style:font-name-asian="標楷體" style:font-size-asian="10pt" style:font-name-complex="標楷體" style:font-size-complex="10pt"/>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1" style:family="text">
      <style:text-properties style:font-name="標楷體" fo:font-size="16pt" fo:font-weight="bold" style:font-name-asian="標楷體" style:font-size-asian="16pt" style:font-weight-asian="bold" style:font-name-complex="標楷體"/>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fo:background-color="#ffff00"/>
    </style:style>
    <style:style style:name="T28" style:family="text">
      <style:text-properties style:font-name="標楷體" fo:font-size="16pt" style:font-name-asian="標楷體" style:font-size-asian="16pt" style:font-name-complex="標楷體" style:font-weight-complex="bold"/>
    </style:style>
    <style:style style:name="T29" style:family="text">
      <style:text-properties style:font-name="標楷體" fo:font-size="16pt" style:letter-kerning="true" style:font-name-asian="標楷體" style:font-size-asian="16pt" style:font-name-complex="標楷體" style:font-size-complex="16pt"/>
    </style:style>
    <style:style style:name="T3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1" style:family="text">
      <style:text-properties style:font-name="標楷體" fo:font-size="16pt" fo:language="zh" fo:country="TW" fo:font-weight="bold" style:font-name-asian="標楷體" style:font-size-asian="16pt" style:language-asian="zh" style:country-asian="TW"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language-asian="ja" style:country-asian="JP" style:font-weight-asian="bold" style:font-name-complex="標楷體" style:font-size-complex="14pt"/>
    </style:style>
    <style:style style:name="T43" style:family="text">
      <style:text-properties style:font-name="標楷體" fo:font-size="20pt" style:font-name-asian="標楷體" style:font-size-asian="20pt" style:font-name-complex="標楷體" style:font-size-complex="20pt"/>
    </style:style>
    <style:style style:name="T44" style:family="text">
      <style:text-properties style:font-name="標楷體" style:letter-kerning="true" style:font-name-asian="標楷體" style:font-name-complex="新細明體"/>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fo:language="zh" fo:country="TW" style:font-name-asian="標楷體" style:language-asian="zh" style:country-asian="TW" style:font-name-complex="標楷體"/>
    </style:style>
    <style:style style:name="T48" style:family="text">
      <style:text-properties style:font-name="標楷體" fo:language="zh" fo:country="TW" style:font-name-asian="標楷體" style:language-asian="zh" style:country-asian="TW" style:font-name-complex="標楷體"/>
    </style:style>
    <style:style style:name="T49" style:family="text">
      <style:text-properties style:font-name="標楷體" fo:font-size="9pt" style:font-name-asian="標楷體" style:font-size-asian="9pt" style:font-name-complex="標楷體" style:font-size-complex="9pt"/>
    </style:style>
    <style:style style:name="T50" style:family="text">
      <style:text-properties style:font-name="標楷體" fo:font-size="9pt" style:font-name-asian="標楷體" style:font-size-asian="9pt" style:font-name-complex="標楷體" style:font-size-complex="9pt"/>
    </style:style>
    <style:style style:name="T5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52" style:family="text">
      <style:text-properties style:font-name="標楷體" fo:font-size="11pt" style:font-name-asian="標楷體" style:font-size-asian="11pt" style:font-name-complex="標楷體" style:font-size-complex="11pt"/>
    </style:style>
    <style:style style:name="T53" style:family="text">
      <style:text-properties style:font-name="標楷體" fo:font-size="11pt" fo:font-weight="bold" style:font-name-asian="標楷體" style:font-size-asian="11pt" style:font-weight-asian="bold" style:font-name-complex="標楷體" style:font-size-complex="11pt"/>
    </style:style>
    <style:style style:name="T5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5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56" style:family="text">
      <style:text-properties style:font-name="標楷體" fo:font-size="15pt" fo:font-weight="bold" style:font-name-asian="標楷體" style:font-size-asian="15pt" style:font-weight-asian="bold" style:font-name-complex="標楷體" style:font-size-complex="15pt"/>
    </style:style>
    <style:style style:name="T57" style:family="text">
      <style:text-properties style:font-name="標楷體" fo:font-size="10.5pt" style:font-name-asian="標楷體" style:font-size-asian="10.5pt" style:font-name-complex="標楷體" style:font-size-complex="10.5pt"/>
    </style:style>
    <style:style style:name="T58" style:family="text">
      <style:text-properties style:font-name="標楷體" fo:font-size="12pt" style:font-name-asian="標楷體" style:font-size-asian="12pt" style:font-name-complex="標楷體" style:font-size-complex="12pt"/>
    </style:style>
    <style:style style:name="T59" style:family="text">
      <style:text-properties style:font-name="標楷體" fo:font-size="12pt" style:font-name-asian="標楷體" style:font-size-asian="12pt" style:font-name-complex="標楷體" style:font-size-complex="12pt"/>
    </style:style>
    <style:style style:name="T60" style:family="text">
      <style:text-properties style:font-name="標楷體" fo:font-size="12pt" style:font-name-asian="標楷體" style:font-size-asian="12pt" style:font-name-complex="標楷體" style:font-size-complex="12pt"/>
    </style:style>
    <style:style style:name="T61"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62" style:family="text">
      <style:text-properties style:font-name-complex="標楷體"/>
    </style:style>
    <style:style style:name="T63" style:family="text">
      <style:text-properties style:font-size-complex="8pt"/>
    </style:style>
    <style:style style:name="T64" style:family="text">
      <style:text-properties fo:font-size="10pt" style:font-size-asian="10pt"/>
    </style:style>
    <style:style style:name="T65" style:family="text">
      <style:text-properties fo:font-size="10pt" style:font-size-asian="10pt" style:font-size-complex="10pt"/>
    </style:style>
    <style:style style:name="T66" style:family="text">
      <style:text-properties fo:color="#3366ff"/>
    </style:style>
    <style:style style:name="T67" style:family="text">
      <style:text-properties fo:color="#3366ff" style:font-name="標楷體" style:font-name-asian="標楷體" style:font-name-complex="標楷體"/>
    </style:style>
    <style:style style:name="T68" style:family="text">
      <style:text-properties fo:color="#3366ff" style:font-name="標楷體" fo:font-size="20pt" fo:font-weight="bold" style:font-name-asian="標楷體" style:font-size-asian="20pt" style:font-weight-asian="bold" style:font-name-complex="標楷體" style:font-size-complex="20pt"/>
    </style:style>
    <style:style style:name="T69" style:family="text">
      <style:text-properties fo:color="#3366ff" style:font-name="標楷體" fo:font-size="16pt" style:font-name-asian="標楷體" style:font-size-asian="16pt" style:font-name-complex="標楷體" style:font-size-complex="16pt"/>
    </style:style>
    <style:style style:name="T70" style:family="text">
      <style:text-properties fo:color="#3366ff" style:font-name="標楷體" fo:font-size="16pt" fo:font-weight="bold" style:font-name-asian="標楷體" style:font-size-asian="16pt" style:font-weight-asian="bold" style:font-name-complex="標楷體" style:font-size-complex="16pt"/>
    </style:style>
    <style:style style:name="T71" style:family="text">
      <style:text-properties fo:color="#3366ff" fo:font-weight="bold" style:font-weight-asian="bold"/>
    </style:style>
    <style:style style:name="T72" style:family="text">
      <style:text-properties fo:font-weight="bold" style:font-weight-asian="bold"/>
    </style:style>
    <style:style style:name="T73" style:family="text">
      <style:text-properties fo:font-weight="bold" style:font-weight-asian="bold"/>
    </style:style>
    <style:style style:name="T74" style:family="text">
      <style:text-properties fo:font-size="16pt" style:font-size-asian="16pt"/>
    </style:style>
    <style:style style:name="T75" style:family="text">
      <style:text-properties fo:font-size="16pt" style:font-size-asian="16pt" style:font-size-complex="16pt"/>
    </style:style>
    <style:style style:name="T76" style:family="text">
      <style:text-properties fo:font-size="16pt" style:font-size-asian="16pt" style:font-name-complex="標楷體" style:font-size-complex="16pt"/>
    </style:style>
    <style:style style:name="T77" style:family="text">
      <style:text-properties fo:font-size="16pt" style:font-size-asian="16pt"/>
    </style:style>
    <style:style style:name="T78" style:family="text">
      <style:text-properties fo:font-size="16pt" style:letter-kerning="true" style:font-size-asian="16pt" style:font-size-complex="16pt"/>
    </style:style>
    <style:style style:name="T79" style:family="text">
      <style:text-properties fo:color="#993366" style:font-name="標楷體" fo:font-size="16pt" fo:font-weight="bold" style:font-name-asian="標楷體" style:font-size-asian="16pt" style:font-weight-asian="bold" style:font-name-complex="標楷體" style:font-size-complex="16pt"/>
    </style:style>
    <style:style style:name="T80" style:family="text">
      <style:text-properties fo:color="#993366" fo:font-weight="bold" style:font-weight-asian="bold"/>
    </style:style>
    <style:style style:name="T81" style:family="text">
      <style:text-properties fo:font-size="14pt" style:font-size-asian="14pt" style:font-size-complex="14pt"/>
    </style:style>
    <style:style style:name="T82" style:family="text">
      <style:text-properties fo:font-size="14pt" fo:font-weight="bold" style:font-size-asian="14pt" style:font-weight-asian="bold" style:font-size-complex="14pt"/>
    </style:style>
    <style:style style:name="T83" style:family="text">
      <style:text-properties fo:font-size="14pt" fo:font-weight="bold" style:font-size-asian="14pt" style:font-weight-asian="bold" style:font-size-complex="14pt"/>
    </style:style>
    <style:style style:name="T84" style:family="text">
      <style:text-properties fo:font-size="14pt" fo:font-weight="bold" style:font-size-asian="14pt" style:language-asian="ja" style:country-asian="JP" style:font-weight-asian="bold" style:font-size-complex="14pt"/>
    </style:style>
    <style:style style:name="T85" style:family="text">
      <style:text-properties style:letter-kerning="true"/>
    </style:style>
    <style:style style:name="T86" style:family="text">
      <style:text-properties style:font-name-complex="新細明體"/>
    </style:style>
    <style:style style:name="T87" style:family="text">
      <style:text-properties fo:color="#333333" style:font-name="標楷體" fo:font-size="14pt" style:letter-kerning="true" style:font-name-asian="標楷體" style:font-size-asian="14pt" style:font-name-complex="新細明體" style:font-size-complex="14pt"/>
    </style:style>
    <style:style style:name="T88" style:family="text">
      <style:text-properties fo:color="#333333" style:font-name="標楷體" fo:font-size="16pt" style:letter-kerning="true" style:font-name-asian="標楷體" style:font-size-asian="16pt" style:font-name-complex="新細明體" style:font-size-complex="16pt"/>
    </style:style>
    <style:style style:name="T89" style:family="text">
      <style:text-properties fo:color="#333333" style:font-name="標楷體" fo:font-size="16pt" fo:font-weight="bold" style:letter-kerning="true" style:font-name-asian="標楷體" style:font-size-asian="16pt" style:font-weight-asian="bold" style:font-name-complex="新細明體" style:font-size-complex="16pt"/>
    </style:style>
    <style:style style:name="T90" style:family="text">
      <style:text-properties fo:color="#333333" style:font-name="標楷體" style:letter-kerning="true" style:font-name-asian="標楷體" style:font-name-complex="新細明體"/>
    </style:style>
    <style:style style:name="T91" style:family="text">
      <style:text-properties fo:color="#333333" style:font-name="標楷體" fo:font-weight="bold" style:letter-kerning="true" style:font-name-asian="標楷體" style:font-weight-asian="bold" style:font-name-complex="新細明體" style:font-weight-complex="bold"/>
    </style:style>
    <style:style style:name="T92" style:family="text">
      <style:text-properties fo:color="#333333" style:font-name="標楷體" fo:font-weight="bold" style:letter-kerning="true" style:font-name-asian="標楷體" style:font-weight-asian="bold" style:font-name-complex="新細明體" style:font-weight-complex="bold"/>
    </style:style>
    <style:style style:name="T93" style:family="text">
      <style:text-properties fo:color="#333333" style:letter-kerning="true"/>
    </style:style>
    <style:style style:name="T94" style:family="text">
      <style:text-properties fo:font-size="20pt" fo:font-weight="bold" style:font-size-asian="20pt" style:font-weight-asian="bold" style:font-size-complex="20pt"/>
    </style:style>
    <style:style style:name="T95" style:family="text">
      <style:text-properties fo:color="#158466" style:font-name="標楷體" fo:font-size="16pt" style:font-name-asian="標楷體" style:font-size-asian="16pt" style:font-name-complex="標楷體" style:font-size-complex="16pt" style:font-weight-complex="bold"/>
    </style:style>
    <style:style style:name="T96" style:family="text">
      <style:text-properties fo:color="#158466" style:font-name="標楷體" fo:font-size="16pt" style:font-name-asian="標楷體" style:font-size-asian="16pt" style:font-name-complex="標楷體" style:font-size-complex="16pt" style:font-weight-complex="bold"/>
    </style:style>
    <style:style style:name="T97" style:family="text">
      <style:text-properties fo:color="#158466" style:font-name="標楷體" fo:font-size="16pt" fo:font-weight="bold" style:font-name-asian="標楷體" style:font-size-asian="16pt" style:font-weight-asian="bold" style:font-name-complex="標楷體" style:font-size-complex="16pt" style:font-weight-complex="bold"/>
    </style:style>
    <style:style style:name="T98" style:family="text">
      <style:text-properties fo:color="#158466" style:font-name="標楷體" fo:font-size="16pt" fo:font-weight="bold" style:font-name-asian="標楷體" style:font-size-asian="16pt" style:font-weight-asian="bold" style:font-name-complex="標楷體" style:font-weight-complex="bold"/>
    </style:style>
    <style:style style:name="T99" style:family="text">
      <style:text-properties fo:color="#158466" style:font-name="標楷體" fo:font-size="16pt" fo:font-weight="bold" style:font-name-asian="標楷體" style:font-size-asian="16pt" style:font-weight-asian="bold" style:font-name-complex="標楷體" style:font-weight-complex="bold"/>
    </style:style>
    <style:style style:name="T100" style:family="text">
      <style:text-properties fo:color="#158466" style:font-name="標楷體" fo:font-size="14pt" fo:font-weight="bold" style:font-name-asian="標楷體" style:font-size-asian="14pt" style:font-weight-asian="bold" style:font-name-complex="標楷體" style:font-size-complex="14pt" style:font-weight-complex="bold"/>
    </style:style>
    <style:style style:name="T101" style:family="text">
      <style:text-properties fo:color="#158466" style:font-name="標楷體" fo:font-size="11pt" fo:font-weight="bold" style:font-name-asian="標楷體" style:font-size-asian="11pt" style:font-weight-asian="bold" style:font-name-complex="標楷體" style:font-size-complex="11pt" style:font-weight-complex="bold"/>
    </style:style>
    <style:style style:name="T102" style:family="text">
      <style:text-properties fo:color="#158466" style:font-name="標楷體" fo:font-size="8pt" style:font-name-asian="標楷體" style:font-size-asian="8pt" style:font-name-complex="標楷體" style:font-size-complex="8pt" style:font-weight-complex="bold"/>
    </style:style>
    <style:style style:name="T103" style:family="text">
      <style:text-properties fo:color="#158466" style:font-name="標楷體" fo:font-size="8pt" style:font-name-asian="標楷體" style:font-size-asian="8pt" style:font-name-complex="標楷體" style:font-size-complex="8pt" style:font-weight-complex="bold"/>
    </style:style>
    <style:style style:name="T104" style:family="text">
      <style:text-properties fo:color="#158466" style:font-name="標楷體" fo:font-size="8pt" fo:font-weight="normal" style:font-name-asian="標楷體" style:font-size-asian="8pt" style:font-weight-asian="normal" style:font-name-complex="標楷體" style:font-size-complex="8pt"/>
    </style:style>
    <style:style style:name="T105" style:family="text">
      <style:text-properties fo:color="#158466" fo:font-size="16pt" style:font-size-asian="16pt" style:font-name-complex="標楷體" style:font-size-complex="16pt" style:font-weight-complex="bold"/>
    </style:style>
    <style:style style:name="T106" style:family="text">
      <style:text-properties fo:color="#158466" style:font-name="Wingdings" fo:font-size="8pt" style:font-name-asian="Wingdings" style:font-size-asian="8pt" style:font-name-complex="Wingdings" style:font-size-complex="8pt" style:font-weight-complex="bold"/>
    </style:style>
    <style:style style:name="T107" style:family="text">
      <style:text-properties fo:color="#158466" style:font-name="Wingdings" fo:font-size="8pt" fo:font-weight="normal" style:font-name-asian="Wingdings" style:font-size-asian="8pt" style:font-weight-asian="normal" style:font-name-complex="Wingdings" style:font-size-complex="8pt"/>
    </style:style>
    <style:style style:name="T108" style:family="text">
      <style:text-properties fo:color="#158466" fo:font-size="8pt" fo:font-weight="normal" style:font-size-asian="8pt" style:font-weight-asian="normal" style:font-name-complex="標楷體" style:font-size-complex="8pt"/>
    </style:style>
    <style:style style:name="T109" style:family="text">
      <style:text-properties fo:color="#000000" style:font-name="標楷體" fo:font-size="16pt" style:font-name-asian="標楷體" style:font-size-asian="16pt" style:font-name-complex="標楷體" style:font-size-complex="16pt"/>
    </style:style>
    <style:style style:name="T110" style:family="text">
      <style:text-properties fo:color="#000000" style:font-name="標楷體" fo:font-size="16pt" style:letter-kerning="true" style:font-name-asian="標楷體" style:font-size-asian="16pt" style:font-name-complex="新細明體" style:font-size-complex="16pt"/>
    </style:style>
    <style:style style:name="T111" style:family="text">
      <style:text-properties fo:color="#000000" style:font-name="標楷體" style:font-name-asian="標楷體" style:font-name-complex="標楷體"/>
    </style:style>
    <style:style style:name="T112" style:family="text">
      <style:text-properties fo:color="#000000" style:font-name="標楷體" style:font-name-asian="標楷體" style:font-name-complex="標楷體"/>
    </style:style>
    <style:style style:name="T113" style:family="text">
      <style:text-properties fo:color="#000000" style:font-name="標楷體" fo:font-weight="bold" style:font-name-asian="標楷體" style:font-weight-asian="bold" style:font-name-complex="標楷體"/>
    </style:style>
    <style:style style:name="T114" style:family="text">
      <style:text-properties fo:color="#000000" style:font-name="標楷體" fo:font-weight="bold" style:font-name-asian="標楷體" style:font-weight-asian="bold" style:font-name-complex="標楷體"/>
    </style:style>
    <style:style style:name="T11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6" style:family="text">
      <style:text-properties fo:color="#000000" style:font-name="標楷體" fo:font-size="12pt" style:font-name-asian="標楷體" style:font-size-asian="12pt" style:font-name-complex="標楷體" style:font-size-complex="12pt"/>
    </style:style>
    <style:style style:name="T117" style:family="text">
      <style:text-properties fo:color="#000000" style:font-name="標楷體" fo:font-size="12pt" style:font-name-asian="標楷體" style:font-size-asian="12pt" style:font-name-complex="標楷體" style:font-size-complex="12pt"/>
    </style:style>
    <style:style style:name="T118"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119" style:family="text">
      <style:text-properties fo:color="#000000" style:font-size-complex="12pt"/>
    </style:style>
    <style:style style:name="T120" style:family="text">
      <style:text-properties fo:color="#000000" fo:font-size="14pt" style:text-underline-style="solid" style:text-underline-width="auto" style:text-underline-color="font-color" style:font-size-asian="14pt" style:font-size-complex="14pt"/>
    </style:style>
    <style:style style:name="T121" style:family="text">
      <style:text-properties fo:background-color="#ffff00"/>
    </style:style>
    <style:style style:name="T122" style:family="text">
      <style:text-properties fo:color="#ff0000"/>
    </style:style>
    <style:style style:name="T123" style:family="text">
      <style:text-properties fo:color="#ff0000" style:font-name="標楷體" fo:font-size="16pt" style:font-name-asian="標楷體" style:font-size-asian="16pt" style:font-name-complex="標楷體" style:font-size-complex="16pt" fo:background-color="#ffff00"/>
    </style:style>
    <style:style style:name="T124" style:family="text">
      <style:text-properties fo:color="#ff0000" style:font-name="標楷體" fo:font-size="16pt" style:font-name-asian="標楷體" style:font-size-asian="16pt" style:font-name-complex="標楷體" style:font-size-complex="16pt"/>
    </style:style>
    <style:style style:name="T125"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126" style:family="text">
      <style:text-properties fo:color="#ff0000" style:font-name="標楷體" fo:font-size="10pt" style:font-name-asian="標楷體" style:font-size-asian="10pt" style:font-name-complex="標楷體" style:font-size-complex="10pt"/>
    </style:style>
    <style:style style:name="T127" style:family="text">
      <style:text-properties fo:color="#ff0000" style:font-name="標楷體" fo:font-size="10pt" style:font-name-asian="標楷體" style:font-size-asian="10pt" style:font-name-complex="標楷體" style:font-size-complex="10pt" fo:background-color="#ffff00"/>
    </style:style>
    <style:style style:name="T128" style:family="text">
      <style:text-properties fo:color="#ff0000" style:font-name="標楷體" style:font-name-asian="標楷體" style:font-name-complex="標楷體"/>
    </style:style>
    <style:style style:name="T129" style:family="text">
      <style:text-properties fo:color="#ff0000" style:font-name="標楷體" fo:font-size="12pt" style:font-name-asian="標楷體" style:font-size-asian="12pt" style:font-name-complex="標楷體" style:font-size-complex="12pt"/>
    </style:style>
    <style:style style:name="T130" style:family="text">
      <style:text-properties fo:color="#ff0000" style:font-name="標楷體" fo:font-size="12pt" fo:background-color="#ffff00" loext:char-shading-value="0" style:font-name-asian="標楷體" style:font-size-asian="12pt" style:font-name-complex="標楷體" style:font-size-complex="12pt"/>
    </style:style>
    <style:style style:name="T131" style:family="text">
      <style:text-properties fo:color="#ff0000" style:font-name="標楷體" fo:font-size="8pt" style:font-name-asian="標楷體" style:font-size-asian="8pt" style:font-name-complex="標楷體" style:font-size-complex="8pt"/>
    </style:style>
    <style:style style:name="T132" style:family="text">
      <style:text-properties fo:color="#ff0000" style:font-name="標楷體" fo:font-size="8pt" style:font-name-asian="標楷體" style:font-size-asian="8pt" style:font-name-complex="標楷體" style:font-size-complex="8pt"/>
    </style:style>
    <style:style style:name="T133" style:family="text">
      <style:text-properties fo:color="#ff0000" style:font-name="標楷體" fo:font-size="36pt" style:font-name-asian="標楷體" style:font-size-asian="36pt" style:font-name-complex="標楷體" style:font-size-complex="36pt"/>
    </style:style>
    <style:style style:name="T134" style:family="text">
      <style:text-properties fo:color="#ff0000" fo:font-weight="bold" style:font-weight-asian="bold" fo:background-color="#ffff00"/>
    </style:style>
    <style:style style:name="T135" style:family="text">
      <style:text-properties fo:color="#ff0000"/>
    </style:style>
    <style:style style:name="T136" style:family="text">
      <style:text-properties fo:color="#ff0000" style:font-size-complex="16pt" fo:background-color="#ffff00"/>
    </style:style>
    <style:style style:name="T137" style:family="text">
      <style:text-properties fo:color="#ff0000" fo:background-color="#ffff00"/>
    </style:style>
    <style:style style:name="T138" style:family="text">
      <style:text-properties fo:color="#ff0000" fo:background-color="#ffff00"/>
    </style:style>
    <style:style style:name="T139" style:family="text">
      <style:text-properties fo:color="#ff0000" fo:font-size="10pt" style:font-size-asian="10pt"/>
    </style:style>
    <style:style style:name="T140" style:family="text">
      <style:text-properties fo:color="#0000ff"/>
    </style:style>
    <style:style style:name="T141" style:family="text">
      <style:text-properties fo:color="#0000ff" style:font-name="標楷體" fo:font-size="16pt" style:font-name-asian="標楷體" style:font-size-asian="16pt" style:font-name-complex="標楷體" style:font-size-complex="16pt"/>
    </style:style>
    <style:style style:name="T142" style:family="text">
      <style:text-properties fo:color="#0000ff" style:font-name="標楷體" fo:font-size="12pt" style:font-name-asian="標楷體" style:font-size-asian="12pt" style:font-name-complex="標楷體" style:font-size-complex="12pt"/>
    </style:style>
    <style:style style:name="T143" style:family="text">
      <style:text-properties fo:color="#0000ff"/>
    </style:style>
    <style:style style:name="T144" style:family="text">
      <style:text-properties fo:color="#0000ff" fo:font-size="16pt" style:font-size-asian="16pt" style:font-size-complex="16pt"/>
    </style:style>
    <style:style style:name="T145" style:family="text">
      <style:text-properties fo:color="#00b050"/>
    </style:style>
    <style:style style:name="T146" style:family="text">
      <style:text-properties fo:color="#00b050" style:font-name="標楷體" fo:font-size="16pt" style:font-name-asian="標楷體" style:font-size-asian="16pt" style:font-name-complex="標楷體" style:font-size-complex="16pt"/>
    </style:style>
    <style:style style:name="T147" style:family="text">
      <style:text-properties fo:color="#00b050" style:font-name="標楷體" fo:font-size="9pt" style:font-name-asian="標楷體" style:font-size-asian="9pt" style:font-name-complex="標楷體" style:font-size-complex="9pt"/>
    </style:style>
    <style:style style:name="T148" style:family="text">
      <style:text-properties fo:color="#00b050" style:font-name="標楷體" fo:font-size="9pt" style:font-name-asian="標楷體" style:font-size-asian="9pt" style:font-name-complex="標楷體" style:font-size-complex="9pt"/>
    </style:style>
    <style:style style:name="T149" style:family="text">
      <style:text-properties fo:color="#00b050" style:font-name="標楷體" style:font-name-asian="標楷體" style:font-name-complex="標楷體"/>
    </style:style>
    <style:style style:name="T150" style:family="text">
      <style:text-properties fo:color="#00b050" style:font-name="標楷體" fo:font-size="12pt" style:font-name-asian="標楷體" style:font-size-asian="12pt" style:font-name-complex="標楷體" style:font-size-complex="12pt"/>
    </style:style>
    <style:style style:name="T151" style:family="text">
      <style:text-properties fo:color="#00b050" style:font-name="標楷體" fo:font-size="8pt" style:font-name-asian="標楷體" style:font-size-asian="8pt" style:font-name-complex="標楷體" style:font-size-complex="8pt"/>
    </style:style>
    <style:style style:name="T152" style:family="text">
      <style:text-properties fo:color="#00b050" fo:font-size="12pt" style:font-size-asian="12pt" style:font-name-complex="標楷體" style:font-size-complex="12pt"/>
    </style:style>
    <style:style style:name="T153" style:family="text">
      <style:text-properties fo:color="#00b050" fo:font-size="11pt" style:font-name-asian="標楷體" style:font-size-asian="11pt" style:font-size-complex="10.5pt"/>
    </style:style>
    <style:style style:name="T154" style:family="text">
      <style:text-properties style:font-name-asian="Times New Roman"/>
    </style:style>
    <style:style style:name="T155" style:family="text">
      <style:text-properties style:text-underline-style="solid" style:text-underline-width="auto" style:text-underline-color="font-color"/>
    </style:style>
    <style:style style:name="T156" style:family="text">
      <style:text-properties style:language-asian="ja" style:country-asian="JP"/>
    </style:style>
    <style:style style:name="T157" style:family="text">
      <style:text-properties fo:language="zh" fo:country="TW" style:language-asian="zh" style:country-asian="TW"/>
    </style:style>
    <style:style style:name="T158" style:family="text">
      <style:text-properties fo:language="zh" fo:country="TW" fo:font-weight="bold" style:language-asian="zh" style:country-asian="TW" style:font-weight-asian="bold"/>
    </style:style>
    <style:style style:name="T159" style:family="text">
      <style:text-properties fo:font-size="11pt" style:font-name-asian="標楷體" style:font-size-asian="11pt" style:font-size-complex="10.5pt"/>
    </style:style>
    <style:style style:name="T160" style:family="text">
      <style:text-properties fo:font-size="12pt" style:font-size-asian="12pt" style:font-name-complex="標楷體" style:font-size-complex="12pt"/>
    </style:style>
    <style:style style:name="T161" style:family="text">
      <style:text-properties style:font-size-complex="12pt"/>
    </style:style>
    <style:style style:name="T162" style:family="text">
      <style:text-properties fo:color="#000000" fo:font-size="12pt" style:font-size-asian="12pt" style:font-name-complex="標楷體" style:font-size-complex="12pt"/>
    </style:style>
    <style:style style:name="T163" style:family="text">
      <style:text-properties fo:font-size="18pt" style:font-size-asian="18pt" style:font-size-complex="18pt"/>
    </style:style>
    <style:style style:name="T164" style:family="text">
      <style:text-properties fo:color="#ff00ff"/>
    </style:style>
    <style:style style:name="T165" style:family="text"/>
    <style:style style:name="T166" style:family="text">
      <style:text-properties fo:color="#00b050" style:text-position="-7% 100%" style:font-name="Times New Roman" fo:font-size="39pt" fo:letter-spacing="0.06cm" fo:language="en" fo:country="US" fo:font-weight="bold" style:letter-kerning="true" style:font-name-asian="標楷體" style:font-size-asian="39pt" style:language-asian="zh" style:country-asian="TW" style:font-weight-asian="bold" style:font-name-complex="Times New Roman" style:font-size-complex="12pt" style:language-complex="ar" style:country-complex="SA" style:font-weight-complex="bold"/>
    </style:style>
    <style:style style:name="T167" style:family="text">
      <style:text-properties style:use-window-font-color="true" style:text-position="-8% 100%" style:font-name="Times New Roman" fo:font-size="36pt" fo:letter-spacing="0.16cm" fo:language="en" fo:country="US" fo:font-weight="bold" style:letter-kerning="true" style:font-name-asian="標楷體" style:font-size-asian="36pt" style:language-asian="zh" style:country-asian="TW" style:font-weight-asian="bold" style:font-name-complex="Times New Roman" style:font-size-complex="12pt" style:language-complex="ar" style:country-complex="SA" style:font-weight-complex="bold"/>
    </style:style>
    <style:style style:name="T168" style:family="text">
      <style:text-properties fo:color="#ff0000" style:font-name="標楷體" fo:font-size="22pt" fo:language="zh" fo:country="TW" fo:font-weight="bold" style:letter-kerning="true" style:font-name-asian="標楷體" style:font-size-asian="22pt" style:language-asian="zh" style:country-asian="TW" style:font-weight-asian="bold" style:font-name-complex="標楷體" style:font-size-complex="22pt" style:language-complex="ar" style:country-complex="SA"/>
    </style:style>
    <style:style style:name="T169" style:family="text">
      <style:text-properties style:use-window-font-color="true" style:text-position="-13% 100%" style:font-name="Times New Roman" fo:font-size="22pt" fo:letter-spacing="-0.01cm" fo:language="en" fo:country="US" style:letter-kerning="true" style:font-name-asian="標楷體" style:font-size-asian="22pt" style:language-asian="zh" style:country-asian="TW" style:font-name-complex="Times New Roman" style:font-size-complex="12pt" style:language-complex="ar" style:country-complex="SA"/>
    </style:style>
    <style:style style:name="T170"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7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72" style:family="text">
      <style:text-properties style:use-window-font-color="true"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173" style:family="text">
      <style:text-properties fo:color="#158466"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174" style:family="text">
      <style:text-properties fo:color="#158466" style:font-name="Times New Roman"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175" style:family="text">
      <style:text-properties fo:color="#158466"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176" style:family="text">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style:style>
    <style:style style:name="T177" style:family="text">
      <style:text-properties fo:color="#ff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12.151cm, 23.065cm, 25.545cm, 2.686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10.088cm, 23.313cm, 27.503cm, 2.891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2.15cm, 23.26cm, 25.493cm, 2.693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171cm, 23.334cm, 27.506cm, 2.895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084cm, 23.313cm, 27.506cm, 2.895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top" style:vertical-rel="baseline" fo:padding="0.002cm" fo:border="none" draw:ole-draw-aspect="1" draw:visible-area-top="0cm" draw:visible-area-width="1.376cm" draw:visible-area-height="0.873cm"/>
    </style:style>
    <style:style style:name="fr14" style:family="graphic" style:parent-style-name="OLE">
      <style:graphic-properties fo:margin-left="0cm" fo:margin-right="0cm" style:vertical-pos="top" style:vertical-rel="baseline" fo:padding="0.002cm" fo:border="none" draw:ole-draw-aspect="1" draw:visible-area-top="0cm" draw:visible-area-width="10.873cm" draw:visible-area-height="7.382cm"/>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53cm" svg:stroke-color="#000000" draw:marker-end="msArrowStealth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8c00" draw:textarea-horizontal-align="justify" draw:textarea-vertical-align="top" draw:auto-grow-height="false" draw:auto-grow-width="false" fo:min-height="7.269cm" fo:min-width="13.6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none" draw:fill-color="#ffffff" draw:textarea-horizontal-align="justify" draw:textarea-vertical-align="top" draw:auto-grow-height="false" draw:auto-grow-width="false" fo:min-height="9.904cm" fo:min-width="16.799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draw:custom-shape text:anchor-type="char" draw:z-index="107" draw:name="形狀1" draw:style-name="gr6" draw:text-style-name="P426" svg:width="18.416cm" svg:height="11.246cm" svg:x="-0.464cm" svg:y="14.755cm"><text:p text:style-name="P424"><text:span text:style-name="T171">場所名稱：</text:span><text:span text:style-name="T172">　　　　　　　　　　　　　　</text:span><text:span text:style-name="T171">　　</text:span><text:span text:style-name="T173">員工人數：</text:span><text:span text:style-name="T174">　　　　　　</text:span><text:span text:style-name="T173">　</text:span></text:p><text:p text:style-name="P424"><text:span text:style-name="T171">場所地址：</text:span><text:span text:style-name="T172"> <text:s text:c="27"/></text:span><text:span text:style-name="T171"><text:s text:c="4"/></text:span><text:span text:style-name="T173">使用用途：</text:span><text:span text:style-name="T175"> <text:s text:c="11"/></text:span></text:p><text:p text:style-name="P424"><text:span text:style-name="T171">電　　話：</text:span><text:span text:style-name="T172">　　　　　　　　　　　 <text:s/>　　</text:span><text:span text:style-name="T171"> <text:s text:c="3"/></text:span><text:span text:style-name="T173">使用面積：</text:span><text:span text:style-name="T175"> <text:s text:c="11"/></text:span></text:p><text:p text:style-name="P424"><text:span text:style-name="T171">管理權人：</text:span><text:span text:style-name="T172">　　　　　　　　　　　　　　</text:span></text:p><text:p text:style-name="P424"><text:span text:style-name="T171">防火管理人：</text:span><text:span text:style-name="T172">　　　　　　　　　　 <text:s/>　　</text:span></text:p><text:p text:style-name="P424"><text:span text:style-name="T176"/></text:p><text:p text:style-name="P425"><text:span text:style-name="T177">附註：本範例僅供參考，場所仍應符合自身相關設備及特性製定計畫，不可全然照抄範例。反黃說明內容提供撰寫時參考，計畫提報時請務必刪除</text:span></text:p><text:p text:style-name="P424"><text:span text:style-name="T176"/></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06" draw:style-name="gr5" draw:text-style-name="P423" svg:width="15.241cm" svg:height="8.123cm" svg:x="0.452cm" svg:y="2.224cm"><text:p text:style-name="P421"><text:span text:style-name="T166">大型社會福利機構</text:span></text:p><text:p text:style-name="P422"><text:span text:style-name="T167">消防防護計畫</text:span><text:span text:style-name="T168">範例</text:span></text:p><text:p text:style-name="P422"><text:span text:style-name="T169">(</text:span><text:span text:style-name="T170">以收容人數</text:span><text:span text:style-name="T170">50</text:span><text:span text:style-name="T170">人以上之老人及身心障礙福利機構為例</text:span><text:span text:style-name="T169">)</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17">附件1</text:p>
      <text:p text:style-name="P219"><text:span text:style-name="T13">「大型社會福利機構消防防護計畫範例」</text:span></text:p>
      <text:p text:style-name="P220"/>
      <text:p text:style-name="P149"><text:span text:style-name="T67">（大型機構以收容人數50人以上之老人及身心障礙福利機構為例）</text:span></text:p>
      <text:p text:style-name="P221">目錄</text:p>
      <table:table table:name="表格1" table:style-name="表格1">
        <table:table-column table:style-name="表格1.A"/>
        <table:table-column table:style-name="表格1.B"/>
        <table:table-row table:style-name="表格1.1">
          <table:table-cell table:style-name="表格1.A1" office:value-type="string">
            <text:p text:style-name="P151">項次暨內容</text:p>
          </table:table-cell>
          <table:table-cell table:style-name="表格1.B1" office:value-type="string">
            <text:p text:style-name="P152">備 <text:s text:c="4"/>考</text:p>
          </table:table-cell>
        </table:table-row>
        <table:table-row table:style-name="表格1.2">
          <table:table-cell table:style-name="表格1.A1" office:value-type="string">
            <text:p text:style-name="P46">壹、總則</text:p>
          </table:table-cell>
          <table:table-cell table:style-name="表格1.B1" office:value-type="string">
            <text:p text:style-name="P53"/>
          </table:table-cell>
        </table:table-row>
        <table:table-row table:style-name="表格1.3">
          <table:table-cell table:style-name="表格1.A1" office:value-type="string">
            <text:p text:style-name="P46">貳、預防管理對策</text:p>
          </table:table-cell>
          <table:table-cell table:style-name="表格1.B1" office:value-type="string">
            <text:p text:style-name="P53"/>
          </table:table-cell>
        </table:table-row>
        <table:table-row table:style-name="表格1.2">
          <table:table-cell table:style-name="表格1.A1" office:value-type="string">
            <text:p text:style-name="P46">參、自衛消防活動</text:p>
          </table:table-cell>
          <table:table-cell table:style-name="表格1.B1" office:value-type="string">
            <text:p text:style-name="P53"/>
          </table:table-cell>
        </table:table-row>
        <table:table-row table:style-name="表格1.3">
          <table:table-cell table:style-name="表格1.A1" office:value-type="string">
            <text:p text:style-name="P46">肆、假日暨夜間之防火管理體制</text:p>
          </table:table-cell>
          <table:table-cell table:style-name="表格1.B1" office:value-type="string">
            <text:p text:style-name="P53"/>
          </table:table-cell>
        </table:table-row>
        <table:table-row table:style-name="表格1.3">
          <table:table-cell table:style-name="表格1.A1" office:value-type="string">
            <text:p text:style-name="P46">伍、地震防救對策</text:p>
          </table:table-cell>
          <table:table-cell table:style-name="表格1.B1" office:value-type="string">
            <text:p text:style-name="P53"/>
          </table:table-cell>
        </table:table-row>
        <table:table-row table:style-name="表格1.2">
          <table:table-cell table:style-name="表格1.A1" office:value-type="string">
            <text:p text:style-name="P46">陸、瓦斯災害緊急處置</text:p>
          </table:table-cell>
          <table:table-cell table:style-name="表格1.B1" office:value-type="string">
            <text:p text:style-name="P53"/>
          </table:table-cell>
        </table:table-row>
        <table:table-row table:style-name="表格1.3">
          <table:table-cell table:style-name="表格1.A1" office:value-type="string">
            <text:p text:style-name="P46">柒、防災教育訓練</text:p>
          </table:table-cell>
          <table:table-cell table:style-name="表格1.B1" office:value-type="string">
            <text:p text:style-name="P53"/>
          </table:table-cell>
        </table:table-row>
        <table:table-row table:style-name="表格1.3">
          <table:table-cell table:style-name="表格1.A1" office:value-type="string">
            <text:p text:style-name="P46">捌、附則</text:p>
          </table:table-cell>
          <table:table-cell table:style-name="表格1.B1" office:value-type="string">
            <text:p text:style-name="P53"/>
          </table:table-cell>
        </table:table-row>
      </table:table>
      <text:p text:style-name="P2">附表</text:p>
      <table:table table:name="表格2" table:style-name="表格2">
        <table:table-column table:style-name="表格2.A"/>
        <table:table-column table:style-name="表格2.B"/>
        <table:table-row table:style-name="表格2.1">
          <table:table-cell table:style-name="表格2.A1" office:value-type="string">
            <text:p text:style-name="P46">一、防火管理人（遴用、異動）提報表</text:p>
          </table:table-cell>
          <table:table-cell table:style-name="表格2.B1" office:value-type="string">
            <text:p text:style-name="P48"/>
          </table:table-cell>
        </table:table-row>
        <table:table-row table:style-name="表格2.2">
          <table:table-cell table:style-name="表格2.A1" office:value-type="string">
            <text:p text:style-name="P46">二、（共同）消防防護計畫（製定、變更）提報表</text:p>
          </table:table-cell>
          <table:table-cell table:style-name="表格2.B1" office:value-type="string">
            <text:p text:style-name="P48"/>
          </table:table-cell>
        </table:table-row>
        <table:table-row table:style-name="表格2.2">
          <table:table-cell table:style-name="表格2.A1" office:value-type="string">
            <text:p text:style-name="P46">三、消防防護計畫自行檢查表</text:p>
          </table:table-cell>
          <table:table-cell table:style-name="表格2.B1" office:value-type="string">
            <text:p text:style-name="P48"/>
          </table:table-cell>
        </table:table-row>
        <table:table-row table:style-name="表格2.2">
          <table:table-cell table:style-name="表格2.A1" office:value-type="string">
            <text:p text:style-name="P46">四、自衛消防編組訓練計畫提報表</text:p>
          </table:table-cell>
          <table:table-cell table:style-name="表格2.B1" office:value-type="string">
            <text:p text:style-name="P48"/>
          </table:table-cell>
        </table:table-row>
        <table:table-row table:style-name="表格2.2">
          <table:table-cell table:style-name="表格2.A1" office:value-type="string">
            <text:p text:style-name="P2"><text:span text:style-name="T37">五、</text:span><text:span text:style-name="T37">現有建築物（場所）施工中消防防護計畫</text:span><text:span text:style-name="T37">提報表</text:span></text:p>
          </table:table-cell>
          <table:table-cell table:style-name="表格2.B1" office:value-type="string">
            <text:p text:style-name="P48"/>
          </table:table-cell>
        </table:table-row>
        <table:table-row table:style-name="表格2.2">
          <table:table-cell table:style-name="表格2.A1" office:value-type="string">
            <text:p text:style-name="P2"><text:span text:style-name="T37">六、</text:span><text:span text:style-name="T37">現有建築物（場所）施工中消防防護</text:span><text:span text:style-name="T37">計畫自行檢查</text:span><text:span text:style-name="T87">表</text:span></text:p>
          </table:table-cell>
          <table:table-cell table:style-name="表格2.B1" office:value-type="string">
            <text:p text:style-name="P48"/>
          </table:table-cell>
        </table:table-row>
      </table:table>
      <text:p text:style-name="P222">附件</text:p>
      <table:table table:name="表格3" table:style-name="表格3">
        <table:table-column table:style-name="表格3.A"/>
        <table:table-column table:style-name="表格3.B"/>
        <table:table-row table:style-name="表格3.1">
          <table:table-cell table:style-name="表格3.A1" office:value-type="string">
            <text:p text:style-name="P2"><text:span text:style-name="T37">一、火災預防管理編組表</text:span></text:p>
          </table:table-cell>
          <table:table-cell table:style-name="表格3.B1" office:value-type="string">
            <text:p text:style-name="P48"/>
          </table:table-cell>
        </table:table-row>
        <table:table-row table:style-name="表格3.1">
          <table:table-cell table:style-name="表格3.A1" office:value-type="string">
            <text:p text:style-name="P2"><text:span text:style-name="T37">二、日常火源自行檢查表</text:span></text:p>
          </table:table-cell>
          <table:table-cell table:style-name="表格3.B1" office:value-type="string">
            <text:p text:style-name="P48"/>
          </table:table-cell>
        </table:table-row>
        <table:table-row table:style-name="表格3.1">
          <table:table-cell table:style-name="表格3.A1" office:value-type="string">
            <text:p text:style-name="P2"><text:span text:style-name="T37">三、防火避難設施自行檢查紀錄表</text:span></text:p>
          </table:table-cell>
          <table:table-cell table:style-name="表格3.B1" office:value-type="string">
            <text:p text:style-name="P48"/>
          </table:table-cell>
        </table:table-row>
        <table:table-row table:style-name="表格3.1">
          <table:table-cell table:style-name="表格3.A1" office:value-type="string">
            <text:p text:style-name="P2"><text:span text:style-name="T37">四、消防安全設備自行檢查表</text:span></text:p>
          </table:table-cell>
          <table:table-cell table:style-name="表格3.B1" office:value-type="string">
            <text:p text:style-name="P48"/>
          </table:table-cell>
        </table:table-row>
        <table:table-row table:style-name="表格3.1">
          <table:table-cell table:style-name="表格3.A1" office:value-type="string">
            <text:p text:style-name="P2"><text:span text:style-name="T37">五、自衛消防隊編組表</text:span></text:p>
          </table:table-cell>
          <table:table-cell table:style-name="表格3.B1" office:value-type="string">
            <text:p text:style-name="P48"/>
          </table:table-cell>
        </table:table-row>
        <table:table-row table:style-name="表格3.1">
          <table:table-cell table:style-name="表格3.A1" office:value-type="string">
            <text:p text:style-name="P2"><text:span text:style-name="T37">六、自衛消防隊裝備一覽表</text:span></text:p>
          </table:table-cell>
          <table:table-cell table:style-name="表格3.B1" office:value-type="string">
            <text:p text:style-name="P48"/>
          </table:table-cell>
        </table:table-row>
        <table:table-row table:style-name="表格3.1">
          <table:table-cell table:style-name="表格3.A1" office:value-type="string">
            <text:p text:style-name="P2"><text:span text:style-name="T37">七、夜間、假日自衛消防編組表</text:span></text:p>
          </table:table-cell>
          <table:table-cell table:style-name="表格3.B1" office:value-type="string">
            <text:p text:style-name="P48"/>
          </table:table-cell>
        </table:table-row>
      </table:table>
      <text:p text:style-name="P223">附圖</text:p>
      <table:table table:name="表格4" table:style-name="表格4">
        <table:table-column table:style-name="表格4.A"/>
        <table:table-column table:style-name="表格4.B"/>
        <table:table-row table:style-name="表格4.1">
          <table:table-cell table:style-name="表格4.A1" office:value-type="string">
            <text:p text:style-name="P46">一、(場所名稱)位置圖</text:p>
          </table:table-cell>
          <table:table-cell table:style-name="表格4.B1" office:value-type="string">
            <text:p text:style-name="P48"/>
          </table:table-cell>
        </table:table-row>
        <table:table-row table:style-name="表格4.2">
          <table:table-cell table:style-name="表格4.A1" office:value-type="string">
            <text:p text:style-name="P46">二、(場所名稱)平面圖暨逃生避難圖</text:p>
          </table:table-cell>
          <table:table-cell table:style-name="表格4.B1" office:value-type="string">
            <text:p text:style-name="P48"/>
          </table:table-cell>
        </table:table-row>
      </table:table>
      <text:p text:style-name="P154"><text:soft-page-break/></text:p>
      <text:p text:style-name="P209">大型社會福利機構消防防護計畫範例</text:p>
      <text:p text:style-name="P155">（以收容人數50人以上之老人及身心障礙福利機構為例）</text:p>
      <text:p text:style-name="P224">民國ＯＯ年Ｏ月○○○日製定</text:p>
      <text:p text:style-name="P14">壹、總則</text:p>
      <text:p text:style-name="P24">一、目的與適用範圍</text:p>
      <text:p text:style-name="P225"><text:span text:style-name="T25">1、目的：本計畫係依消防法第十三條暨同法施行細則第十三條至十六條，規定防火管理之必要事項，以落實預防火災、地震及其他災害之目的，並達到保障人命安全、減輕災害之目標。</text:span></text:p>
      <text:p text:style-name="P225"><text:span text:style-name="T25">2、適用範圍：在（</text:span><text:span text:style-name="T22">場所名稱</text:span><text:span text:style-name="T25">）服務、出入之一切人員都必須遵守。</text:span></text:p>
      <text:p text:style-name="P24">二、管理權人之職責</text:p>
      <text:p text:style-name="P225"><text:span text:style-name="T25">1、管理權人負有（</text:span><text:span text:style-name="T22">場所名稱</text:span><text:span text:style-name="T25">）防火管理業務之所有責任。</text:span></text:p>
      <text:p text:style-name="P226"><text:span text:style-name="T25">2、選任位於管理或監督層次，且能適當公正地執行防火管理業務權限者之防火管理人，使其推動防火管理業務，並向消防機關申報防火管理人之遴用及解任。</text:span></text:p>
      <text:p text:style-name="P226"><text:span text:style-name="T25">3、管理權人應監督、指導防火管理人推動防火管理上必要之業務。</text:span></text:p>
      <text:p text:style-name="P226"><text:span text:style-name="T25">4、</text:span><text:span text:style-name="T95">遴用防火管理人</text:span><text:span text:style-name="T95">提報消防防護計畫書及施工中消防防護計畫書。</text:span></text:p>
      <text:p text:style-name="P226"><text:span text:style-name="T25">5、防火避難設施及消防安全設備之檢查維護之實施及監督，</text:span><text:soft-page-break/><text:span text:style-name="T25">以及相關設施（備）有缺失時，應儘速改善。</text:span></text:p>
      <text:p text:style-name="P225"><text:span text:style-name="T25">6、</text:span><text:span text:style-name="T95">提</text:span><text:span text:style-name="T25">報防火管理人之遴用及解任。</text:span></text:p>
      <text:p text:style-name="P226"><text:span text:style-name="T25">7、在防火管理人製定或變更消防防護計畫時須給與必要之指示。</text:span></text:p>
      <text:p text:style-name="P232">三、防火管理人之職責</text:p>
      <text:p text:style-name="P233">防火管理人負責此消防防護計畫之製作及實行，並推行下列業務：</text:p>
      <text:p text:style-name="P226"><text:span text:style-name="T25">1、消防防護計畫之製定、檢討及變更。</text:span></text:p>
      <text:p text:style-name="P226"><text:span text:style-name="T25">2、實施滅火、通報及避難引導訓練。</text:span></text:p>
      <text:p text:style-name="P226"><text:span text:style-name="T25">3、防火避難設施、用火用電設備器具、危險物品設施之檢查實施及監督。</text:span></text:p>
      <text:p text:style-name="P226"><text:span text:style-name="T25">4、電氣配線、電氣機器、機械設備之管理及安全確認。</text:span></text:p>
      <text:p text:style-name="P226"><text:span text:style-name="T25">5、消防安全設備檢查維護之實施及監督，以及法定檢修之會同檢查。</text:span></text:p>
      <text:p text:style-name="P226"><text:span text:style-name="T25">6、施工中消防防護計畫之製作及安全措施之建立。</text:span></text:p>
      <text:p text:style-name="P226"><text:span text:style-name="T25">7、火源使用或處理有關之指導及監督。</text:span></text:p>
      <text:p text:style-name="P226"><text:span text:style-name="T25">8、收容人員之適當管理及加強進出人員之管制。。</text:span></text:p>
      <text:p text:style-name="P226"><text:span text:style-name="T25">9、對內部員工、收容院民及相關人員實施防災教育。</text:span></text:p>
      <text:p text:style-name="P226"><text:span text:style-name="T25">10、加強夜間消防情境模擬演練。</text:span></text:p>
      <text:p text:style-name="P226"><text:span text:style-name="T25">11、加強高樓層員工及收容人員之避難引導演練。</text:span></text:p>
      <text:p text:style-name="P226"><text:soft-page-break/><text:span text:style-name="T25">12、加強模擬火災時之水平避難演練。</text:span></text:p>
      <text:p text:style-name="P226"><text:span text:style-name="T25">13、訓練、要求院內員工應熟練火災時之救災活動。</text:span></text:p>
      <text:p text:style-name="P226"><text:span text:style-name="T25">14、防火管理業務相關人員之指導及監督。</text:span></text:p>
      <text:p text:style-name="P226"><text:span text:style-name="T25">15、製定護理人員工作手冊，以加強災害發生時的急救處理。</text:span></text:p>
      <text:p text:style-name="P226"><text:span text:style-name="T25">16、若機構內收容有視覺及聽覺障礙者，宜加強其標示設備之聲光功能。</text:span></text:p>
      <text:p text:style-name="P226"><text:span text:style-name="T25">17、加強與鄰近社區之互動關係，以期不甚發生火災時多一分支援與協助。</text:span></text:p>
      <text:p text:style-name="P226"><text:span text:style-name="T25">18、對管理權人提出建議及請求指示。</text:span></text:p>
      <text:p text:style-name="P226"><text:span text:style-name="T25">19、保持機構內通道之順暢，防止物品阻礙通路、樓梯。</text:span></text:p>
      <text:p text:style-name="P226"><text:span text:style-name="T25">20、推動防止縱火之預防措施。</text:span></text:p>
      <text:p text:style-name="P226"><text:span text:style-name="T25">21、各項防火管理相關書面資料之保管與整理。</text:span></text:p>
      <text:p text:style-name="P226"><text:span text:style-name="T25">22</text:span><text:span text:style-name="T95">、提報自衛消防編組訓練計畫及訓練成果。</text:span></text:p>
      <text:p text:style-name="P230">23、製作場所之位置圖(含室外避難集合點)、逃生避難圖及平面圖，並視場所特性擇定安全的戶外安全避難集合地點並統一律定，將避難集合地點顯示於位置圖內，同時教導該場所內服務、出入之一切人員週知，以利消防搶救作業之執行。</text:p>
      <text:p text:style-name="P230">24、彙整提供初期火勢狀況、場所內人員受困、受傷情形及其他搶救必要資訊予消防搶救人員。</text:p>
      <text:p text:style-name="P226"><text:soft-page-break/><text:span text:style-name="T25">25、其他防火管理上必要之事項。</text:span></text:p>
      <text:p text:style-name="P232">四、與消防機關之通報聯繫</text:p>
      <text:p text:style-name="P226"><text:span text:style-name="T25">1、</text:span><text:span text:style-name="T25">防火管理人遴用及異動時，應於</text:span><text:span text:style-name="T95">次日起十五日</text:span><text:span text:style-name="T25">內依附表一填寫防火管理人遴用（異動）提報表，向當地消防機關提報。</text:span></text:p>
      <text:p text:style-name="P227"><text:span text:style-name="T25">2、消防防護計畫製定及變更後，應依附表二填具「消防防護計畫製定（變更）提報表」，並依</text:span><text:span text:style-name="T69">附表三</text:span><text:span text:style-name="T25">檢附「消防防護計畫及消防防護計畫自行檢查表」，向當地消防機關提報。有關消防防護計畫製定後，</text:span><text:span text:style-name="T25">有下列事項</text:span><text:span text:style-name="T97">應</text:span><text:span text:style-name="T25">變更</text:span><text:span text:style-name="T97">或重新製定</text:span><text:span text:style-name="T25">時</text:span><text:span text:style-name="T25">，管理權人（防火管理人）應於3日內向消防機關提報。</text:span></text:p>
      <text:p text:style-name="P236">（1）管理權人或防火管理人之變更(含相關營業之資料異動時)。</text:p>
      <text:p text:style-name="P236">（2）防火管理人經複訓合格後且自衛消防編組之大幅或重要變更。</text:p>
      <text:p text:style-name="P235"><text:span text:style-name="T109">（3）自衛消防編組人員離職或異動人數達一半。若人員未達一半應於每半年提報當次自衛消防編組成果時，</text:span><text:span text:style-name="T95">檢附附件六(自衛消防隊編組表)及附件九、十(夜間、假日自衛消防編組表及夜間、假日緊急聯絡表)</text:span><text:span text:style-name="T109">，副知當地消防機關備查。</text:span></text:p>
      <text:p text:style-name="P234"><text:soft-page-break/><text:span text:style-name="T109">（4）建築用途變更、增建、改建等導致</text:span><text:span text:style-name="T95">系統性</text:span><text:span text:style-name="T109">消防安全設備之變動時。</text:span></text:p>
      <text:p text:style-name="P236">（5）消防防護計畫缺漏或遺失無法提供。</text:p>
      <text:p text:style-name="P227"><text:span text:style-name="T25">3、實施滅火、通報、避難訓練時，應於10日前填註附表四向當地消防機關提報，</text:span><text:span text:style-name="T25">並於</text:span><text:span text:style-name="T95">訓練結束次日起14日內提報訓練成果</text:span><text:span text:style-name="T25">。</text:span></text:p>
      <text:p text:style-name="P227"><text:span text:style-name="T25">4、</text:span><text:span text:style-name="T95">遇有增建、改建、修建、變更使用或室內裝修施工致影響原有系統式消防安全設備</text:span><text:span text:style-name="T95">功能</text:span><text:span text:style-name="T95">時</text:span><text:span text:style-name="T25">，</text:span><text:span text:style-name="T109">依「製定現有建築物（場所）施工中消防防護計畫指導須知」之規定，</text:span><text:span text:style-name="T25">於開工（指實際開工日期）3天前，依附表五填具「現有建築物（場所）施工中消防防護計畫提報表」，檢附附表六「現有建築物（場所）施工中消防防護計畫自行檢查表」及現有建築物（場所）施工中消防防護計畫，向當地消防機關提報。</text:span></text:p>
      <text:p text:style-name="P229">5、依法定期限申報消防安全設備檢修結果報告書。</text:p>
      <text:p text:style-name="P231"><text:span text:style-name="T25">五、防火管理委員會</text:span><text:span text:style-name="T123">(倘場所評估設置此委員會有困難性，得予以刪除)</text:span></text:p>
      <text:p text:style-name="P237"><text:span text:style-name="T25">防火管理委員會之設立，可協調不同部門或特性之機構間的防火管理，其包括之內容如下：</text:span></text:p>
      <text:p text:style-name="P226"><text:span text:style-name="T25">1、為能適當協調不同部門或特性之機構間防火管理業務之運作，應設置防火對策委員會。</text:span></text:p>
      <text:p text:style-name="P226"><text:soft-page-break/><text:span text:style-name="T25">2、防火對策委員會由主任委員召集，委員會之成員，由各部門相關職員組成。</text:span></text:p>
      <text:p text:style-name="P226"><text:span text:style-name="T25">3、委員會之審議事項包括自衛消防組織的設置及相關裝備，實施滅火、通報、避難引導之相關訓練，相關消防設施的改善強化，火災預防上必要的教育訓練及其他防火管理相關事項。</text:span></text:p>
      <text:p text:style-name="P14">貳、預防管理對策</text:p>
      <text:p text:style-name="P24">一、平時火災預防</text:p>
      <text:p text:style-name="P227"><text:span text:style-name="T25">1、本（</text:span><text:span text:style-name="T22">場所名稱</text:span><text:span text:style-name="T25">）依消防法規定，係屬應設消防安全設備之（○）類場所，為落實消防安全設備之維護管理，定於每年之○○月，委託（消防設備師／士、○○專業</text:span><text:span text:style-name="T141">檢修機構等</text:span><text:span text:style-name="T25">）檢修消防安全設備</text:span><text:span text:style-name="T25">，</text:span><text:span text:style-name="T95">並依規定將檢修結果依限報請當地消防機關審核。</text:span></text:p>
      <text:p text:style-name="P227"><text:span text:style-name="T25">2、為落實平時之火災預防作為，依場所之使用特性、防火避難設施、燃氣設備及消防安全設備之設置等情形，實施預防管理編組，人人皆應負起火災防制之責任。 </text:span></text:p>
      <text:p text:style-name="P227"><text:span text:style-name="T25">3、火災預防管理組織負責平時火災預防及地震時之防止起火，以防火管理人為中心，（</text:span><text:span text:style-name="T70">各樓層或指定範圍</text:span><text:span text:style-name="T25">）分別設置防火負責人，並劃設責任區域，指派火源責任者進行火災防制措施。有關本場所之火災預防管理編組，如</text:span><text:span text:style-name="T124">附件一</text:span><text:span text:style-name="T25">。</text:span></text:p>
      <text:p text:style-name="P227"><text:soft-page-break/><text:span text:style-name="T25">4、防火管理人應定期詢問防火負責人、火源責任者及每一位員工，以落實火災預防措施。</text:span></text:p>
      <text:p text:style-name="P227"><text:span text:style-name="T25">5、防火負責人之任務為輔助防火管理人，並指導、監督負責區域內之火源責任者。</text:span></text:p>
      <text:p text:style-name="P227"><text:span text:style-name="T25">6、火源責任者之任務如下：</text:span></text:p>
      <text:p text:style-name="P235"><text:span text:style-name="T25">（1）輔助防火負責人，擔任指定範圍內之火源管理工作，並負責指定範圍內之防火避難設施、用火用電設備器具、電氣設備、危險物品及消防安全設備等之日常維護管理。</text:span></text:p>
      <text:p text:style-name="P235"><text:span text:style-name="T25">（2）地震時用火用電設備器具及住院病患與有關人員之安全確認。</text:span></text:p>
      <text:p text:style-name="P235"><text:span text:style-name="T25">（3）依照</text:span><text:span text:style-name="T124">附件二</text:span><text:span text:style-name="T25">之「日常火源自行檢查表」、</text:span><text:span text:style-name="T124">附件三</text:span><text:span text:style-name="T25">之「防火避難設施自行檢查表」及</text:span><text:span text:style-name="T124">附件四</text:span><text:span text:style-name="T25">之「消防安全設備自行檢查表」進行檢查。</text:span></text:p>
      <text:p text:style-name="P239">　－日常火源自行檢查，應於每日下班時進行。</text:p>
      <text:p text:style-name="P238"><text:span text:style-name="T25">　－</text:span><text:span text:style-name="Footnote_20_Symbol"><text:span text:style-name="T25"><text:note text:id="ftn1" text:note-class="footnote"><text:note-citation>1</text:note-citation><text:note-body><text:p text:style-name="P414"/></text:note-body></text:note></text:span></text:span><text:span text:style-name="T25">日常防火避難設施之自行檢查，每日應檢查二次</text:span><text:span text:style-name="T27">(</text:span><text:span text:style-name="T123">此項可回歸消防法施行細則規定，調整為每月一次</text:span><text:span text:style-name="T27">)</text:span><text:span text:style-name="T25">。</text:span></text:p>
      <text:p text:style-name="P240"><text:span text:style-name="T25">　－消防安全設備自行檢查表，每月應檢查乙次（如有相關疑問，可洽檢修人員或機構）。</text:span></text:p>
      <text:p text:style-name="P226"><text:span text:style-name="T25">7、收容人員之管理：</text:span></text:p>
      <text:p text:style-name="P234"><text:soft-page-break/><text:span text:style-name="T25">（1）重症患者、老人、嬰幼兒等緊急時自力避難有困難之人員，應收容於低樓層場所。</text:span></text:p>
      <text:p text:style-name="P235"><text:span text:style-name="T25">（2）確實進行場所內人員出入之查核，</text:span><text:span text:style-name="T146">訪客及家屬需登記進出該場所時間</text:span><text:span text:style-name="T25">，落實掌握緊急時患者、住院人員及相關進出人員之動態，以利火災時，能立即掌握機構內待救援人數及位置等訊息。</text:span></text:p>
      <text:p text:style-name="P235"><text:span text:style-name="T25">（3）長期療養或暫時住院人員，外出或外宿時，應確認有管理日誌或外出許可書等類似證明文件。</text:span></text:p>
      <text:p text:style-name="P235"><text:span text:style-name="T25">（4）緊急呼叫鈴位置應設置於院民床邊等易使用處，以利行動不便無法自立行走者，於緊急狀況時，能尋求救助。</text:span></text:p>
      <text:p text:style-name="P227"><text:span text:style-name="T25">8、本（場所名稱）之輪值人員，於假日、夜間，應定時巡邏，確保用火用電安全，並記錄於（工作日誌或交接簿等），俾翌日向防火管理人報告。</text:span></text:p>
      <text:p text:style-name="P24">二、火災預防措施：</text:p>
      <text:p text:style-name="P226"><text:span text:style-name="T25">1、吸煙及用火等易發生危險行為之規定如下：</text:span></text:p>
      <text:p text:style-name="P235"><text:span text:style-name="T25">（1）</text:span><text:span text:style-name="T95">依據菸害防制法第18條之規定，除老人福利機構之室外場所與設有獨立空調及獨立格間之吸菸室，應全面禁止吸菸。</text:span></text:p>
      <text:p text:style-name="P234"><text:span text:style-name="T25"><text:s/>(2)走廊、樓梯間、更衣室、電腦室、電氣機房、危險物品設施</text:span><text:soft-page-break/><text:span text:style-name="T25">之週遭、實驗室及倉庫等嚴禁</text:span><text:span text:style-name="T95">用火</text:span><text:span text:style-name="T25">。</text:span></text:p>
      <text:p text:style-name="P234"><text:span text:style-name="T25">（2）除</text:span><text:span text:style-name="T97">廚</text:span><text:span text:style-name="T25">房外，任何地點未經允許嚴禁火源。</text:span></text:p>
      <text:p text:style-name="P227"><text:span text:style-name="T25">2、從事下列行為應事先向防火管理人聯絡取得許可後，始得進行：</text:span></text:p>
      <text:p text:style-name="P235"><text:span text:style-name="T25">（1）指定場所以外之吸煙及火源使用。</text:span></text:p>
      <text:p text:style-name="P235"><text:span text:style-name="T25">（2）各種用火用電設備器具之設置或變更時。</text:span></text:p>
      <text:p text:style-name="P235"><text:span text:style-name="T25">（3）各種慶祝活動必須用火用電時。</text:span></text:p>
      <text:p text:style-name="P235"><text:span text:style-name="T25">（4）危險物品之貯藏、處理，及其種類及數量之變更時。</text:span></text:p>
      <text:p text:style-name="P235"><text:span text:style-name="T25">（5）進行施工行為時。</text:span></text:p>
      <text:p text:style-name="P227"><text:span text:style-name="T25">3、用火用電之監督管理：</text:span></text:p>
      <text:p text:style-name="P235"><text:span text:style-name="T25">（1）向防火管理人提出使用焊接或其他用火之作業計畫，在使用用火作業之場所，應配置有滅火器，同時，在指定場所以外的區域，亦不可有抽菸、點火等行為，使用危險物時，應經督導之防火管理人許可，對於用火、用電之管理，作業責任者皆應負起相關防火責任。</text:span></text:p>
      <text:p text:style-name="P235"><text:span text:style-name="T25">（2）向防火管理人提出用火用電使用申請書，並應得到許可，方可使用，用火用電設備器具之使用，應事先檢查，並應確認使用時周遭無易燃物品，使用完畢後，應加以檢查確認其是否處於安全狀況，並置放於適當之安全場所。</text:span></text:p>
      <text:p text:style-name="P226"><text:soft-page-break/><text:span text:style-name="T25">4、為確保防火避難設施之機能運作正常，所有出入人員應遵守下列事項：</text:span></text:p>
      <text:p text:style-name="P226"><text:span text:style-name="T25"><text:s text:c="4"/></text:span><text:span text:style-name="T124">※</text:span><text:span text:style-name="T109">本場所□有</text:span><text:span text:style-name="T95">防火</text:span><text:span text:style-name="T109">門□未設有</text:span><text:span text:style-name="T95">防火</text:span><text:span text:style-name="T109">門</text:span></text:p>
      <text:p text:style-name="P234"><text:span text:style-name="T25">（1）</text:span><text:span text:style-name="T95">防火</text:span><text:span text:style-name="T109">門</text:span><text:span text:style-name="T25">等緊急出口、走廊、樓梯間及避難通道等避難設施：</text:span></text:p>
      <text:p text:style-name="P241">－不得擺放物品，以避免造成避難障礙。</text:p>
      <text:p text:style-name="P244">－應確保逃生避難時，樓地板無容易滑倒或牽絆避難人員之情形。</text:p>
      <text:p text:style-name="P242"><text:span text:style-name="T25">－作為緊急出口之</text:span><text:span text:style-name="T95">防火</text:span><text:span text:style-name="T109">門</text:span><text:span text:style-name="T25">，應容易開啟，並確保走廊及樓梯間之</text:span><text:span text:style-name="T95">寬度及空間</text:span><text:span text:style-name="T25">能容納避難人員</text:span><text:span text:style-name="T95">(含輪椅)。</text:span></text:p>
      <text:p text:style-name="P234"><text:span text:style-name="T25">（2）為防止火災擴大延燒，並確保消防活動能有效進行之防火設施：</text:span></text:p>
      <text:p text:style-name="P244">－安全門應經常保持關閉，並避免放置物品導致影響其關閉之情形。</text:p>
      <text:p text:style-name="P244">－安全門周遭不得放置容易延燒之可燃物。</text:p>
      <text:p text:style-name="P227"><text:span text:style-name="T25">5、</text:span><text:span text:style-name="T22">本</text:span><text:span text:style-name="T25">(</text:span><text:span text:style-name="T22">場所名稱</text:span><text:span text:style-name="T25">)之位置圖如</text:span><text:span text:style-name="T124">附圖一</text:span><text:span text:style-name="T25">，另為確保火災發生時逃生避難之安全，有關各樓層之平面圖及逃生避難圖如</text:span><text:span text:style-name="T124">附圖二</text:span><text:span text:style-name="T25">，除張貼於公告欄等顯眼處所外，並應確實轉知場所內每一位人員（含自衛消防編組之成員），熟悉逃生避難路徑及相關之消防安全設備。</text:span></text:p>
      <text:p text:style-name="P24"><text:soft-page-break/>三、施工中消防安全對策之建立：</text:p>
      <text:p text:style-name="P226"><text:span text:style-name="T25">1、</text:span><text:span text:style-name="T95">本場所進行施工時，應建立消防安全對策。如進行增建、改建、修建、變更使用或室內裝修施工致影響原有系統式消防安全設備</text:span><text:span text:style-name="T95">功能</text:span><text:span text:style-name="T95">時，應依消防法第十三條第三項規定製定施工中消防防護計畫，並向當地消防機關提報。</text:span></text:p>
      <text:p text:style-name="P227"><text:span text:style-name="T110">2、上述施工中消防防護計畫之</text:span><text:span text:style-name="T25">製作，應依據「製定現有建築物（場所）施工中消防防護計畫指導須知」</text:span><text:span text:style-name="Footnote_20_Symbol"><text:span text:style-name="T25"><text:note text:id="ftn2" text:note-class="footnote"><text:note-citation>2</text:note-citation><text:note-body><text:p text:style-name="Footnote"><text:span text:style-name="T154"><text:s/></text:span>參考消防署網站：<text:a xlink:type="simple" xlink:href="http://www.nfa.gov.tw/sys1/sys1_10.aspx" text:style-name="Internet_20_link" text:visited-style-name="Visited_20_Internet_20_Link"><text:span text:style-name="Internet_20_link">http://www.nfa.gov.tw/sys1/sys1_10.aspx</text:span></text:a>。</text:p></text:note-body></text:note></text:span></text:span><text:span text:style-name="T25">之規定辦理，並於實際開工日3天前，填具</text:span><text:span text:style-name="T69">附表五</text:span><text:span text:style-name="T25">「</text:span><text:span text:style-name="T25">現有建築物（場所）施工中消防防護計畫</text:span><text:span text:style-name="T25">提報表」，並依</text:span><text:span text:style-name="T69">附表六</text:span><text:span text:style-name="T25">檢附「現有建築物（場所）施工中消防防護計畫及</text:span><text:span text:style-name="T25">現有建築物（場所）施工中消防防護</text:span><text:span text:style-name="T25">計畫自行檢查</text:span><text:span text:style-name="T88">表</text:span><text:span text:style-name="T25">」，提報轄區消防機關。</text:span></text:p>
      <text:p text:style-name="P226"><text:span text:style-name="T25">3、</text:span><text:span text:style-name="T110">防火</text:span><text:span text:style-name="T25">管理人於施工時，應注意下列事項：</text:span></text:p>
      <text:p text:style-name="P234"><text:span text:style-name="T25">（1）</text:span><text:span text:style-name="T88">一般注意事項： </text:span></text:p>
      <text:p text:style-name="P242"><text:span text:style-name="T25">－</text:span><text:span text:style-name="T88">應對施工現場可能之危害，進行分析評估，並注意強風、地震、粉塵等特殊氣候或施工狀態下可能造成的影響，採取有效之預防措施。</text:span></text:p>
      <text:p text:style-name="P242"><text:span text:style-name="T25">－</text:span><text:span text:style-name="T88">應</text:span><text:span text:style-name="T25">定期</text:span><text:span text:style-name="T88">及不定期檢查施工現場周遭情形，建立督導及回報機制。</text:span></text:p>
      <text:p text:style-name="P242"><text:span text:style-name="T88">－應</text:span><text:span text:style-name="T25">採取</text:span><text:span text:style-name="T88">增加巡邏次數等強化監視體制之措施。</text:span></text:p>
      <text:p text:style-name="P242"><text:soft-page-break/><text:span text:style-name="T88">－</text:span><text:span text:style-name="T25">建築物</text:span><text:span text:style-name="T88">施工場所，如需停止消防安全設備之功能，應採取相關替代防護措施及增配滅火器，並強化滅火、通報等相關安全措施，並嚴禁施工人員吸煙及不當之用火用電。</text:span></text:p>
      <text:p text:style-name="P245">－為防止縱火，有關施工器材、設備等，應確實收拾整理，並建立管制機制。</text:p>
      <text:p text:style-name="P242"><text:span text:style-name="T88">－施工</text:span><text:span text:style-name="T25">現場</text:span><text:span text:style-name="T88">應建立用火用電等火源管理機制，同時對現場人員妥善編組，</text:span><text:span text:style-name="T25">確保火災發生時，能發揮初期應變之功能。</text:span></text:p>
      <text:p text:style-name="P235"><text:span text:style-name="T25">（2）</text:span><text:span text:style-name="T88">進行熔接、熔切、電焊、研磨、熱塑、瀝青等會產生火花之工程作業時，為防止施工作業之火焰或火花飛散、掉落致引起火災，除依前述「一般注意事項」外，應採取下列措施： </text:span></text:p>
      <text:p text:style-name="P243"><text:span text:style-name="T25">－</text:span><text:span text:style-name="T88">應</text:span><text:span text:style-name="T25">避免</text:span><text:span text:style-name="T88">在可燃物附近作業，但作業時確實無法避開可燃物者，應在可燃物周圍，採用不燃材料、披覆防焰帆布或區劃分隔等防處措施，予以有效隔離。</text:span></text:p>
      <text:p text:style-name="P243"><text:span text:style-name="T25">－</text:span><text:span text:style-name="T88">作業前應由施工負責人指定防火負責人及火源責任者，進行施工前安全確認，並加強作業中之監視及作業後之檢查。</text:span></text:p>
      <text:p text:style-name="P243"><text:span text:style-name="T25">－</text:span><text:span text:style-name="T88">施工單位在實施熔接、熔切、焊接等會產生火花之作</text:span><text:soft-page-break/><text:span text:style-name="T88">業時，應於週邊備有數具滅火器等滅火設備，俾能隨時應變滅火。</text:span></text:p>
      <text:p text:style-name="P243"><text:span text:style-name="T25">－</text:span><text:span text:style-name="T88">各</text:span><text:span text:style-name="T25">施工</text:span><text:span text:style-name="T88">場所應由防火責任者，依施工進行情形，定期向施工負責人及防火管理人報告。</text:span></text:p>
      <text:p text:style-name="P243"><text:span text:style-name="T25">－</text:span><text:span text:style-name="T88">使用危險物品或易燃物品時，應知會施工負責人及防火管理人，採取加強防護措施。 </text:span></text:p>
      <text:p text:style-name="P234"><text:span text:style-name="T29">（3）施工</text:span><text:span text:style-name="T88">期間</text:span><text:span text:style-name="T29">應事先公告及通知有關人員，依下列原則辦理教育訓練：</text:span></text:p>
      <text:p text:style-name="P242"><text:span text:style-name="T29">－</text:span><text:span text:style-name="T25">防火</text:span><text:span text:style-name="T88">防災教育及訓練，必須包括全體員工及施工人員。</text:span></text:p>
      <text:p text:style-name="P245">－教育訓練之內容，應包括潛在之危險區域及防處作為、緊急應變程序、通訊聯絡機制、疏散避難路線、消防機具及滅火設備之位置及操作方法等有關之防火管理措施及應變要領。</text:p>
      <text:p text:style-name="P242"><text:span text:style-name="T88">－進行</text:span><text:span text:style-name="T25">教育</text:span><text:span text:style-name="T88">訓練時，應包含滅火、通報，避難引導、安全防護及緊急救護等相關事項，且就有關人員予以編組，實際進行模擬演練。</text:span></text:p>
      <text:p text:style-name="P242"><text:span text:style-name="T88">－有雇用外籍人士時，應一併施予防火防災教育及訓練。</text:span></text:p>
      <text:p text:style-name="P242"><text:span text:style-name="T88">－</text:span><text:span text:style-name="T29">施工期間之教育訓練，應於各項工程開工前為之，</text:span><text:soft-page-break/><text:span text:style-name="T29">並應定期實施再教育訓練。</text:span></text:p>
      <text:p text:style-name="P24">四、縱火防制對策：</text:p>
      <text:p text:style-name="P228">１、平時之縱火防制對策：</text:p>
      <text:p text:style-name="P247">－建築基地內、走廊、樓梯間及洗手間等場所，不得放置可燃物。</text:p>
      <text:p text:style-name="P247">－加強對於進出人員之過濾及查核。</text:p>
      <text:p text:style-name="P247">－設置監控設備，並加強死角之巡查機制，同時建立假日、夜間等之巡邏體制。</text:p>
      <text:p text:style-name="P247">－整理並移除場所周邊之可燃物。</text:p>
      <text:p text:style-name="P247">－最後一位離開者，應做好火源管理，並關閉門窗上鎖。</text:p>
      <text:p text:style-name="P247">－落實汽（機）車停放之安全管理。</text:p>
      <text:p text:style-name="P228">２、附近發生連續縱火案件時之對策：</text:p>
      <text:p text:style-name="P246"><text:span text:style-name="T25">－加強院內行政管理，確切掌控院內員工及院民數量，審慎防範危險人員的動向，防範人為縱火意外發生。</text:span></text:p>
      <text:p text:style-name="P246"><text:span text:style-name="T25">－加強死角之巡查機制，並強化假日及夜間之巡邏體 <text:s/>制。</text:span></text:p>
      <text:p text:style-name="P247">－加強宣導員工落實縱火防制工作，並確實要求最後一位離開者，應關閉門窗上鎖。</text:p>
      <text:p text:style-name="P14">參、自衛消防活動</text:p>
      <text:p text:style-name="P24">一、自衛消防編組：</text:p>
      <text:p text:style-name="P227"><text:span text:style-name="T25">1、為確保火災及其他災害發生時，能將損害損失減至最低，</text:span><text:soft-page-break/><text:span text:style-name="T25">故成立自衛消防隊(設於辦公室)。其編組情形及任務如</text:span><text:span text:style-name="T124">附件五</text:span><text:span text:style-name="T25">。</text:span></text:p>
      <text:p text:style-name="P227"><text:span text:style-name="T25">2、隊長、副隊長及各級幹部的權限及任務：</text:span></text:p>
      <text:p text:style-name="P248"><text:span text:style-name="T25">－監督及指揮命令自衛消防隊進行火災、震災等活動之進行，同時與消防編組保持密切連繫，順遂展開救災活動。</text:span></text:p>
      <text:p text:style-name="P248"><text:span text:style-name="T25">－副隊長主要為輔助隊長，當隊長不在時，代行其任務。</text:span></text:p>
      <text:p text:style-name="P249">－地區隊長擔任負責地區初期自衛消防活動之指揮工作，隨時與隊長保持密切連繫。</text:p>
      <text:p text:style-name="P249">－各班班長依其班別，負責滅火、通報、避難引導等相關自衛消防活動。</text:p>
      <text:p text:style-name="P24">二、自衛消防活動：</text:p>
      <text:p text:style-name="P250"><text:span text:style-name="T25">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span></text:p>
      <text:list xml:id="list8399817683160186617" text:style-name="WW8Num2">
        <text:list-item>
          <text:p text:style-name="P150"><text:span text:style-name="T25">指揮：應設有指揮人員，同時於大廳前明顯處設置指揮中心，指示自衛消防隊之任務，掌握自衛消防活動之進行。</text:span></text:p>
        </text:list-item>
        <text:list-item>
          <text:p text:style-name="P150"><text:span text:style-name="T25">通報連絡：通報人員應通知當地消防機關有關機構地址、名稱、目前災害狀況等對外之聯繫，同時亦應負責對內</text:span><text:soft-page-break/><text:span text:style-name="T25">之連絡，包括管理員室、機構內各部門之連絡告知等，通報結束後，應向防火管理人及自衛消防隊長告知通報情形及災害最新狀況。</text:span></text:p>
        </text:list-item>
        <text:list-item>
          <text:p text:style-name="P150"><text:span text:style-name="T25">初期滅火：主要是以室內消防栓及滅火器進行初期滅火，以撲滅火災於初萌及防止迅速擴大延燒。</text:span></text:p>
        </text:list-item>
        <text:list-item>
          <text:p text:style-name="P150"><text:span text:style-name="T25">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span></text:p>
        </text:list-item>
        <text:list-item>
          <text:p text:style-name="P150"><text:span text:style-name="T25">救護：救護中心可與指揮中心設置在同一位置，救護班人員對受傷者應施予緊急醫療，必要時，可與救護中心連絡，派員協助將傷者快速搬運至救護站或迅速送醫，同時應記錄傷者之部門、姓名及受傷狀況，以供查考。</text:span></text:p>
        </text:list-item>
      </text:list>
      <text:p text:style-name="P148"><text:span text:style-name="T25">三、自衛消防編組之裝備：如</text:span><text:span text:style-name="T124">附件六</text:span><text:span text:style-name="T25">。</text:span></text:p>
      <text:p text:style-name="P251"><text:span text:style-name="T25">四、發生火災時，自衛消防編組人員，應依據</text:span><text:span text:style-name="T124">附件五</text:span><text:span text:style-name="T25">所賦予之責任進行自衛消防活動。</text:span></text:p>
      <text:p text:style-name="P14">肆、假日暨夜間之防火管理體制</text:p>
      <text:p text:style-name="P252">一、為確保夜間及假日之火災預防管理，本場所之值日人員（或<text:soft-page-break/>保全人員），應定期巡邏各場所，以確保無異常現象。</text:p>
      <text:p text:style-name="P251"><text:span text:style-name="T25">二、本（</text:span><text:span text:style-name="T22">場所名稱</text:span><text:span text:style-name="T25">）之夜間及假日之自衛消防編組如</text:span><text:span text:style-name="T124">附件七</text:span><text:span text:style-name="T25">，當夜間及假日發生火災時，應採取下列應變作為：</text:span></text:p>
      <text:p text:style-name="P413"><text:span text:style-name="T76">1、立即通知消防機關（119），在進行初期滅火之同時，應同時通報建築物內部之出入人員，並依緊急通報系統，聯絡自衛消防隊長及防火管理人</text:span><text:span text:style-name="T105">或管理權人</text:span><text:span text:style-name="T76">。</text:span></text:p>
      <text:p text:style-name="P413"><text:span text:style-name="T76">2、與消防機關保持聯繫，將火災情形、延燒狀況等初期火災訊息，隨時提供消防隊掌控，並引導消防人員前往起火地點。</text:span></text:p>
      <text:p text:style-name="P14">伍、地震防救對策</text:p>
      <text:p text:style-name="P253"><text:span text:style-name="T25">一、為防範地震造成之災害，場所內應準備必要之防災用品，防火管理人及各樓層防火負責人，應透過防災教育告知所有從業人員，進行平時之安全管理時，並一併進行下列事項：</text:span></text:p>
      <text:p text:style-name="P231"><text:span text:style-name="T25">1、檢查附屬在建築物之設施如廣告牌、窗框、外壁等及陳列物品有無倒塌、掉落、鬆脫。</text:span></text:p>
      <text:p text:style-name="P231"><text:span text:style-name="T25">2、檢查燃氣設備、用火用電設備器具有無防止掉落措施，以及簡易自動滅火裝置、燃料自動停止裝置之動作狀況。</text:span></text:p>
      <text:p text:style-name="P231"><text:span text:style-name="T25">3、檢查危險物品有無掉落，傾倒之虞。</text:span></text:p>
      <text:p text:style-name="P231"><text:span text:style-name="T25">4、防火管理人應積極參加消防機關或防火團體舉辦之講習會或研討會，同時應隨時對從業人員辦理防火講習或宣導教育。</text:span></text:p>
      <text:p text:style-name="P251"><text:span text:style-name="T25">二、地震發生時應採取下列安全措施：當地震發生時之因應事項，</text:span><text:soft-page-break/><text:span text:style-name="T25">包括火災防止措施、災情收集措施及滅火、避難引導等項目，具體內容如下：</text:span></text:p>
      <text:p text:style-name="P231"><text:span text:style-name="T25">1、</text:span><text:span text:style-name="T146">手機接到國家級警報時應立即傳達。</text:span></text:p>
      <text:p text:style-name="P231"><text:span text:style-name="T25">2、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span></text:p>
      <text:p text:style-name="P231"><text:span text:style-name="T25">3、全體員工應確認周圍機具、物品等有無掉落及異常狀況，並告知火源責任者轉知防火管理人（或指揮據點）。</text:span></text:p>
      <text:p text:style-name="P231"><text:span text:style-name="T25">4、地震發生時，自衛消防編組人員應立即指導病患或家屬等有關人員進行適當之避難行為。</text:span></text:p>
      <text:p text:style-name="P24">三、地震發生後應採取下列安全措施：</text:p>
      <text:p text:style-name="P231"><text:span text:style-name="T25">1、於用火用電設備器具周遭之員工，應確認電（火）源安全無虞後，方可使用相關設備。</text:span></text:p>
      <text:p text:style-name="P231"><text:span text:style-name="T25">2、地震發生後如發生災害，於自身安全無虞下，應依自衛消防編組分工，進行救災。</text:span></text:p>
      <text:p text:style-name="P231"><text:span text:style-name="T25">3、如有受傷者，應列入最優先之救援行動，採取必要之緊急救護措施。</text:span></text:p>
      <text:p text:style-name="P231"><text:span text:style-name="T25">4、應蒐集相關資料地震資訊，適時通報建築物內部人員，如須</text:span><text:soft-page-break/><text:span text:style-name="T25">採取避難行動，應告知集結地點俾集體前往避難處所。</text:span></text:p>
      <text:p text:style-name="P14">陸、瓦斯災害緊急處置</text:p>
      <text:p text:style-name="P259"><text:span text:style-name="T22">一、</text:span><text:span text:style-name="T25">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span></text:p>
      <text:p text:style-name="P2">二、緊急聯絡電話如下：</text:p>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office:value-type="string">
            <text:p text:style-name="P39">單位名稱</text:p>
          </table:table-cell>
          <table:table-cell table:style-name="表格5.A1" office:value-type="string">
            <text:p text:style-name="P39">電話</text:p>
          </table:table-cell>
          <table:table-cell table:style-name="表格5.C1" office:value-type="string">
            <text:p text:style-name="P39">單位名稱</text:p>
          </table:table-cell>
          <table:table-cell table:style-name="表格5.D1" office:value-type="string">
            <text:p text:style-name="P39">電話</text:p>
          </table:table-cell>
        </table:table-row>
        <table:table-row table:style-name="表格5.1">
          <table:table-cell table:style-name="表格5.A1" office:value-type="string">
            <text:p text:style-name="P2"><text:span text:style-name="T9">○○消防局</text:span></text:p>
          </table:table-cell>
          <table:table-cell table:style-name="表格5.A1" office:value-type="string">
            <text:p text:style-name="P63">１１９</text:p>
          </table:table-cell>
          <table:table-cell table:style-name="表格5.C1" office:value-type="string">
            <text:p text:style-name="P2"><text:span text:style-name="T9">○○瓦斯公司</text:span></text:p>
          </table:table-cell>
          <table:table-cell table:style-name="表格5.D1" office:value-type="string">
            <text:p text:style-name="P2"><text:span text:style-name="T9">(○○)○○○○○○○</text:span></text:p>
          </table:table-cell>
        </table:table-row>
        <table:table-row table:style-name="表格5.3">
          <table:table-cell table:style-name="表格5.A1" office:value-type="string">
            <text:p text:style-name="P2"><text:span text:style-name="T9">○○警察局</text:span></text:p>
          </table:table-cell>
          <table:table-cell table:style-name="表格5.A1" office:value-type="string">
            <text:p text:style-name="P63">１１０</text:p>
          </table:table-cell>
          <table:table-cell table:style-name="表格5.C1" office:value-type="string">
            <text:p text:style-name="P2"><text:span text:style-name="T9">單位主管</text:span></text:p>
          </table:table-cell>
          <table:table-cell table:style-name="表格5.D1" office:value-type="string">
            <text:p text:style-name="P2"><text:span text:style-name="T9">住宅：(○○)○○○○○</text:span></text:p>
            <text:p text:style-name="P2"><text:span text:style-name="T9">公司：(○○)○○○○○行動電話：○○○○○</text:span></text:p>
          </table:table-cell>
        </table:table-row>
        <table:table-row table:style-name="表格5.1">
          <table:table-cell table:style-name="表格5.A1" office:value-type="string">
            <text:p text:style-name="P2"><text:span text:style-name="T9">○○電力公司</text:span></text:p>
          </table:table-cell>
          <table:table-cell table:style-name="表格5.A1" office:value-type="string">
            <text:p text:style-name="P62">(○○)○○○○○</text:p>
          </table:table-cell>
          <table:table-cell table:style-name="表格5.C1" office:value-type="string">
            <text:p text:style-name="P2"><text:span text:style-name="T9">○○保全公司</text:span></text:p>
          </table:table-cell>
          <table:table-cell table:style-name="表格5.D1" office:value-type="string">
            <text:p text:style-name="P62">(○○)○○○○○</text:p>
          </table:table-cell>
        </table:table-row>
      </table:table>
      <text:p text:style-name="P260">柒、防災教育訓練</text:p>
      <text:p text:style-name="P253"><text:span text:style-name="T25">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span></text:p>
      <text:p text:style-name="P254">二、實施對象應包含新進人員、正式員工、工讀生、臨時人員、自衛<text:soft-page-break/>消防編組人員、住院病患及相關人員。</text:p>
      <text:p text:style-name="P24">三、進行防災教育之重點如下：</text:p>
      <text:p text:style-name="P261">１、徹底周知消防防護計畫內容及內部人員之任務。</text:p>
      <text:p text:style-name="P264">２、有關火災預防上之遵守事項，以及火災或地震發生時之各項應變要領。</text:p>
      <text:p text:style-name="P261">３、其他火災預防上必要之事項。</text:p>
      <text:p text:style-name="P254">四、有關新進人員、正式員工、工讀生、臨時人員等之教育訓練之實施時期、實施對象及實施次數，依下表進行（住院病患及家屬視實際情形納入辦理）：</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rows-spanned="2" office:value-type="string">
            <text:p text:style-name="P40">對象</text:p>
          </table:table-cell>
          <table:table-cell table:style-name="表格6.A1" table:number-rows-spanned="2" office:value-type="string">
            <text:p text:style-name="P40">時期</text:p>
          </table:table-cell>
          <table:table-cell table:style-name="表格6.A1" table:number-rows-spanned="2" office:value-type="string">
            <text:p text:style-name="P40">次數</text:p>
          </table:table-cell>
          <table:table-cell table:style-name="表格6.D1" table:number-columns-spanned="3" office:value-type="string">
            <text:p text:style-name="P78">實施者</text:p>
          </table:table-cell>
          <table:covered-table-cell/>
          <table:covered-table-cell/>
        </table:table-row>
        <table:table-row table:style-name="表格6.1">
          <table:covered-table-cell/>
          <table:covered-table-cell/>
          <table:covered-table-cell/>
          <table:table-cell table:style-name="表格6.A1" office:value-type="string">
            <text:p text:style-name="P40">防火管理人</text:p>
          </table:table-cell>
          <table:table-cell table:style-name="表格6.A1" office:value-type="string">
            <text:p text:style-name="P40">防火負責人</text:p>
          </table:table-cell>
          <table:table-cell table:style-name="表格6.D1" office:value-type="string">
            <text:p text:style-name="P40">火源責任者</text:p>
          </table:table-cell>
        </table:table-row>
        <table:table-row table:style-name="表格6.3">
          <table:table-cell table:style-name="表格6.A1" office:value-type="string">
            <text:p text:style-name="P78">新進人員</text:p>
          </table:table-cell>
          <table:table-cell table:style-name="表格6.A1" office:value-type="string">
            <text:p text:style-name="P78">採用時</text:p>
          </table:table-cell>
          <table:table-cell table:style-name="表格6.A1" office:value-type="string">
            <text:p text:style-name="P78">乙次</text:p>
          </table:table-cell>
          <table:table-cell table:style-name="表格6.A1" office:value-type="string">
            <text:p text:style-name="P78">○</text:p>
          </table:table-cell>
          <table:table-cell table:style-name="表格6.A1" office:value-type="string">
            <text:p text:style-name="P79"/>
          </table:table-cell>
          <table:table-cell table:style-name="表格6.D1" office:value-type="string">
            <text:p text:style-name="P79"/>
          </table:table-cell>
        </table:table-row>
        <table:table-row table:style-name="表格6.4">
          <table:table-cell table:style-name="表格6.A1" table:number-rows-spanned="2" office:value-type="string">
            <text:p text:style-name="P78">正式員工</text:p>
          </table:table-cell>
          <table:table-cell table:style-name="表格6.A1" office:value-type="string">
            <text:p text:style-name="P153"><text:span text:style-name="T9">○月、○月</text:span></text:p>
          </table:table-cell>
          <table:table-cell table:style-name="表格6.A1" office:value-type="string">
            <text:p text:style-name="P78">每年二次</text:p>
          </table:table-cell>
          <table:table-cell table:style-name="表格6.A1" office:value-type="string">
            <text:p text:style-name="P78">○</text:p>
          </table:table-cell>
          <table:table-cell table:style-name="表格6.A1" office:value-type="string">
            <text:p text:style-name="P79"/>
          </table:table-cell>
          <table:table-cell table:style-name="表格6.D1" office:value-type="string">
            <text:p text:style-name="P79"/>
          </table:table-cell>
        </table:table-row>
        <table:table-row table:style-name="表格6.4">
          <table:covered-table-cell/>
          <table:table-cell table:style-name="表格6.A1" office:value-type="string">
            <text:p text:style-name="P78">早晨集會時機</text:p>
          </table:table-cell>
          <table:table-cell table:style-name="表格6.A1" office:value-type="string">
            <text:p text:style-name="P78">視需要進行</text:p>
          </table:table-cell>
          <table:table-cell table:style-name="表格6.A1" office:value-type="string">
            <text:p text:style-name="P79"/>
          </table:table-cell>
          <table:table-cell table:style-name="表格6.A1" office:value-type="string">
            <text:p text:style-name="P78">○</text:p>
          </table:table-cell>
          <table:table-cell table:style-name="表格6.D1" office:value-type="string">
            <text:p text:style-name="P78">○</text:p>
          </table:table-cell>
        </table:table-row>
        <table:table-row table:style-name="表格6.4">
          <table:table-cell table:style-name="表格6.A1" table:number-rows-spanned="2" office:value-type="string">
            <text:p text:style-name="P78">工 讀 生</text:p>
            <text:p text:style-name="P78">臨時人員</text:p>
          </table:table-cell>
          <table:table-cell table:style-name="表格6.A1" office:value-type="string">
            <text:p text:style-name="P78">採用時</text:p>
          </table:table-cell>
          <table:table-cell table:style-name="表格6.A1" office:value-type="string">
            <text:p text:style-name="P78">乙次</text:p>
          </table:table-cell>
          <table:table-cell table:style-name="表格6.A1" office:value-type="string">
            <text:p text:style-name="P78">○</text:p>
          </table:table-cell>
          <table:table-cell table:style-name="表格6.A1" office:value-type="string">
            <text:p text:style-name="P107"/>
          </table:table-cell>
          <table:table-cell table:style-name="表格6.D1" office:value-type="string">
            <text:p text:style-name="P79"/>
          </table:table-cell>
        </table:table-row>
        <table:table-row table:style-name="表格6.4">
          <table:covered-table-cell/>
          <table:table-cell table:style-name="表格6.A1" office:value-type="string">
            <text:p text:style-name="P78">上班時</text:p>
          </table:table-cell>
          <table:table-cell table:style-name="表格6.A1" office:value-type="string">
            <text:p text:style-name="P78">視需要進行</text:p>
          </table:table-cell>
          <table:table-cell table:style-name="表格6.A1" office:value-type="string">
            <text:p text:style-name="P79"/>
          </table:table-cell>
          <table:table-cell table:style-name="表格6.A1" office:value-type="string">
            <text:p text:style-name="P78">○</text:p>
          </table:table-cell>
          <table:table-cell table:style-name="表格6.D1" office:value-type="string">
            <text:p text:style-name="P78">○</text:p>
          </table:table-cell>
        </table:table-row>
      </table:table>
      <text:p text:style-name="P253">五、為強化自衛消防編組之應變能力，有關自衛消防編組人員之教育訓練，將結合員工、病患暨相關人員，每半年至少舉行滅火、通報及避難訓練乙次，且每次訓練之實施不少於四小時。本場所辦理相關訓練之規劃如下： </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3"><text:span text:style-name="T9">類</text:span><text:span text:style-name="T9"> <text:s text:c="6"/></text:span><text:span text:style-name="T9">別</text:span></text:p>
          </table:table-cell>
          <table:covered-table-cell/>
          <table:covered-table-cell/>
          <table:table-cell table:style-name="表格7.A1" office:value-type="string">
            <text:p text:style-name="P63">實施日期</text:p>
          </table:table-cell>
          <table:table-cell table:style-name="表格7.E1" office:value-type="string">
            <text:p text:style-name="P3"><text:span text:style-name="T9">內</text:span><text:span text:style-name="T9"> <text:s text:c="21"/></text:span><text:span text:style-name="T9">容</text:span></text:p>
          </table:table-cell>
        </table:table-row>
        <table:table-row table:style-name="表格7.2">
          <table:table-cell table:style-name="表格7.A2" table:number-rows-spanned="3" office:value-type="string">
            <text:p text:style-name="P268">部分訓練</text:p>
          </table:table-cell>
          <table:table-cell table:style-name="表格7.B2" table:number-columns-spanned="2" office:value-type="string">
            <text:p text:style-name="P65">通報連絡</text:p>
          </table:table-cell>
          <table:covered-table-cell/>
          <table:table-cell table:style-name="表格7.B2" office:value-type="string">
            <text:p text:style-name="P6"><text:span text:style-name="T9">○月、○月</text:span></text:p>
          </table:table-cell>
          <table:table-cell table:style-name="表格7.E2" office:value-type="string">
            <text:p text:style-name="P112">假設災害發生時，應採取之通報連絡作為，包含場所內之人員通報及消防機關之通報等。</text:p>
          </table:table-cell>
        </table:table-row>
        <table:table-row table:style-name="表格7.2">
          <table:covered-table-cell/>
          <table:table-cell table:style-name="表格7.B2" table:number-columns-spanned="2" office:value-type="string">
            <text:p text:style-name="P65">滅　　火</text:p>
          </table:table-cell>
          <table:covered-table-cell/>
          <table:table-cell table:style-name="表格7.B2" office:value-type="string">
            <text:p text:style-name="P6"><text:span text:style-name="T9">○月、○月</text:span></text:p>
          </table:table-cell>
          <table:table-cell table:style-name="表格7.E2" office:value-type="string">
            <text:p text:style-name="P112">火災初期滅火要領，及進行滅火器、室內消防栓等之實際放射操作。</text:p>
          </table:table-cell>
        </table:table-row>
        <table:table-row table:style-name="表格7.2">
          <table:covered-table-cell/>
          <table:table-cell table:style-name="表格7.B2" table:number-columns-spanned="2" office:value-type="string">
            <text:p text:style-name="P65">避難引導</text:p>
          </table:table-cell>
          <table:covered-table-cell/>
          <table:table-cell table:style-name="表格7.B2" office:value-type="string">
            <text:p text:style-name="P6"><text:span text:style-name="T9">○月、○月</text:span></text:p>
          </table:table-cell>
          <table:table-cell table:style-name="表格7.E2" office:value-type="string">
            <text:p text:style-name="P112">假設災害發生時，應採取之應變作為，包含避難指示、避難引導人員之配置及疏散內部收容人員等。</text:p>
          </table:table-cell>
        </table:table-row>
        <table:table-row table:style-name="表格7.2">
          <table:table-cell table:style-name="表格7.B2" table:number-columns-spanned="3" office:value-type="string">
            <text:p text:style-name="P63">綜合演練</text:p>
          </table:table-cell>
          <table:covered-table-cell/>
          <table:covered-table-cell/>
          <table:table-cell table:style-name="表格7.B2" office:value-type="string">
            <text:p text:style-name="P6"><text:span text:style-name="T9">○月、○月</text:span></text:p>
          </table:table-cell>
          <table:table-cell table:style-name="表格7.E2" office:value-type="string">
            <text:p text:style-name="P112">假設災害發生時，應採取之各項應變作為，包含狀況假設、起火地點之確認、通報連絡、初期滅火、形成區劃、避難引導、緊急救護及指揮聯繫等整體之災害初期應變措施等。</text:p>
          </table:table-cell>
        </table:table-row>
        <text:soft-page-break/>
        <table:table-row table:style-name="表格7.2">
          <table:table-cell table:style-name="表格7.B2" table:number-columns-spanned="2" office:value-type="string">
            <text:p text:style-name="P63">備考</text:p>
          </table:table-cell>
          <table:covered-table-cell/>
          <table:table-cell table:style-name="表格7.E2" table:number-columns-spanned="3" office:value-type="string">
            <text:p text:style-name="P415"><text:span text:style-name="T16">1.</text:span><text:span text:style-name="T19">部分訓練，係著重於單項動作之操作訓練；而綜合演練，係整合部分訓練進行整體之操作演練。</text:span></text:p>
            <text:p text:style-name="P112">2.其它訓練演練，將視需要安排時間進行夜間（模擬）訓練、自衛消防隊各班之圖面模擬狀況訓練。</text:p>
          </table:table-cell>
          <table:covered-table-cell/>
          <table:covered-table-cell/>
        </table:table-row>
      </table:table>
      <text:p text:style-name="P14">捌、附則</text:p>
      <text:p text:style-name="P156">一、本計畫經准予備查後開始實施。</text:p>
      <text:p text:style-name="P255"><text:span text:style-name="T95">二、</text:span><text:span text:style-name="T95">本計畫製作完成後如有變更時，應依場所現況立即修改，並公告廠內員工知悉後提報當地消防機關備查</text:span><text:span text:style-name="T95">。</text:span></text:p>
      <text:p text:style-name="P256"/>
      <text:p text:style-name="P254"/>
      <table:table table:name="表格8" table:style-name="表格8">
        <table:table-column table:style-name="表格8.A" table:number-columns-repeated="2"/>
        <table:table-column table:style-name="表格8.C"/>
        <table:table-row table:style-name="表格8.1">
          <table:table-cell table:style-name="表格8.A1" office:value-type="string">
            <text:p text:style-name="P63">管理權人職稱</text:p>
          </table:table-cell>
          <table:table-cell table:style-name="表格8.A1" office:value-type="string">
            <text:p text:style-name="P63">　姓名</text:p>
          </table:table-cell>
          <table:table-cell table:style-name="表格8.C1" office:value-type="string">
            <text:p text:style-name="P63">簽章</text:p>
          </table:table-cell>
        </table:table-row>
        <table:table-row table:style-name="表格8.2">
          <table:table-cell table:style-name="表格8.A2" office:value-type="string">
            <text:p text:style-name="P64"/>
          </table:table-cell>
          <table:table-cell table:style-name="表格8.A2" office:value-type="string">
            <text:p text:style-name="P64"/>
          </table:table-cell>
          <table:table-cell table:style-name="表格8.C2" office:value-type="string">
            <text:p text:style-name="P64"/>
          </table:table-cell>
        </table:table-row>
      </table:table>
      <text:p text:style-name="P289">附表一</text:p>
      <table:table table:name="表格9" table:style-name="表格9">
        <table:table-column table:style-name="表格9.A"/>
        <table:table-column table:style-name="表格9.B"/>
        <table:table-column table:style-name="表格9.C"/>
        <table:table-column table:style-name="表格9.D"/>
        <table:table-column table:style-name="表格9.A"/>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H"/>
        <table:table-column table:style-name="表格9.N"/>
        <table:table-column table:style-name="表格9.O"/>
        <table:table-column table:style-name="表格9.P"/>
        <table:table-row table:style-name="表格9.1">
          <table:table-cell table:style-name="表格9.A1" table:number-rows-spanned="2" table:number-columns-spanned="5" office:value-type="string">
            <text:p text:style-name="P17">防火管理人</text:p>
          </table:table-cell>
          <table:covered-table-cell/>
          <table:covered-table-cell/>
          <table:covered-table-cell/>
          <table:covered-table-cell/>
          <table:table-cell table:style-name="表格9.F1" table:number-columns-spanned="2" office:value-type="string">
            <text:p text:style-name="P18">口 遴用</text:p>
          </table:table-cell>
          <table:covered-table-cell/>
          <table:table-cell table:style-name="表格9.A1" table:number-rows-spanned="2" table:number-columns-spanned="5" office:value-type="string">
            <text:p text:style-name="P63">(請勾選)</text:p>
          </table:table-cell>
          <table:covered-table-cell/>
          <table:covered-table-cell/>
          <table:covered-table-cell/>
          <table:covered-table-cell/>
          <table:table-cell table:style-name="表格9.A1" table:number-rows-spanned="2" table:number-columns-spanned="4" office:value-type="string">
            <text:p text:style-name="P16">提報表</text:p>
          </table:table-cell>
          <table:covered-table-cell/>
          <table:covered-table-cell/>
          <table:covered-table-cell/>
        </table:table-row>
        <table:table-row table:style-name="表格9.2">
          <table:covered-table-cell/>
          <table:covered-table-cell/>
          <table:covered-table-cell/>
          <table:covered-table-cell/>
          <table:covered-table-cell/>
          <table:table-cell table:style-name="表格9.A1" table:number-columns-spanned="2" office:value-type="string">
            <text:p text:style-name="P18">口 異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26">受文者</text:p>
          </table:table-cell>
          <table:covered-table-cell/>
          <table:table-cell table:style-name="表格9.C3" table:number-columns-spanned="14" office:value-type="string">
            <text:p text:style-name="P2"><text:span text:style-name="T125">○○市政府消防局第○大隊○○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2" office:value-type="string">
            <text:p text:style-name="P3"><text:span text:style-name="T25">主</text:span><text:span text:style-name="T25"> <text:s/></text:span><text:span text:style-name="T25">旨</text:span></text:p>
          </table:table-cell>
          <table:covered-table-cell/>
          <table:table-cell table:style-name="表格9.C4" table:number-columns-spanned="14" office:value-type="string">
            <text:p text:style-name="P12">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26">提報人</text:p>
          </table:table-cell>
          <table:covered-table-cell/>
          <table:table-cell table:style-name="表格9.C4" table:number-columns-spanned="14" office:value-type="string">
            <text:p text:style-name="P296">(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rows-spanned="4" office:value-type="string">
            <text:p text:style-name="P47">場</text:p>
            <text:p text:style-name="P47">所</text:p>
          </table:table-cell>
          <table:table-cell table:style-name="表格9.B6" table:number-columns-spanned="2" office:value-type="string">
            <text:p text:style-name="P63">名稱</text:p>
          </table:table-cell>
          <table:covered-table-cell/>
          <table:table-cell table:style-name="表格9.B6" table:number-columns-spanned="7" office:value-type="string">
            <text:p text:style-name="P64"/>
          </table:table-cell>
          <table:covered-table-cell/>
          <table:covered-table-cell/>
          <table:covered-table-cell/>
          <table:covered-table-cell/>
          <table:covered-table-cell/>
          <table:covered-table-cell/>
          <table:table-cell table:style-name="表格9.B6" table:number-columns-spanned="5" office:value-type="string">
            <text:p text:style-name="P69">電　話</text:p>
          </table:table-cell>
          <table:covered-table-cell/>
          <table:covered-table-cell/>
          <table:covered-table-cell/>
          <table:covered-table-cell/>
          <table:table-cell table:style-name="表格9.C4" office:value-type="string">
            <text:p text:style-name="P64"/>
          </table:table-cell>
        </table:table-row>
        <table:table-row table:style-name="表格9.6">
          <table:covered-table-cell/>
          <table:table-cell table:style-name="表格9.B6" table:number-columns-spanned="2" office:value-type="string">
            <text:p text:style-name="P63">地址</text:p>
          </table:table-cell>
          <table:covered-table-cell/>
          <table:table-cell table:style-name="表格9.C4"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8" table:number-rows-spanned="2" office:value-type="string">
            <text:p text:style-name="P270">管理權人</text:p>
          </table:table-cell>
          <table:table-cell table:style-name="表格9.B6" office:value-type="string">
            <text:p text:style-name="P63">姓名</text:p>
          </table:table-cell>
          <table:table-cell table:style-name="表格9.B6" table:number-columns-spanned="3" office:value-type="string">
            <text:p text:style-name="P64"/>
          </table:table-cell>
          <table:covered-table-cell/>
          <table:covered-table-cell/>
          <table:table-cell table:style-name="表格9.B6" table:number-columns-spanned="5" office:value-type="string">
            <text:p text:style-name="P69">簽名</text:p>
            <text:p text:style-name="P63">(或蓋章)</text:p>
          </table:table-cell>
          <table:covered-table-cell/>
          <table:covered-table-cell/>
          <table:covered-table-cell/>
          <table:covered-table-cell/>
          <table:table-cell table:style-name="表格9.C4" table:number-columns-spanned="5" office:value-type="string">
            <text:p text:style-name="P158"><text:s text:c="13"/></text:p>
            <text:p text:style-name="P159"/>
          </table:table-cell>
          <table:covered-table-cell/>
          <table:covered-table-cell/>
          <table:covered-table-cell/>
          <table:covered-table-cell/>
        </table:table-row>
        <table:table-row table:style-name="表格9.9">
          <table:covered-table-cell/>
          <table:covered-table-cell/>
          <table:table-cell table:style-name="表格9.B6" office:value-type="string">
            <text:p text:style-name="P63">住址</text:p>
          </table:table-cell>
          <table:table-cell table:style-name="表格9.B6" table:number-columns-spanned="3" office:value-type="string">
            <text:p text:style-name="P64"/>
          </table:table-cell>
          <table:covered-table-cell/>
          <table:covered-table-cell/>
          <table:table-cell table:style-name="表格9.B6" table:number-columns-spanned="5" office:value-type="string">
            <text:p text:style-name="P69">身分證</text:p>
            <text:p text:style-name="P69">字號</text:p>
          </table:table-cell>
          <table:covered-table-cell/>
          <table:covered-table-cell/>
          <table:covered-table-cell/>
          <table:covered-table-cell/>
          <table:table-cell table:style-name="表格9.C4" table:number-columns-spanned="5" office:value-type="string">
            <text:p text:style-name="P64"/>
          </table:table-cell>
          <table:covered-table-cell/>
          <table:covered-table-cell/>
          <table:covered-table-cell/>
          <table:covered-table-cell/>
        </table:table-row>
        <table:table-row table:style-name="表格9.10">
          <table:table-cell table:style-name="表格9.A7" table:number-rows-spanned="9" office:value-type="string">
            <text:p text:style-name="P49">防</text:p>
            <text:p text:style-name="P49">火</text:p>
            <text:p text:style-name="P49">管</text:p>
            <text:p text:style-name="P49">理</text:p>
            <text:p text:style-name="P49">人</text:p>
          </table:table-cell>
          <table:table-cell table:style-name="表格9.B8" table:number-rows-spanned="6" office:value-type="string">
            <text:p text:style-name="P268">遴用</text:p>
          </table:table-cell>
          <table:table-cell table:style-name="表格9.C10" table:number-columns-spanned="2" office:value-type="string">
            <text:p text:style-name="P69">姓　　　名</text:p>
          </table:table-cell>
          <table:covered-table-cell/>
          <table:table-cell table:style-name="表格9.C10" table:number-columns-spanned="4" office:value-type="string">
            <text:p text:style-name="P66"/>
          </table:table-cell>
          <table:covered-table-cell/>
          <table:covered-table-cell/>
          <table:covered-table-cell/>
          <table:table-cell table:style-name="表格9.C10" table:number-columns-spanned="5" office:value-type="string">
            <text:p text:style-name="P69">簽名</text:p>
            <text:p text:style-name="P69">(或蓋章)</text:p>
          </table:table-cell>
          <table:covered-table-cell/>
          <table:covered-table-cell/>
          <table:covered-table-cell/>
          <table:covered-table-cell/>
          <table:table-cell table:style-name="表格9.N10" table:number-columns-spanned="3" office:value-type="string">
            <text:p text:style-name="P66"/>
          </table:table-cell>
          <table:covered-table-cell/>
          <table:covered-table-cell/>
        </table:table-row>
        <table:table-row table:style-name="表格9.10">
          <table:covered-table-cell/>
          <table:covered-table-cell/>
          <table:table-cell table:style-name="表格9.B6" table:number-columns-spanned="2" office:value-type="string">
            <text:p text:style-name="P69">身分證字號</text:p>
          </table:table-cell>
          <table:covered-table-cell/>
          <table:table-cell table:style-name="表格9.B6" table:number-columns-spanned="4" office:value-type="string">
            <text:p text:style-name="P66"/>
          </table:table-cell>
          <table:covered-table-cell/>
          <table:covered-table-cell/>
          <table:covered-table-cell/>
          <table:table-cell table:style-name="表格9.B6" table:number-columns-spanned="5" office:value-type="string">
            <text:p text:style-name="P69">出生日期</text:p>
          </table:table-cell>
          <table:covered-table-cell/>
          <table:covered-table-cell/>
          <table:covered-table-cell/>
          <table:covered-table-cell/>
          <table:table-cell table:style-name="表格9.C4" table:number-columns-spanned="3" office:value-type="string">
            <text:p text:style-name="P65">民國(前) <text:s text:c="2"/>年 <text:s text:c="3"/>月 <text:s text:c="3"/>日 </text:p>
          </table:table-cell>
          <table:covered-table-cell/>
          <table:covered-table-cell/>
        </table:table-row>
        <table:table-row table:style-name="表格9.10">
          <table:covered-table-cell/>
          <table:covered-table-cell/>
          <table:table-cell table:style-name="表格9.B6" table:number-columns-spanned="2" office:value-type="string">
            <text:p text:style-name="P69">選派年月日</text:p>
          </table:table-cell>
          <table:covered-table-cell/>
          <table:table-cell table:style-name="表格9.C4" table:number-columns-spanned="12" office:value-type="string">
            <text:p text:style-name="P6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9" table:number-columns-spanned="2" office:value-type="string">
            <text:p text:style-name="P69">職　　　稱</text:p>
          </table:table-cell>
          <table:covered-table-cell/>
          <table:table-cell table:style-name="表格9.E13" table:number-columns-spanned="12" office:value-type="string">
            <text:p text:style-name="P6"><text:span text:style-name="T9"><text:s text:c="21"/></text:span><text:span text:style-name="T97"><text:s/></text:span><text:span text:style-name="T100">(並確認其為管理監督層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69">接受講習機構</text:p>
          </table:table-cell>
          <table:covered-table-cell/>
          <table:table-cell table:style-name="表格9.C4" table:number-columns-spanned="1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57">結訓日期</text:p>
          </table:table-cell>
          <table:covered-table-cell/>
          <table:table-cell table:style-name="表格9.B6" table:number-columns-spanned="5" office:value-type="string">
            <text:p text:style-name="P75">年　　月　　日</text:p>
          </table:table-cell>
          <table:covered-table-cell/>
          <table:covered-table-cell/>
          <table:covered-table-cell/>
          <table:covered-table-cell/>
          <table:table-cell table:style-name="表格9.B6" table:number-columns-spanned="5" office:value-type="string">
            <text:p text:style-name="P65">證書文號</text:p>
          </table:table-cell>
          <table:covered-table-cell/>
          <table:covered-table-cell/>
          <table:covered-table-cell/>
          <table:covered-table-cell/>
          <table:table-cell table:style-name="表格9.C4" table:number-columns-spanned="2" office:value-type="string">
            <text:p text:style-name="P66"/>
          </table:table-cell>
          <table:covered-table-cell/>
        </table:table-row>
        <table:table-row table:style-name="表格9.10">
          <table:covered-table-cell/>
          <table:table-cell table:style-name="表格9.B8" table:number-rows-spanned="3" office:value-type="string">
            <text:p text:style-name="P268">異動</text:p>
          </table:table-cell>
          <table:table-cell table:style-name="表格9.B6" table:number-columns-spanned="2" office:value-type="string">
            <text:p text:style-name="P69">姓　　名</text:p>
          </table:table-cell>
          <table:covered-table-cell/>
          <table:table-cell table:style-name="表格9.C4" table:number-columns-spanned="1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69">異動日期</text:p>
          </table:table-cell>
          <table:covered-table-cell/>
          <table:table-cell table:style-name="表格9.C4" table:number-columns-spanned="12" office:value-type="string">
            <text:p text:style-name="P6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69">異動原因</text:p>
          </table:table-cell>
          <table:covered-table-cell/>
          <table:table-cell table:style-name="表格9.C4" table:number-columns-spanned="1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9">
          <table:table-cell table:style-name="表格9.A19" office:value-type="string">
            <text:p text:style-name="P266"><text:span text:style-name="T40">綜合意見</text:span><text:span text:style-name="T37">（消防機關填寫）</text:span></text:p>
          </table:table-cell>
          <table:table-cell table:style-name="表格9.B19" table:number-columns-spanned="15" office:value-type="string">
            <text:p text:style-name="P56"/>
            <text:p text:style-name="P126"/>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依消防法第十三條之規定辦理。防火管理人如有異動，應併同合格之替換人選，立即向消防機關提報。</text:p>
      <text:p text:style-name="P210"/>
      <text:p text:style-name="P132">附表二</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A"/>
        <table:table-column table:style-name="表格10.G"/>
        <table:table-column table:style-name="表格10.H"/>
        <table:table-column table:style-name="表格10.I"/>
        <table:table-column table:style-name="表格10.J"/>
        <table:table-column table:style-name="表格10.E"/>
        <table:table-column table:style-name="表格10.G"/>
        <table:table-column table:style-name="表格10.M"/>
        <table:table-row table:style-name="表格10.1">
          <table:table-cell table:style-name="表格10.A1" table:number-rows-spanned="2" table:number-columns-spanned="4" office:value-type="string">
            <text:p text:style-name="P297">口 消防防護計畫</text:p>
            <text:p text:style-name="P19">口 共同消防防護計畫</text:p>
          </table:table-cell>
          <table:covered-table-cell/>
          <table:covered-table-cell/>
          <table:covered-table-cell/>
          <table:table-cell table:style-name="表格10.E1" table:number-columns-spanned="4" office:value-type="string">
            <text:p text:style-name="P18">口 製定</text:p>
          </table:table-cell>
          <table:covered-table-cell/>
          <table:covered-table-cell/>
          <table:covered-table-cell/>
          <table:table-cell table:style-name="表格10.A1" table:number-rows-spanned="2" table:number-columns-spanned="4" office:value-type="string">
            <text:p text:style-name="P63">(請勾選)</text:p>
          </table:table-cell>
          <table:covered-table-cell/>
          <table:covered-table-cell/>
          <table:covered-table-cell/>
          <table:table-cell table:style-name="表格10.A1" table:number-rows-spanned="2" office:value-type="string">
            <text:p text:style-name="P16">提報表</text:p>
          </table:table-cell>
        </table:table-row>
        <table:table-row table:style-name="表格10.2">
          <table:covered-table-cell/>
          <table:covered-table-cell/>
          <table:covered-table-cell/>
          <table:covered-table-cell/>
          <table:table-cell table:style-name="表格10.A1" table:number-columns-spanned="4" office:value-type="string">
            <text:p text:style-name="P18">口 變更</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27">受文者</text:p>
          </table:table-cell>
          <table:covered-table-cell/>
          <table:table-cell table:style-name="表格10.C3" table:number-columns-spanned="11" office:value-type="string">
            <text:p text:style-name="P6"><text:span text:style-name="T125">○○市政府消防局第○大隊○○消防分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8"><text:span text:style-name="T25">主</text:span><text:span text:style-name="T25"> <text:s/></text:span><text:span text:style-name="T25">旨</text:span></text:p>
          </table:table-cell>
          <table:covered-table-cell/>
          <table:table-cell table:style-name="表格10.C4" table:number-rows-spanned="2" office:value-type="string">
            <text:p text:style-name="P12">提報</text:p>
          </table:table-cell>
          <table:table-cell table:style-name="表格10.D4" table:number-columns-spanned="7" office:value-type="string">
            <text:p text:style-name="P6"><text:span text:style-name="T21">口 </text:span><text:span text:style-name="T22">消防防護計畫</text:span></text:p>
          </table:table-cell>
          <table:covered-table-cell/>
          <table:covered-table-cell/>
          <table:covered-table-cell/>
          <table:covered-table-cell/>
          <table:covered-table-cell/>
          <table:covered-table-cell/>
          <table:table-cell table:style-name="表格10.K4" table:number-rows-spanned="2" table:number-columns-spanned="3" office:value-type="string">
            <text:p text:style-name="P29">(如附件)</text:p>
          </table:table-cell>
          <table:covered-table-cell/>
          <table:covered-table-cell/>
        </table:table-row>
        <table:table-row table:style-name="表格10.4">
          <table:covered-table-cell/>
          <table:covered-table-cell/>
          <table:covered-table-cell/>
          <table:table-cell table:style-name="表格10.D5" table:number-columns-spanned="7" office:value-type="string">
            <text:p text:style-name="P6"><text:span text:style-name="T21">口 </text:span><text:span text:style-name="T22">共同消防防護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27">提報人</text:p>
          </table:table-cell>
          <table:covered-table-cell/>
          <table:table-cell table:style-name="表格10.C6" table:number-columns-spanned="4" office:value-type="string">
            <text:p text:style-name="P8"><text:span text:style-name="T37">口</text:span><text:span text:style-name="T25">管理權人：</text:span></text:p>
          </table:table-cell>
          <table:covered-table-cell/>
          <table:covered-table-cell/>
          <table:covered-table-cell/>
          <table:table-cell table:style-name="表格10.G6" table:number-rows-spanned="2" table:number-columns-spanned="7" office:value-type="string">
            <text:p text:style-name="P75">（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7" table:number-columns-spanned="4" office:value-type="string">
            <text:p text:style-name="P8"><text:span text:style-name="T37">口</text:span><text:span text:style-name="T49">共同防火管理協議會召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27">製定人</text:p>
          </table:table-cell>
          <table:covered-table-cell/>
          <table:table-cell table:style-name="表格10.C8" table:number-columns-spanned="4" office:value-type="string">
            <text:p text:style-name="P8"><text:span text:style-name="T37">口</text:span><text:span text:style-name="T25">防火管理人</text:span><text:span text:style-name="T9">：</text:span></text:p>
          </table:table-cell>
          <table:covered-table-cell/>
          <table:covered-table-cell/>
          <table:covered-table-cell/>
          <table:table-cell table:style-name="表格10.G6" table:number-rows-spanned="2" table:number-columns-spanned="7" office:value-type="string">
            <text:p text:style-name="P75">（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9" table:number-columns-spanned="4" office:value-type="string">
            <text:p text:style-name="P8"><text:span text:style-name="T37">口</text:span><text:span text:style-name="T49">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4" table:number-rows-spanned="2" office:value-type="string">
            <text:p text:style-name="P27">場所</text:p>
          </table:table-cell>
          <table:table-cell table:style-name="表格10.B10" office:value-type="string">
            <text:p text:style-name="P69">名　稱</text:p>
          </table:table-cell>
          <table:table-cell table:style-name="表格10.B10" table:number-columns-spanned="7" office:value-type="string">
            <text:p text:style-name="P66"/>
          </table:table-cell>
          <table:covered-table-cell/>
          <table:covered-table-cell/>
          <table:covered-table-cell/>
          <table:covered-table-cell/>
          <table:covered-table-cell/>
          <table:covered-table-cell/>
          <table:table-cell table:style-name="表格10.B10" table:number-columns-spanned="2" office:value-type="string">
            <text:p text:style-name="P65">電話</text:p>
          </table:table-cell>
          <table:covered-table-cell/>
          <table:table-cell table:style-name="表格10.L10" table:number-columns-spanned="2" office:value-type="string">
            <text:p text:style-name="P66"/>
          </table:table-cell>
          <table:covered-table-cell/>
        </table:table-row>
        <table:table-row table:style-name="表格10.10">
          <table:covered-table-cell/>
          <table:table-cell table:style-name="表格10.B10" office:value-type="string">
            <text:p text:style-name="P69">地　址</text:p>
          </table:table-cell>
          <table:table-cell table:style-name="表格10.L10"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4" table:number-rows-spanned="2" table:number-columns-spanned="2" office:value-type="string">
            <text:p text:style-name="P63">口製定日期</text:p>
            <text:p text:style-name="P63">口變更日期</text:p>
          </table:table-cell>
          <table:covered-table-cell/>
          <table:table-cell table:style-name="表格10.C4" table:number-rows-spanned="2" table:number-columns-spanned="3" office:value-type="string">
            <text:p text:style-name="P8"><text:span text:style-name="T9"><text:s text:c="4"/></text:span><text:span text:style-name="T9">年</text:span><text:span text:style-name="T9"> <text:s text:c="2"/></text:span><text:span text:style-name="T9">月</text:span><text:span text:style-name="T9"> <text:s text:c="2"/></text:span><text:span text:style-name="T9">日</text:span></text:p>
          </table:table-cell>
          <table:covered-table-cell/>
          <table:covered-table-cell/>
          <table:table-cell table:style-name="表格10.C4" table:number-columns-spanned="2" office:value-type="string">
            <text:p text:style-name="P65">製定</text:p>
          </table:table-cell>
          <table:covered-table-cell/>
          <table:table-cell table:style-name="表格10.D4" table:number-rows-spanned="2" office:value-type="string">
            <text:p text:style-name="P65">原因</text:p>
          </table:table-cell>
          <table:table-cell table:style-name="表格10.I12" table:number-rows-spanned="2" table:number-columns-spanned="5" office:value-type="string">
            <text:p text:style-name="P66"/>
          </table:table-cell>
          <table:covered-table-cell/>
          <table:covered-table-cell/>
          <table:covered-table-cell/>
          <table:covered-table-cell/>
        </table:table-row>
        <table:table-row table:style-name="表格10.12">
          <table:covered-table-cell/>
          <table:covered-table-cell/>
          <table:covered-table-cell/>
          <table:covered-table-cell/>
          <table:covered-table-cell/>
          <table:table-cell table:style-name="表格10.C5" table:number-columns-spanned="2" office:value-type="string">
            <text:p text:style-name="P65">變更</text:p>
          </table:table-cell>
          <table:covered-table-cell/>
          <table:covered-table-cell/>
          <table:covered-table-cell/>
          <table:covered-table-cell/>
          <table:covered-table-cell/>
          <table:covered-table-cell/>
          <table:covered-table-cell/>
        </table:table-row>
        <text:soft-page-break/>
        <table:table-row table:style-name="表格10.14">
          <table:table-cell table:style-name="表格10.A14" office:value-type="string">
            <text:p text:style-name="P265"><text:span text:style-name="T40">綜合意見</text:span><text:span text:style-name="T37">（消防機關填寫）</text:span></text:p>
          </table:table-cell>
          <table:table-cell table:style-name="表格10.B14" table:number-columns-spanned="12"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text:span text:style-name="T49">1.依消防法第十三條之規定辦理。消防防護計畫或共同消防防護計畫如有變更，請立即向消防機關提出。使用本表應檢附「</text:span><text:span text:style-name="T51">消防防護計畫」及「消防防護計畫自行檢查表」</text:span><text:span text:style-name="T49">或「</text:span><text:span text:style-name="T51">共同消防防護計畫」及「共同消防防護計畫自行檢查表」</text:span><text:span text:style-name="T49">。</text:span></text:p>
      <text:p text:style-name="P299">2.請於“口”中勾選適當之計畫類別及選項，如為共同消防防護計畫，請勾選“共同消防防護計畫”、「提報人」欄位之“共同防火管理協議會召集人”、「製定人」欄位之“共同防火管理人”。</text:p>
      <text:p text:style-name="P301">附表三</text:p>
      <text:p text:style-name="P302">消防防護計畫自行檢查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10"><text:span text:style-name="T52">依據消防法第13條及消防法施行細則規定，防火管理人應製定消防防護計畫，並報請消防機關</text:span><text:span text:style-name="T101">備查</text:span><text:span text:style-name="T52">。此表係供防火管理人自行檢查，先行確認所製定之消防防護計畫內容是否適當，俟確認內容無誤後，再報請消防機關</text:span><text:span text:style-name="T101">備查</text:span><text:span text:style-name="T52">。</text:span></text:p>
          </table:table-cell>
          <table:covered-table-cell/>
          <table:covered-table-cell/>
          <table:covered-table-cell/>
        </table:table-row>
        <table:table-row table:style-name="表格11.2">
          <table:table-cell table:style-name="表格11.A1" table:number-columns-spanned="4" office:value-type="string">
            <text:p text:style-name="P10"><text:span text:style-name="T32">建築物概要</text:span><text:span text:style-name="T9"> <text:s text:c="2"/>1.</text:span><text:span text:style-name="T9">用途</text:span><text:span text:style-name="T45"> <text:s text:c="9"/></text:span><text:span text:style-name="T45"><text:s/></text:span><text:span text:style-name="T45"><text:s text:c="2"/></text:span><text:span text:style-name="T45"><text:s text:c="7"/></text:span><text:span text:style-name="T45"><text:s text:c="5"/></text:span><text:span text:style-name="T45">　　　　　　　　　　　　　　　　</text:span><text:span text:style-name="T45"> </text:span><text:span text:style-name="T9"><text:s/></text:span><text:span text:style-name="T9"><text:s text:c="7"/></text:span></text:p>
            <text:p text:style-name="P303"><text:span text:style-name="T9">2</text:span><text:span text:style-name="T9">.</text:span><text:span text:style-name="T9">地上</text:span><text:span text:style-name="T45"> </text:span><text:span text:style-name="T45"><text:s text:c="2"/></text:span><text:span text:style-name="T45"><text:s/></text:span><text:span text:style-name="T9">層、地下</text:span><text:span text:style-name="T45"> </text:span><text:span text:style-name="T45"><text:s text:c="2"/></text:span><text:span text:style-name="T45"><text:s/></text:span><text:span text:style-name="T9">層 <text:s text:c="10"/></text:span></text:p>
          </table:table-cell>
          <table:covered-table-cell/>
          <table:covered-table-cell/>
          <table:covered-table-cell/>
        </table:table-row>
        <table:table-row table:style-name="表格11.3">
          <table:table-cell table:style-name="表格11.A3" office:value-type="string">
            <text:p text:style-name="P9"><text:span text:style-name="T98">備查</text:span><text:span text:style-name="T28">項目</text:span></text:p>
          </table:table-cell>
          <table:table-cell table:style-name="表格11.A3" office:value-type="string">
            <text:p text:style-name="P4"><text:span text:style-name="T98">備 <text:s text:c="3"/>查</text:span><text:span text:style-name="T21">　　內　　容</text:span><text:span text:style-name="T37">（　確　認　事　項　）</text:span></text:p>
          </table:table-cell>
          <table:table-cell table:style-name="表格11.A3" office:value-type="string">
            <text:p text:style-name="P4"><text:span text:style-name="T49">自行</text:span><text:span text:style-name="T14">檢查</text:span></text:p>
            <text:p text:style-name="P54">是 否</text:p>
          </table:table-cell>
          <table:table-cell table:style-name="表格11.D3" office:value-type="string">
            <text:p text:style-name="P142">備考</text:p>
          </table:table-cell>
        </table:table-row>
        <table:table-row table:style-name="表格11.4">
          <table:table-cell table:style-name="表格11.A4" office:value-type="string">
            <text:p text:style-name="P304"><text:span text:style-name="T32">1.</text:span><text:span text:style-name="T32">管理權人及防火管理人</text:span></text:p>
          </table:table-cell>
          <table:table-cell table:style-name="表格11.A4" office:value-type="string">
            <text:p text:style-name="P10"><text:span text:style-name="T9">1.</text:span><text:span text:style-name="T9">是否由管理權人決定防火管理人，並向消防機關提報</text:span><text:span text:style-name="T9">?</text:span><text:span text:style-name="T9"> </text:span></text:p>
            <text:p text:style-name="P10"><text:span text:style-name="T9">2.</text:span><text:span text:style-name="T9">防火管理人是否為管理監督層級之幹部</text:span><text:span text:style-name="T9">?</text:span></text:p>
            <text:p text:style-name="P10"><text:span text:style-name="T9">3.</text:span><text:span text:style-name="T9">防火管理人是否依法參加講習、持有證書</text:span><text:span text:style-name="T9">?</text:span></text:p>
            <text:p text:style-name="P10"><text:span text:style-name="T9">4.</text:span><text:span text:style-name="T9">防火管理人是否依法參加</text:span><text:span text:style-name="T128">每3年</text:span><text:span text:style-name="T9">之複訓</text:span><text:span text:style-name="T9">?</text:span></text:p>
            <text:p text:style-name="P306"><text:span text:style-name="T9">5.</text:span><text:span text:style-name="T9">消防防護計畫是否由防火管理人製定，並依規定向消防機關提報</text:span><text:span text:style-name="T9">?</text:span></text:p>
          </table:table-cell>
          <table:table-cell table:style-name="表格11.C4" office:value-type="string">
            <text:p text:style-name="P9"><text:span text:style-name="T9">□</text:span><text:span text:style-name="T9"> </text:span><text:span text:style-name="T9">□</text:span></text:p>
            <text:p text:style-name="P9"><text:span text:style-name="T9">□</text:span><text:span text:style-name="T9"> </text:span><text:span text:style-name="T9">□</text:span></text:p>
            <text:p text:style-name="P9"><text:span text:style-name="T9">□</text:span><text:span text:style-name="T9"> </text:span><text:span text:style-name="T9">□</text:span></text:p>
            <text:p text:style-name="P9"><text:span text:style-name="T9">□</text:span><text:span text:style-name="T9"> </text:span><text:span text:style-name="T9">□</text:span></text:p>
            <text:p text:style-name="P9"><text:span text:style-name="T9">□</text:span><text:span text:style-name="T9"> </text:span><text:span text:style-name="T9">□</text:span></text:p>
          </table:table-cell>
          <table:table-cell table:style-name="表格11.D4" office:value-type="string">
            <text:p text:style-name="P71"/>
          </table:table-cell>
        </table:table-row>
        <table:table-row table:style-name="表格11.5">
          <table:table-cell table:style-name="表格11.A5" office:value-type="string">
            <text:p text:style-name="P305"><text:span text:style-name="T32">2.</text:span><text:span text:style-name="T32">自衛消防編組</text:span></text:p>
          </table:table-cell>
          <table:table-cell table:style-name="表格11.A5" office:value-type="string">
            <text:p text:style-name="P306"><text:span text:style-name="T9">1.</text:span><text:span text:style-name="T9">依法應實施防火管理之場所，其員工在</text:span><text:span text:style-name="T9">10</text:span><text:span text:style-name="T9">人以上時，至少編成滅火班、通報班及避難引導班？</text:span></text:p>
            <text:p text:style-name="P306"><text:span text:style-name="T9">2.</text:span><text:span text:style-name="T9">自衛消防編組之組織圖是否製定？</text:span></text:p>
            <text:p text:style-name="P306"><text:span text:style-name="T9">3.</text:span><text:span text:style-name="T9">各班之任務分工，是否明確訂定？</text:span></text:p>
            <text:p text:style-name="P306"><text:span text:style-name="T9">4.</text:span><text:span text:style-name="T9">各樓層、各班之負責人及承辦人是否指定？</text:span></text:p>
            <text:p text:style-name="P306"><text:span text:style-name="T9">5.</text:span><text:span text:style-name="T9">自衛消防隊之指揮據點是否確定其設置處所？</text:span></text:p>
            <text:p text:style-name="P306"><text:span text:style-name="T9">6.</text:span><text:span text:style-name="T9">隊長及副隊長等重要幹部不在時，是否建立代理機制，並指定相關之代理人？</text:span></text:p>
            <text:p text:style-name="P306"><text:span text:style-name="T9">7.</text:span><text:span text:style-name="T9">自衛消防編組之訓練計畫是否訂定？</text:span></text:p>
            <text:p text:style-name="P306"><text:span text:style-name="T9">8.</text:span><text:span text:style-name="T9">是否針對自衛消防編組之訓練結果，製定相關報告書？</text:span></text:p>
          </table:table-cell>
          <table:table-cell table:style-name="表格11.C5" office:value-type="string">
            <text:p text:style-name="P9"><text:span text:style-name="T9">□</text:span><text:span text:style-name="T9"> </text:span><text:span text:style-name="T9">□</text:span></text:p>
            <text:p text:style-name="P70"/>
            <text:p text:style-name="P70"/>
            <text:p text:style-name="P9"><text:span text:style-name="T9">□</text:span><text:span text:style-name="T9"> </text:span><text:span text:style-name="T9">□</text:span></text:p>
            <text:p text:style-name="P9"><text:span text:style-name="T9">□</text:span><text:span text:style-name="T9"> </text:span><text:span text:style-name="T9">□</text:span></text:p>
            <text:p text:style-name="P9"><text:span text:style-name="T9">□</text:span><text:span text:style-name="T9"> </text:span><text:span text:style-name="T9">□</text:span></text:p>
            <text:p text:style-name="P9"><text:span text:style-name="T9">□</text:span><text:span text:style-name="T9"> </text:span><text:span text:style-name="T9">□</text:span></text:p>
            <text:p text:style-name="P9"><text:span text:style-name="T9">□</text:span><text:span text:style-name="T9"> </text:span><text:span text:style-name="T9">□</text:span></text:p>
            <text:p text:style-name="P70"/>
            <text:p text:style-name="P9"><text:span text:style-name="T9">□</text:span><text:span text:style-name="T9"> </text:span><text:span text:style-name="T9">□</text:span><text:span text:style-name="T9"> </text:span><text:span text:style-name="T9">□</text:span><text:span text:style-name="T9"> </text:span><text:span text:style-name="T9">□</text:span></text:p>
          </table:table-cell>
          <table:table-cell table:style-name="表格11.D5" office:value-type="string">
            <text:p text:style-name="P71"/>
          </table:table-cell>
        </table:table-row>
        <table:table-row table:style-name="表格11.6">
          <table:table-cell table:style-name="表格11.A5" office:value-type="string">
            <text:p text:style-name="P312"><text:span text:style-name="T32">3.</text:span><text:span text:style-name="T32">防火避難設施自行檢查</text:span></text:p>
          </table:table-cell>
          <table:table-cell table:style-name="表格11.A5" office:value-type="string">
            <text:p text:style-name="P306"><text:span text:style-name="T9">1.</text:span><text:span text:style-name="T9">是否能掌握建築物防火避難設施，沒有疏漏？</text:span></text:p>
            <text:p text:style-name="P306"><text:span text:style-name="T9">2.</text:span><text:span text:style-name="T9">各項設施是否己訂定檢查負責人及執行人員？</text:span></text:p>
            <text:p text:style-name="P306"><text:span text:style-name="T9">3.</text:span><text:span text:style-name="T9">是否製訂自行檢查表格及執行期程？</text:span></text:p>
          </table:table-cell>
          <table:table-cell table:style-name="表格11.C5" office:value-type="string">
            <text:p text:style-name="P9"><text:span text:style-name="T9">□</text:span><text:span text:style-name="T9"> </text:span><text:span text:style-name="T9">□</text:span></text:p>
            <text:p text:style-name="P9"><text:span text:style-name="T9">□</text:span><text:span text:style-name="T9"> </text:span><text:span text:style-name="T9">□</text:span></text:p>
            <text:p text:style-name="P9"><text:span text:style-name="T9">□</text:span><text:span text:style-name="T9"> </text:span><text:span text:style-name="T9">□</text:span></text:p>
          </table:table-cell>
          <table:table-cell table:style-name="表格11.D5" office:value-type="string">
            <text:p text:style-name="P71"/>
          </table:table-cell>
        </table:table-row>
        <table:table-row table:style-name="表格11.7">
          <table:table-cell table:style-name="表格11.A5" office:value-type="string">
            <text:p text:style-name="P312"><text:span text:style-name="T32">4.</text:span><text:span text:style-name="T32">消防安全設備維護管理</text:span></text:p>
          </table:table-cell>
          <table:table-cell table:style-name="表格11.A5" office:value-type="string">
            <text:p text:style-name="P306"><text:span text:style-name="T9">1.</text:span><text:span text:style-name="T9">是否訂定消防安全設備之年度檢修申報計畫，並以此為基準據以實施？</text:span></text:p>
            <text:p text:style-name="P306"><text:span text:style-name="T9">2.</text:span><text:span text:style-name="T9">是否指定專人或委託專業機構，定期檢查消防安全設備？</text:span></text:p>
            <text:p text:style-name="P306"><text:span text:style-name="T9">3.</text:span><text:span text:style-name="T9">是否依檢修申報規定，定期委託檢修專業機構或專技人員，進行消防安全設備之外觀檢查、性能檢查及綜合檢查，並將檢查結果提報消防機關？</text:span></text:p>
            <text:p text:style-name="P306"><text:span text:style-name="T9">4.</text:span><text:span text:style-name="T9">檢查結果確認不完全、缺點之處，是否改善？</text:span></text:p>
          </table:table-cell>
          <table:table-cell table:style-name="表格11.C5" office:value-type="string">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77"/>
            <text:p text:style-name="P77"/>
            <text:p text:style-name="P9"><text:span text:style-name="T9">□</text:span><text:span text:style-name="T9"> </text:span><text:span text:style-name="T9">□</text:span></text:p>
          </table:table-cell>
          <table:table-cell table:style-name="表格11.D5" office:value-type="string">
            <text:p text:style-name="P71"/>
          </table:table-cell>
        </table:table-row>
        <text:soft-page-break/>
        <table:table-row table:style-name="表格11.8">
          <table:table-cell table:style-name="表格11.A8" office:value-type="string">
            <text:p text:style-name="P312"><text:span text:style-name="T32">5.</text:span><text:span text:style-name="T32">火災及其它災害發生時之通報連絡、滅火行動及避難引導</text:span></text:p>
          </table:table-cell>
          <table:table-cell table:style-name="表格11.A8" office:value-type="string">
            <text:p text:style-name="P77">下列項目是否納入消防防護計畫中？</text:p>
            <text:p text:style-name="P10"><text:span text:style-name="T9">1.</text:span><text:span text:style-name="T9">通報連絡</text:span></text:p>
            <text:p text:style-name="P290"><text:span text:style-name="T9">(</text:span><text:span text:style-name="T9">１</text:span><text:span text:style-name="T9">)</text:span><text:span text:style-name="T9">非自衛消防編組人員，發現火災時之通報內容及對象，是否訂定範例？</text:span></text:p>
            <text:p text:style-name="P290"><text:span text:style-name="T9">(</text:span><text:span text:style-name="T9">２</text:span><text:span text:style-name="T9">)</text:span><text:span text:style-name="T9">當火警自動警報設備之受信總機，顯示火災時，有關人員至現場確認時，是否以緊急電話或通訊工具，確定狀況並回報管理中心（如防災中心、中控室等）。</text:span></text:p>
            <text:p text:style-name="P290"><text:span text:style-name="T9"><text:s text:c="4"/></text:span><text:span text:style-name="T11">(</text:span><text:span text:style-name="T127">設有火警自動警報設備情形時填寫，無則刪除此點</text:span><text:span text:style-name="T11">)</text:span></text:p>
          </table:table-cell>
          <table:table-cell table:style-name="表格11.C8" office:value-type="string">
            <text:p text:style-name="P71"/>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70"/>
          </table:table-cell>
          <table:table-cell table:style-name="表格11.D8" office:value-type="string">
            <text:p text:style-name="P71"/>
          </table:table-cell>
        </table:table-row>
      </table:table>
      <text:p text:style-name="P211"/>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text:span text:style-name="T98">備查</text:span><text:span text:style-name="T21">項目</text:span></text:p>
          </table:table-cell>
          <table:table-cell table:style-name="表格12.A1" office:value-type="string">
            <text:p text:style-name="P4"><text:span text:style-name="T98">備 <text:s/>查　　</text:span><text:span text:style-name="T21">內　　容</text:span><text:span text:style-name="T37">（　確　認　事　項　）</text:span></text:p>
          </table:table-cell>
          <table:table-cell table:style-name="表格12.A1" office:value-type="string">
            <text:p text:style-name="P4"><text:span text:style-name="T49">自行</text:span><text:span text:style-name="T14">檢查</text:span></text:p>
            <text:p text:style-name="P54">是 否</text:p>
          </table:table-cell>
          <table:table-cell table:style-name="表格12.D1" office:value-type="string">
            <text:p text:style-name="P142">備考</text:p>
          </table:table-cell>
        </table:table-row>
        <text:soft-page-break/>
        <table:table-row table:style-name="表格12.2">
          <table:table-cell table:style-name="表格12.A2" office:value-type="string">
            <text:p text:style-name="P313"/>
          </table:table-cell>
          <table:table-cell table:style-name="表格12.A2" office:value-type="string">
            <text:p text:style-name="P314"><text:span text:style-name="T9">(</text:span><text:span text:style-name="T9">３</text:span><text:span text:style-name="T9">)</text:span><text:span text:style-name="T9">確認火災後，自衛消防編組之通報班等有關人員，是否立即向消防隊</text:span><text:span text:style-name="T44">局（隊）（119）</text:span><text:span text:style-name="T9">通報，同時，向自衛消防隊長報告，並使用室內廣播引導建築內部人員，採取必要之救災逃生措施。</text:span></text:p>
            <text:p text:style-name="P314"><text:span text:style-name="T9">(</text:span><text:span text:style-name="T9">４</text:span><text:span text:style-name="T9">)</text:span><text:span text:style-name="T9">自衛消防隊之通報班，是否進行下列事項：</text:span></text:p>
            <text:p text:style-name="P315"><text:span text:style-name="T9">a.</text:span><text:span text:style-name="T9">向消防機關作通報之確認、並向隊長報告災害狀況，並對火災狀況之變化進行緊急廣播。</text:span></text:p>
            <text:p text:style-name="P315"><text:span text:style-name="T9">b.</text:span><text:span text:style-name="T9">進行自衛消防隊隊長指示命令之傳達。</text:span></text:p>
            <text:p text:style-name="P315"><text:span text:style-name="T9">c.</text:span><text:span text:style-name="T9">消防人員抵達時，提供火災之延燒狀況、燃燒物品、有無避難未逃出者等情報，同時，對火災發生之場所進行避難引導。</text:span></text:p>
            <text:p text:style-name="P10"><text:span text:style-name="T9">2.</text:span><text:span text:style-name="T9">滅火行動</text:span></text:p>
            <text:p text:style-name="P316"><text:span text:style-name="T9">(</text:span><text:span text:style-name="T9">１</text:span><text:span text:style-name="T9">)</text:span><text:span text:style-name="T9">自衛消防隊之滅火班人員，應與地區隊共同努力，以滅火器或室內消防栓，實施初期滅火。</text:span></text:p>
            <text:p text:style-name="P318"><text:span text:style-name="T9">(２</text:span><text:span text:style-name="T9">)</text:span><text:span text:style-name="T9">地區隊滅火行動，是否著重於早期滅火。</text:span></text:p>
            <text:p text:style-name="P319"><text:span text:style-name="T9">3.</text:span><text:span text:style-name="T9">避難引導</text:span></text:p>
            <text:p text:style-name="P316"><text:span text:style-name="T9">(</text:span><text:span text:style-name="T9">１</text:span><text:span text:style-name="T9">)</text:span><text:span text:style-name="T9">自衛消防隊之避難引導班人員是否在火災發生時，是否與地區隊共同協力擔任避難引導。</text:span><text:span text:style-name="T9"> <text:s/></text:span></text:p>
            <text:p text:style-name="P316"><text:span text:style-name="T9">(</text:span><text:span text:style-name="T9">２</text:span><text:span text:style-name="T9">)</text:span><text:span text:style-name="T9">是否禁止使用電梯避難。</text:span></text:p>
            <text:p text:style-name="P316"><text:span text:style-name="T9">(</text:span><text:span text:style-name="T9">３</text:span><text:span text:style-name="T9">)</text:span><text:span text:style-name="T9">避難引導班人員是否做好準備，人員應部署在安全門、特別安全梯之排煙室前，並規劃禁止通行之場所或路段，且防止有人因故重返火場之情形發生。</text:span></text:p>
            <text:p text:style-name="P316"><text:span text:style-name="T9">(</text:span><text:span text:style-name="T9">４</text:span><text:span text:style-name="T9">)</text:span><text:span text:style-name="T9">進行避難引導時，是否正確使用手提擴音機、手電筒、哨子等器具，並注意防止避難混亂，且將起火樓層及其上一樓層人員，列為優先引導避難之對象。</text:span></text:p>
            <text:p text:style-name="P316"><text:span text:style-name="T9">(</text:span><text:span text:style-name="T9">５</text:span><text:span text:style-name="T9">)</text:span><text:span text:style-name="T9">取得受傷者及尚未逃生者之消息時，是否立即與本部隊連絡，做適當之處理。</text:span></text:p>
            <text:p text:style-name="P316"><text:span text:style-name="T9">(</text:span><text:span text:style-name="T9">６</text:span><text:span text:style-name="T9">)</text:span><text:span text:style-name="T9">避難結束後，是否儘速進行人員之點名，確認有無尚未逃生者，並向本部隊報告。</text:span></text:p>
            <text:p text:style-name="P318"><text:span text:style-name="T9">(</text:span><text:span text:style-name="T9">７</text:span><text:span text:style-name="T9">)</text:span><text:span text:style-name="T9">地區隊之避難引導者，是否對所負責之避難區域，依照前述之順序作適當之引導。</text:span></text:p>
            <text:p text:style-name="P10"><text:span text:style-name="T9">4.</text:span><text:span text:style-name="T9">安全防護措施</text:span></text:p>
            <text:p text:style-name="P346"><text:span text:style-name="T162">安全防護班人員於火災發生時，是否進行</text:span><text:span text:style-name="T152">防火門</text:span><text:span text:style-name="T162">、防火鐵捲門之關閉操作。</text:span></text:p>
            <text:p text:style-name="P10"><text:span text:style-name="T9">5.</text:span><text:span text:style-name="T9">緊急救護</text:span></text:p>
            <text:p text:style-name="P316"><text:span text:style-name="T9">(</text:span><text:span text:style-name="T9">１</text:span><text:span text:style-name="T9">)</text:span><text:span text:style-name="T9">設置緊急救護所之地點，是否設於對消防隊或相關救災救護行動沒有障礙之安全場所。</text:span></text:p>
            <text:p text:style-name="P318"><text:span text:style-name="T9">(</text:span><text:span text:style-name="T9">２</text:span><text:span text:style-name="T9">)</text:span><text:span text:style-name="T9">救護班對受傷者進行緊急救護時，是否與消防救護人員密切聯繫，迅速將傷患運送至醫院做適當處理</text:span><text:span text:style-name="T36">。</text:span></text:p>
          </table:table-cell>
          <table:table-cell table:style-name="表格12.C2" office:value-type="string">
            <text:p text:style-name="P9"><text:span text:style-name="T9">□</text:span><text:span text:style-name="T9"> </text:span><text:span text:style-name="T9">□</text:span></text:p>
            <text:p text:style-name="P70"/>
            <text:p text:style-name="P70"/>
            <text:p text:style-name="P70"/>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9"><text:span text:style-name="T9">□</text:span><text:span text:style-name="T9"> </text:span><text:span text:style-name="T9">□</text:span></text:p>
            <text:p text:style-name="P70"/>
            <text:p text:style-name="P70"/>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9"><text:span text:style-name="T9">□</text:span><text:span text:style-name="T9"> </text:span><text:span text:style-name="T9">□</text:span></text:p>
            <text:p text:style-name="P70"/>
            <text:p text:style-name="P70"/>
            <text:p text:style-name="P9"><text:span text:style-name="T9">□</text:span><text:span text:style-name="T9"> </text:span><text:span text:style-name="T9">□</text:span></text:p>
            <text:p text:style-name="P70"/>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70"/>
            <text:list xml:id="list1978919012154219174" text:style-name="WW8Num9">
              <text:list-item>
                <text:p text:style-name="P72">□</text:p>
              </text:list-item>
            </text:list>
            <text:p text:style-name="P77"/>
            <text:p text:style-name="P9"><text:span text:style-name="T9">□</text:span><text:span text:style-name="T9"> </text:span><text:span text:style-name="T9">□</text:span></text:p>
            <text:p text:style-name="P70"/>
            <text:p text:style-name="P70"/>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able:table-cell>
          <table:table-cell table:style-name="表格12.D2" office:value-type="string">
            <text:p text:style-name="P45"/>
          </table:table-cell>
        </table:table-row>
      </table:table>
      <text:p text:style-name="P211"/>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9"><text:span text:style-name="T98">備查</text:span><text:span text:style-name="T28">項目</text:span></text:p>
          </table:table-cell>
          <table:table-cell table:style-name="表格13.A1" office:value-type="string">
            <text:p text:style-name="P4"><text:span text:style-name="T98">備 <text:s text:c="3"/>查</text:span><text:span text:style-name="T21">　　內　　容</text:span><text:span text:style-name="T37">（　確　認　事　項　）</text:span></text:p>
          </table:table-cell>
          <table:table-cell table:style-name="表格13.A1" office:value-type="string">
            <text:p text:style-name="P4"><text:span text:style-name="T49">自行</text:span><text:span text:style-name="T14">檢查</text:span></text:p>
            <text:p text:style-name="P54">是 否</text:p>
          </table:table-cell>
          <table:table-cell table:style-name="表格13.D1" office:value-type="string">
            <text:p text:style-name="P142">備考</text:p>
          </table:table-cell>
        </table:table-row>
        <table:table-row table:style-name="表格13.2">
          <table:table-cell table:style-name="表格13.A2" office:value-type="string">
            <text:p text:style-name="P320"><text:span text:style-name="T32">6.</text:span><text:span text:style-name="T9">實施</text:span><text:span text:style-name="T32">通報、滅火及避難訓練</text:span></text:p>
          </table:table-cell>
          <table:table-cell table:style-name="表格13.A2" office:value-type="string">
            <text:p text:style-name="P321">1.是否每半年進行一次訓練（可參考並填寫下表）？ <text:s text:c="2"/></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23">訓練類別</text:p>
                </table:table-cell>
                <table:table-cell table:style-name="表格14.B1" office:value-type="string">
                  <text:p text:style-name="P123">實施日期</text:p>
                </table:table-cell>
                <table:table-cell table:style-name="表格14.B1" office:value-type="string">
                  <text:p text:style-name="P123">備註</text:p>
                </table:table-cell>
              </table:table-row>
              <table:table-row table:style-name="表格14.2">
                <table:table-cell table:style-name="表格14.A2" office:value-type="string">
                  <text:p text:style-name="P117">滅火訓練</text:p>
                </table:table-cell>
                <table:table-cell table:style-name="表格14.B2" office:value-type="string">
                  <text:p text:style-name="P110"/>
                </table:table-cell>
                <table:table-cell table:style-name="表格14.B2" office:value-type="string">
                  <text:p text:style-name="P109"/>
                </table:table-cell>
              </table:table-row>
              <table:table-row table:style-name="表格14.2">
                <table:table-cell table:style-name="表格14.A3" office:value-type="string">
                  <text:p text:style-name="P117">通報訓練</text:p>
                </table:table-cell>
                <table:table-cell table:style-name="表格14.B3" office:value-type="string">
                  <text:p text:style-name="P109"/>
                </table:table-cell>
                <table:table-cell table:style-name="表格14.B3" office:value-type="string">
                  <text:p text:style-name="P109"/>
                </table:table-cell>
              </table:table-row>
              <table:table-row table:style-name="表格14.2">
                <table:table-cell table:style-name="表格14.A4" office:value-type="string">
                  <text:p text:style-name="P117">避難訓練</text:p>
                </table:table-cell>
                <table:table-cell table:style-name="表格14.B1" office:value-type="string">
                  <text:p text:style-name="P110"/>
                </table:table-cell>
                <table:table-cell table:style-name="表格14.B1" office:value-type="string">
                  <text:p text:style-name="P109"/>
                </table:table-cell>
              </table:table-row>
              <table:table-row table:style-name="表格14.5">
                <table:table-cell table:style-name="表格14.A4" office:value-type="string">
                  <text:p text:style-name="P117">安全防護</text:p>
                </table:table-cell>
                <table:table-cell table:style-name="表格14.B1" office:value-type="string">
                  <text:p text:style-name="P110"/>
                </table:table-cell>
                <table:table-cell table:style-name="表格14.B1" office:value-type="string">
                  <text:p text:style-name="P109"/>
                </table:table-cell>
              </table:table-row>
              <table:table-row table:style-name="表格14.2">
                <table:table-cell table:style-name="表格14.A4" office:value-type="string">
                  <text:p text:style-name="P117">緊急救護</text:p>
                </table:table-cell>
                <table:table-cell table:style-name="表格14.B1" office:value-type="string">
                  <text:p text:style-name="P110"/>
                </table:table-cell>
                <table:table-cell table:style-name="表格14.B1" office:value-type="string">
                  <text:p text:style-name="P109"/>
                </table:table-cell>
              </table:table-row>
              <table:table-row table:style-name="表格14.2">
                <table:table-cell table:style-name="表格14.A4" office:value-type="string">
                  <text:p text:style-name="P117">其它</text:p>
                </table:table-cell>
                <table:table-cell table:style-name="表格14.B1" office:value-type="string">
                  <text:p text:style-name="P110"/>
                </table:table-cell>
                <table:table-cell table:style-name="表格14.B1" office:value-type="string">
                  <text:p text:style-name="P109"/>
                </table:table-cell>
              </table:table-row>
              <table:table-row table:style-name="表格14.5">
                <table:table-cell table:style-name="表格14.A4" office:value-type="string">
                  <text:p text:style-name="P117">綜合</text:p>
                </table:table-cell>
                <table:table-cell table:style-name="表格14.B1" office:value-type="string">
                  <text:p text:style-name="P110"/>
                </table:table-cell>
                <table:table-cell table:style-name="表格14.B1" office:value-type="string">
                  <text:p text:style-name="P109"/>
                </table:table-cell>
              </table:table-row>
            </table:table>
            <text:p text:style-name="P10"><text:span text:style-name="T9">2.</text:span><text:span text:style-name="T9">是否對每次</text:span><text:span text:style-name="T9">4</text:span><text:span text:style-name="T9">小時之訓練製定時間表？</text:span></text:p>
            <text:p text:style-name="P10"><text:span text:style-name="T9">3.</text:span><text:span text:style-name="T9">是否訂定訓練負責人員，且確實地進行訓練？</text:span></text:p>
            <text:p text:style-name="P10"><text:span text:style-name="T9">4.</text:span><text:span text:style-name="T9">是否有個別訓練及綜合性訓練計畫？</text:span></text:p>
            <text:p text:style-name="P10"><text:span text:style-name="T9">5</text:span><text:span text:style-name="T9">.</text:span><text:span text:style-name="T9">是否製定訓練實施計畫？</text:span></text:p>
          </table:table-cell>
          <table:table-cell table:style-name="表格13.C2" office:value-type="string">
            <text:p text:style-name="P9"><text:span text:style-name="T9">□</text:span><text:span text:style-name="T9"> </text:span><text:span text:style-name="T9">□</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9"><text:span text:style-name="T9">□</text:span><text:span text:style-name="T9"> </text:span><text:span text:style-name="T9">□</text:span></text:p>
            <text:p text:style-name="P9"><text:span text:style-name="T9">□</text:span><text:span text:style-name="T9"> </text:span><text:span text:style-name="T9">□</text:span></text:p>
            <text:p text:style-name="P9"><text:span text:style-name="T9">□</text:span><text:span text:style-name="T9"> </text:span><text:span text:style-name="T9">□</text:span></text:p>
            <text:p text:style-name="P9"><text:span text:style-name="T9">□</text:span><text:span text:style-name="T9"> </text:span><text:span text:style-name="T9">□</text:span></text:p>
          </table:table-cell>
          <table:table-cell table:style-name="表格13.D2" office:value-type="string">
            <text:p text:style-name="P45"/>
          </table:table-cell>
        </table:table-row>
        <table:table-row table:style-name="表格13.3">
          <table:table-cell table:style-name="表格13.A2" office:value-type="string">
            <text:p text:style-name="P306"><text:span text:style-name="T32">7.</text:span><text:span text:style-name="T32">防災應變之教育訓練</text:span></text:p>
          </table:table-cell>
          <table:table-cell table:style-name="表格13.A2" office:value-type="string">
            <text:p text:style-name="P77">教育訓練實施計畫，應包含下列內容？</text:p>
            <text:p text:style-name="P306"><text:span text:style-name="T9">1.</text:span><text:span text:style-name="T9">訓練師資、授課內容、受訓對象、實施期程是否訂定？</text:span></text:p>
            <text:p text:style-name="P10"><text:span text:style-name="T9">2.</text:span><text:span text:style-name="T9">進行教育訓練時，下列課程內容是否適合受訓對象？</text:span></text:p>
            <text:p text:style-name="P316"><text:span text:style-name="T9">(</text:span><text:span text:style-name="T9">１</text:span><text:span text:style-name="T9">)</text:span><text:span text:style-name="T9">消防防護計畫之內容。</text:span></text:p>
            <text:p text:style-name="P316"><text:span text:style-name="T9">(</text:span><text:span text:style-name="T9">２</text:span><text:span text:style-name="T9">)</text:span><text:span text:style-name="T9">人員應遵守事項。</text:span></text:p>
            <text:p text:style-name="P10"><text:span text:style-name="T9">(</text:span><text:span text:style-name="T9">３</text:span><text:span text:style-name="T9">)</text:span><text:span text:style-name="T9">有關火災發生時之處理。</text:span></text:p>
            <text:p text:style-name="P10"><text:span text:style-name="T9">(</text:span><text:span text:style-name="T9">４</text:span><text:span text:style-name="T9">)</text:span><text:span text:style-name="T9">有關地震之處理。</text:span></text:p>
            <text:p text:style-name="P10"><text:span text:style-name="T9">(</text:span><text:span text:style-name="T9">５</text:span><text:span text:style-name="T9">)</text:span><text:span text:style-name="T9">有關防火管理之手冊。</text:span></text:p>
            <text:p text:style-name="P306"><text:span text:style-name="T9">3.</text:span><text:span text:style-name="T9">為提昇教育效果，訓練師資應為防火管理人本身或相關之各任務負責人，授課重點如下：</text:span></text:p>
            <text:p text:style-name="P316"><text:span text:style-name="T9">(</text:span><text:span text:style-name="T9">１</text:span><text:span text:style-name="T9">)</text:span><text:span text:style-name="T9">防火管理人授課時，應就所定之消防防護計畫，進行通盤介紹，並就重點項目詳加說明。</text:span></text:p>
            <text:p text:style-name="P316"><text:span text:style-name="T9">(</text:span><text:span text:style-name="T9">２</text:span><text:span text:style-name="T9">)</text:span><text:span text:style-name="T9">其他人員進行授課時，應對日常之火災預防及災害發生時之處理要點等具體事項，詳加說明。</text:span></text:p>
          </table:table-cell>
          <table:table-cell table:style-name="表格13.C2" office:value-type="string">
            <text:p text:style-name="P71"/>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9"><text:span text:style-name="T9">□</text:span><text:span text:style-name="T9"> </text:span><text:span text:style-name="T9">□</text:span></text:p>
            <text:p text:style-name="P9"><text:span text:style-name="T9">□</text:span><text:span text:style-name="T9"> </text:span><text:span text:style-name="T9">□</text:span></text:p>
            <text:list xml:id="list5047929287506986974" text:style-name="WW8Num4">
              <text:list-item>
                <text:p text:style-name="P74">□</text:p>
              </text:list-item>
              <text:list-item>
                <text:p text:style-name="P74">□</text:p>
              </text:list-item>
            </text:list>
            <text:p text:style-name="P77"/>
            <text:p text:style-name="P70"/>
            <text:list xml:id="list163746251851006" text:continue-numbering="true" text:style-name="WW8Num4">
              <text:list-item>
                <text:p text:style-name="P73">□</text:p>
              </text:list-item>
            </text:list>
            <text:p text:style-name="P70"/>
            <text:p text:style-name="P9"><text:span text:style-name="T9">□</text:span><text:span text:style-name="T9"> </text:span><text:span text:style-name="T9">□</text:span></text:p>
          </table:table-cell>
          <table:table-cell table:style-name="表格13.D2" office:value-type="string">
            <text:p text:style-name="P45"/>
          </table:table-cell>
        </table:table-row>
        <text:soft-page-break/>
        <table:table-row table:style-name="表格13.4">
          <table:table-cell table:style-name="表格13.A4" office:value-type="string">
            <text:p text:style-name="P322"><text:span text:style-name="T32">8.</text:span><text:span text:style-name="T32">用火、用電之監督管理</text:span></text:p>
          </table:table-cell>
          <table:table-cell table:style-name="表格13.A4" office:value-type="string">
            <text:p text:style-name="P306"><text:span text:style-name="T9">1.</text:span><text:span text:style-name="T9">為確保負責區域內之火源、電氣管理等之完善，是否訂定防火負責人及火源負責人？</text:span></text:p>
            <text:p text:style-name="P306"><text:span text:style-name="T9">2.</text:span><text:span text:style-name="T9">區域內之負責人，對火源、香煙處理及用火用電等，是否進行確認，並記載於檢查紀錄表？</text:span></text:p>
            <text:p text:style-name="P306"><text:span text:style-name="T9">3.</text:span><text:span text:style-name="T9">有無指定吸煙區域，並做好火源管理？</text:span></text:p>
          </table:table-cell>
          <table:table-cell table:style-name="表格13.C4" office:value-type="string">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able:table-cell>
          <table:table-cell table:style-name="表格13.D4" office:value-type="string">
            <text:p text:style-name="P71"/>
          </table:table-cell>
        </table:table-row>
        <table:table-row table:style-name="表格13.5">
          <table:table-cell table:style-name="表格13.A5" office:value-type="string">
            <text:p text:style-name="P322"><text:span text:style-name="T32">9.</text:span><text:span text:style-name="T32">防止縱火措施</text:span></text:p>
          </table:table-cell>
          <table:table-cell table:style-name="表格13.A5" office:value-type="string">
            <text:p text:style-name="P307">1.針對能自由出入之場所，是否建立下列對策？</text:p>
            <text:p text:style-name="P325">(１)整理、整頓，並除去容易產生死角之走廊、樓梯間、洗手台等之可燃物。</text:p>
            <text:p text:style-name="P306"><text:span text:style-name="T9">(</text:span><text:span text:style-name="T9">２</text:span><text:span text:style-name="T9">)</text:span><text:span text:style-name="T9">物品之放置管理及雜貨倉庫之上鎖管理等。</text:span></text:p>
            <text:p text:style-name="P324"><text:span text:style-name="T9">(</text:span><text:span text:style-name="T9">３</text:span><text:span text:style-name="T9">)</text:span><text:span text:style-name="T9">對員工或其它出入人員，要求配掛名牌，並強化人員之安全考核與監控。</text:span></text:p>
          </table:table-cell>
          <table:table-cell table:style-name="表格13.C5" office:value-type="string">
            <text:p text:style-name="P71"/>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9"><text:span text:style-name="T9">□</text:span><text:span text:style-name="T9"> </text:span><text:span text:style-name="T9">□</text:span></text:p>
          </table:table-cell>
          <table:table-cell table:style-name="表格13.D5" office:value-type="string">
            <text:p text:style-name="P71"/>
          </table:table-cell>
        </table:table-row>
      </table:table>
      <text:p text:style-name="P60"/>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9"><text:span text:style-name="T98">備查</text:span><text:span text:style-name="T28">項目</text:span></text:p>
          </table:table-cell>
          <table:covered-table-cell/>
          <table:table-cell table:style-name="表格15.A1" office:value-type="string">
            <text:p text:style-name="P4"><text:span text:style-name="T98">備 <text:s text:c="3"/>查</text:span><text:span text:style-name="T21">　　內　　容</text:span><text:span text:style-name="T37">（　確　認　事　項　）</text:span></text:p>
          </table:table-cell>
          <table:table-cell table:style-name="表格15.A1" office:value-type="string">
            <text:p text:style-name="P4"><text:span text:style-name="T49">自行</text:span><text:span text:style-name="T14">檢查</text:span></text:p>
            <text:p text:style-name="P54">是 否</text:p>
          </table:table-cell>
          <table:table-cell table:style-name="表格15.E1" office:value-type="string">
            <text:p text:style-name="P142">備考</text:p>
          </table:table-cell>
        </table:table-row>
        <table:table-row table:style-name="表格15.2">
          <table:table-cell table:style-name="表格15.A2" table:number-columns-spanned="2" office:value-type="string">
            <text:p text:style-name="P323"/>
          </table:table-cell>
          <table:covered-table-cell/>
          <table:table-cell table:style-name="表格15.A2" office:value-type="string">
            <text:p text:style-name="P316"><text:span text:style-name="T9">(</text:span><text:span text:style-name="T9">４</text:span><text:span text:style-name="T9">)</text:span><text:span text:style-name="T9">工作人員</text:span><text:span text:style-name="T9">(</text:span><text:span text:style-name="T9">包含臨時工作人員</text:span><text:span text:style-name="T9">)</text:span><text:span text:style-name="T9">應明確化，對不法進入者應加強監視。</text:span></text:p>
            <text:p text:style-name="P316"><text:span text:style-name="T9">(</text:span><text:span text:style-name="T9">５</text:span><text:span text:style-name="T9">)</text:span><text:span text:style-name="T9">設置監控攝影設備，以排除死角，並在易縱火場所不定期巡邏，確立監控體制。</text:span></text:p>
            <text:p text:style-name="P316"><text:span text:style-name="T9">(</text:span><text:span text:style-name="T9">６</text:span><text:span text:style-name="T9">)</text:span><text:span text:style-name="T9">內部裝潢、裝飾品等，使用不燃或防焰材質。</text:span></text:p>
            <text:p text:style-name="P306"><text:span text:style-name="T9">2</text:span><text:span text:style-name="T9">.</text:span><text:span text:style-name="T9">上班時間以外，是否建立下列對策？</text:span></text:p>
            <text:p text:style-name="P317">(１)對建築基地或建築內部，實施禁止不當人員進入之防阻措施。</text:p>
            <text:p text:style-name="P316"><text:span text:style-name="T9">(</text:span><text:span text:style-name="T9">２</text:span><text:span text:style-name="T9">)</text:span><text:span text:style-name="T9">負責火源及最後離開者，進行火源管理及確認上鎖。</text:span></text:p>
            <text:p text:style-name="P316"><text:span text:style-name="T9">(</text:span><text:span text:style-name="T9">３</text:span><text:span text:style-name="T9">)</text:span><text:span text:style-name="T9">假日、夜間等巡邏體制確立，並進行放置可燃物場所之整理、整頓及保管場所之檢討。</text:span></text:p>
            <text:p text:style-name="P316"><text:span text:style-name="T9">(</text:span><text:span text:style-name="T9">４</text:span><text:span text:style-name="T9">)</text:span><text:span text:style-name="T9">鑰匙妥善保管，不放置在出入口週遭等容易取得之處所，並進行保管場所之檢討。</text:span></text:p>
            <text:p text:style-name="P316"><text:span text:style-name="T9">(</text:span><text:span text:style-name="T9">５</text:span><text:span text:style-name="T9">)</text:span><text:span text:style-name="T9">縱火頻繁之季節，是否進行加強巡邏等防處作為。</text:span></text:p>
            <text:p text:style-name="P10"><text:span text:style-name="T9">3.</text:span><text:span text:style-name="T9">下列場所之上鎖管理是否依下列注意事項，建立對策？</text:span></text:p>
            <text:p text:style-name="P317">(１)出入口、門窗及停車場之車輛等之上鎖確認機制。</text:p>
            <text:p text:style-name="P316"><text:span text:style-name="T9">(</text:span><text:span text:style-name="T9">２</text:span><text:span text:style-name="T9">)</text:span><text:span text:style-name="T9">病房等處所等是否於退房後儘早實施上鎖。</text:span></text:p>
            <text:p text:style-name="P316"><text:span text:style-name="T9">(</text:span><text:span text:style-name="T9">３</text:span><text:span text:style-name="T9">)</text:span><text:span text:style-name="T9">各樓層是否建立連絡體制。</text:span></text:p>
          </table:table-cell>
          <table:table-cell table:style-name="表格15.D2" office:value-type="string">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9"><text:span text:style-name="T9">□</text:span><text:span text:style-name="T9"> </text:span><text:span text:style-name="T9">□</text:span></text:p>
            <text:p text:style-name="P70"/>
            <text:p text:style-name="P9"><text:span text:style-name="T9">□</text:span><text:span text:style-name="T9"> </text:span><text:span text:style-name="T9">□</text:span></text:p>
            <text:p text:style-name="P9"><text:span text:style-name="T9">□</text:span><text:span text:style-name="T9"> </text:span><text:span text:style-name="T9">□</text:span></text:p>
            <text:p text:style-name="P70"/>
            <text:p text:style-name="P70"/>
            <text:p text:style-name="P9"><text:span text:style-name="T9">□</text:span><text:span text:style-name="T9"> </text:span><text:span text:style-name="T9">□</text:span></text:p>
            <text:p text:style-name="P9"><text:span text:style-name="T9">□</text:span><text:span text:style-name="T9"> </text:span><text:span text:style-name="T9">□</text:span></text:p>
          </table:table-cell>
          <table:table-cell table:style-name="表格15.E2" office:value-type="string">
            <text:p text:style-name="P71"/>
          </table:table-cell>
        </table:table-row>
        <table:table-row table:style-name="表格15.3">
          <table:table-cell table:style-name="表格15.A3" table:number-columns-spanned="2" office:value-type="string">
            <text:p text:style-name="P326"><text:span text:style-name="T32">10.</text:span><text:span text:style-name="T32">場所之位置圖、逃生避難圖及平面圖</text:span></text:p>
          </table:table-cell>
          <table:covered-table-cell/>
          <table:table-cell table:style-name="表格15.A3" office:value-type="string">
            <text:p text:style-name="P77">是否準備簡明易懂之各種圖面標示？</text:p>
            <text:p text:style-name="P77"/>
            <text:p text:style-name="P77"/>
          </table:table-cell>
          <table:table-cell table:style-name="表格15.D3" office:value-type="string">
            <text:p text:style-name="P9"><text:span text:style-name="T9">□</text:span><text:span text:style-name="T9"> </text:span><text:span text:style-name="T9">□</text:span></text:p>
            <text:p text:style-name="P70"/>
          </table:table-cell>
          <table:table-cell table:style-name="表格15.E3" office:value-type="string">
            <text:p text:style-name="P71"/>
          </table:table-cell>
        </table:table-row>
        <text:soft-page-break/>
        <table:table-row table:style-name="表格15.4">
          <table:table-cell table:style-name="表格15.A3" table:number-columns-spanned="2" office:value-type="string">
            <text:p text:style-name="P327"><text:span text:style-name="T32">11.</text:span><text:span text:style-name="T32">其他防災應變上必要事項</text:span></text:p>
          </table:table-cell>
          <table:covered-table-cell/>
          <table:table-cell table:style-name="表格15.A3" office:value-type="string">
            <text:p text:style-name="P10"><text:span text:style-name="T9">1是否有定期辦理防火管理會議之機制</text:span><text:span text:style-name="T9">?</text:span></text:p>
            <text:p text:style-name="P300">2夜間或重點時段，有無其它強化作為？</text:p>
            <text:p text:style-name="P300"/>
            <text:p text:style-name="P300"/>
            <text:p text:style-name="P300"/>
            <text:p text:style-name="P300"/>
          </table:table-cell>
          <table:table-cell table:style-name="表格15.D3" office:value-type="string">
            <text:p text:style-name="P9"><text:span text:style-name="T9">□</text:span><text:span text:style-name="T9"> </text:span><text:span text:style-name="T9">□</text:span></text:p>
            <text:p text:style-name="P9"><text:span text:style-name="T9">□</text:span><text:span text:style-name="T9"> </text:span><text:span text:style-name="T9">□</text:span></text:p>
          </table:table-cell>
          <table:table-cell table:style-name="表格15.E3" office:value-type="string">
            <text:p text:style-name="P71"/>
          </table:table-cell>
        </table:table-row>
        <table:table-row table:style-name="表格15.5">
          <table:table-cell table:style-name="表格15.A5" office:value-type="string">
            <text:p text:style-name="P328">綜合意見</text:p>
            <text:p text:style-name="P329">（消防機關填寫）</text:p>
          </table:table-cell>
          <table:table-cell table:style-name="表格15.B5" table:number-columns-spanned="4" office:value-type="string">
            <text:p text:style-name="P30"/>
            <text:p text:style-name="P161"/>
          </table:table-cell>
          <table:covered-table-cell/>
          <table:covered-table-cell/>
          <table:covered-table-cell/>
        </table:table-row>
      </table:table>
      <text:p text:style-name="P6"><text:span text:style-name="T49">自行檢查時，如有附表（件）或其它應說明事項，請於備考欄中註明，倘該場所無該欄所列項目，請以“</text:span><text:span text:style-name="T49">△</text:span><text:span text:style-name="T49">”註記。</text:span></text:p>
      <text:p text:style-name="P214">附表四</text:p>
      <text:p text:style-name="P18">自衛消防編組訓練計畫提報表</text:p>
      <text:p text:style-name="P52"><text:span text:style-name="T134">(如無同時要提報編組訓練計畫，此表請保持空白)</text:span></text:p>
      <table:table table:name="表格16" table:style-name="表格16">
        <table:table-column table:style-name="表格16.A"/>
        <table:table-column table:style-name="表格16.B"/>
        <table:table-column table:style-name="表格16.A"/>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2" office:value-type="string">
            <text:p text:style-name="P274">受文者</text:p>
          </table:table-cell>
          <table:covered-table-cell/>
          <table:table-cell table:style-name="表格16.C1" table:number-columns-spanned="6" office:value-type="string">
            <text:p text:style-name="P330"><text:span text:style-name="T125">○○市政府消防局第○大隊○○消防分隊</text:span></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73"><text:span text:style-name="T25">主</text:span><text:span text:style-name="T25"> <text:s/></text:span><text:span text:style-name="T25">旨</text:span></text:p>
          </table:table-cell>
          <table:covered-table-cell/>
          <table:table-cell table:style-name="表格16.C2" table:number-columns-spanned="6" office:value-type="string">
            <text:p text:style-name="P275">提報自衛消防編組訓練計畫（如附件）</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74">提報人</text:p>
          </table:table-cell>
          <table:covered-table-cell/>
          <table:table-cell table:style-name="表格16.C2" table:number-columns-spanned="6" office:value-type="string">
            <text:p text:style-name="P273"><text:span text:style-name="T37">管理權人：</text:span><text:span text:style-name="T9">　　　　　　　　　　　　　　　　　　　　　　　　　（簽章）</text:span></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74">實施者</text:p>
          </table:table-cell>
          <table:covered-table-cell/>
          <table:table-cell table:style-name="表格16.C2" table:number-columns-spanned="6" office:value-type="string">
            <text:p text:style-name="P273"><text:span text:style-name="T37">防火管理人：</text:span><text:span text:style-name="T9">　　　　　　　　　　　　　　　　　　　　　　　　（簽章）</text:span></text:p>
          </table:table-cell>
          <table:covered-table-cell/>
          <table:covered-table-cell/>
          <table:covered-table-cell/>
          <table:covered-table-cell/>
          <table:covered-table-cell/>
        </table:table-row>
        <table:table-row table:style-name="表格16.5">
          <table:table-cell table:style-name="表格16.A5" table:number-rows-spanned="2" office:value-type="string">
            <text:p text:style-name="P47">場　所</text:p>
          </table:table-cell>
          <table:table-cell table:style-name="表格16.B5" table:number-columns-spanned="2" office:value-type="string">
            <text:p text:style-name="P277">名　稱</text:p>
          </table:table-cell>
          <table:covered-table-cell/>
          <table:table-cell table:style-name="表格16.B5" table:number-columns-spanned="2" office:value-type="string">
            <text:p text:style-name="P87"/>
          </table:table-cell>
          <table:covered-table-cell/>
          <table:table-cell table:style-name="表格16.B5" table:number-columns-spanned="2" office:value-type="string">
            <text:p text:style-name="P276">電話</text:p>
          </table:table-cell>
          <table:covered-table-cell/>
          <table:table-cell table:style-name="表格16.C2" office:value-type="string">
            <text:p text:style-name="P87"/>
          </table:table-cell>
        </table:table-row>
        <table:table-row table:style-name="表格16.5">
          <table:covered-table-cell/>
          <table:table-cell table:style-name="表格16.B5" table:number-columns-spanned="2" office:value-type="string">
            <text:p text:style-name="P277">地　址</text:p>
          </table:table-cell>
          <table:covered-table-cell/>
          <table:table-cell table:style-name="表格16.C2" table:number-columns-spanned="5" office:value-type="string">
            <text:p text:style-name="P87"/>
          </table:table-cell>
          <table:covered-table-cell/>
          <table:covered-table-cell/>
          <table:covered-table-cell/>
          <table:covered-table-cell/>
        </table:table-row>
        <table:table-row table:style-name="表格16.5">
          <table:table-cell table:style-name="表格16.A5" table:number-rows-spanned="6" office:value-type="string">
            <text:p text:style-name="P47">訓　練</text:p>
          </table:table-cell>
          <table:table-cell table:style-name="表格16.B5" table:number-columns-spanned="2" office:value-type="string">
            <text:p text:style-name="P277">日　期</text:p>
          </table:table-cell>
          <table:covered-table-cell/>
          <table:table-cell table:style-name="表格16.C2" table:number-columns-spanned="5" office:value-type="string">
            <text:p text:style-name="P87"/>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77">內　容</text:p>
          </table:table-cell>
          <table:covered-table-cell/>
          <table:table-cell table:style-name="表格16.C2" table:number-columns-spanned="5" office:value-type="string">
            <text:p text:style-name="P276">□滅火訓練　　　□通報訓練　　　□避難引導訓練　　　□綜合演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77">種　類</text:p>
          </table:table-cell>
          <table:covered-table-cell/>
          <table:table-cell table:style-name="表格16.C2" table:number-columns-spanned="5" office:value-type="string">
            <text:p text:style-name="P276">□白天人員之訓練　　　　□夜間人員之訓練　　　□全體人員之訓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77">參加人數</text:p>
          </table:table-cell>
          <table:covered-table-cell/>
          <table:table-cell table:style-name="表格16.B5" office:value-type="string">
            <text:p text:style-name="P286"><text:span text:style-name="T45">　　　　　　</text:span><text:span text:style-name="T9">人</text:span></text:p>
          </table:table-cell>
          <table:table-cell table:style-name="表格16.B5" table:number-columns-spanned="2" office:value-type="string">
            <text:p text:style-name="P276">前次訓練日期</text:p>
          </table:table-cell>
          <table:covered-table-cell/>
          <table:table-cell table:style-name="表格16.C2" table:number-columns-spanned="2" office:value-type="string">
            <text:p text:style-name="P285"><text:span text:style-name="T9">民國</text:span><text:span text:style-name="T45">　　　</text:span><text:span text:style-name="T9">年</text:span><text:span text:style-name="T45">　　　</text:span><text:span text:style-name="T9">月</text:span><text:span text:style-name="T45">　　　</text:span><text:span text:style-name="T9">日</text:span></text:p>
          </table:table-cell>
          <table:covered-table-cell/>
        </table:table-row>
        <table:table-row table:style-name="表格16.5">
          <table:covered-table-cell/>
          <table:table-cell table:style-name="表格16.B5" table:number-columns-spanned="2" office:value-type="string">
            <text:p text:style-name="P277">派員指導</text:p>
          </table:table-cell>
          <table:covered-table-cell/>
          <table:table-cell table:style-name="表格16.B5" office:value-type="string">
            <text:p text:style-name="P276">□要　　□不要</text:p>
          </table:table-cell>
          <table:table-cell table:style-name="表格16.B5" table:number-columns-spanned="2" office:value-type="string">
            <text:p text:style-name="P276">消防車支援</text:p>
          </table:table-cell>
          <table:covered-table-cell/>
          <table:table-cell table:style-name="表格16.C2" table:number-columns-spanned="2" office:value-type="string">
            <text:p text:style-name="P272"><text:span text:style-name="T9">□需要</text:span><text:span text:style-name="T45">　　　</text:span><text:span text:style-name="T45"> <text:s/></text:span><text:span text:style-name="T9">輛　　　　□不要</text:span></text:p>
          </table:table-cell>
          <table:covered-table-cell/>
        </table:table-row>
        <table:table-row table:style-name="表格16.5">
          <table:covered-table-cell/>
          <table:table-cell table:style-name="表格16.B12" table:number-columns-spanned="2" office:value-type="string">
            <text:p text:style-name="P277">其　　他</text:p>
          </table:table-cell>
          <table:covered-table-cell/>
          <table:table-cell table:style-name="表格16.D12" table:number-columns-spanned="5" office:value-type="string">
            <text:p text:style-name="P87"/>
          </table:table-cell>
          <table:covered-table-cell/>
          <table:covered-table-cell/>
          <table:covered-table-cell/>
          <table:covered-table-cell/>
        </table:table-row>
      </table:table>
      <text:p text:style-name="P88"/>
      <table:table table:name="表格17" table:style-name="表格17">
        <table:table-column table:style-name="表格17.A"/>
        <table:table-column table:style-name="表格17.B"/>
        <table:table-row table:style-name="表格17.1">
          <table:table-cell table:style-name="表格17.A1" office:value-type="string">
            <text:p text:style-name="P265"><text:span text:style-name="T40">綜合意見</text:span><text:span text:style-name="T37">（消防機關填寫）</text:span></text:p>
          </table:table-cell>
          <table:table-cell table:style-name="表格17.B1" office:value-type="string">
            <text:p text:style-name="P128"/>
            <text:p text:style-name="P126"/>
            <text:p text:style-name="P126"/>
            <text:p text:style-name="P126"/>
          </table:table-cell>
        </table:table-row>
      </table:table>
      <text:p text:style-name="P298"><text:span text:style-name="T147">1.應於實際訓練日期十日前，提報消防機關，消防機關於該場所實際進行訓練時，</text:span><text:span text:style-name="T147">視需要</text:span><text:span text:style-name="T147">派員前往查察，以確認業已報請消防機關備查之消防防護計畫，是否依規劃日期進行。</text:span></text:p>
      <text:p text:style-name="P298"><text:soft-page-break/><text:span text:style-name="T147">2.為落實滅火、通報及避難訓練之實施，應結合自衛消防編組進行，如製定自衛消防編組訓練計畫，可由消防機關提供必要之指導。</text:span></text:p>
      <text:p text:style-name="P212">附表五</text:p>
      <text:p text:style-name="P3"><text:span text:style-name="T22">現有建築物（場所）施工中消防防護計畫</text:span><text:span text:style-name="T22">提報表</text:span></text:p>
      <text:p text:style-name="P163">(如無同時要提報施工中消防防護計畫，此表請保持空白)</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27">受文者</text:p>
          </table:table-cell>
          <table:covered-table-cell/>
          <table:table-cell table:style-name="表格18.C1" table:number-columns-spanned="5" office:value-type="string">
            <text:p text:style-name="P6"><text:span text:style-name="T125">○○市政府消防局第○大隊○○消防分隊</text:span></text:p>
          </table:table-cell>
          <table:covered-table-cell/>
          <table:covered-table-cell/>
          <table:covered-table-cell/>
          <table:covered-table-cell/>
        </table:table-row>
        <table:table-row table:style-name="表格18.2">
          <table:table-cell table:style-name="表格18.A2" table:number-columns-spanned="2" office:value-type="string">
            <text:p text:style-name="P8"><text:span text:style-name="T25">主</text:span><text:span text:style-name="T25"> <text:s/></text:span><text:span text:style-name="T25">旨</text:span></text:p>
          </table:table-cell>
          <table:covered-table-cell/>
          <table:table-cell table:style-name="表格18.C2" table:number-columns-spanned="5" office:value-type="string">
            <text:p text:style-name="P146">提報ｏｏｏｏｏｏｏ場所施工中消防防護計畫（如附件）</text:p>
          </table:table-cell>
          <table:covered-table-cell/>
          <table:covered-table-cell/>
          <table:covered-table-cell/>
          <table:covered-table-cell/>
        </table:table-row>
        <table:table-row table:style-name="表格18.2">
          <table:table-cell table:style-name="表格18.A2" table:number-columns-spanned="2" office:value-type="string">
            <text:p text:style-name="P27">提報人</text:p>
          </table:table-cell>
          <table:covered-table-cell/>
          <table:table-cell table:style-name="表格18.C2" table:number-columns-spanned="5" office:value-type="string">
            <text:p text:style-name="P65">管理權人：　　　　　　　　　　　　　　　　　　　　　　　　（簽章）</text:p>
          </table:table-cell>
          <table:covered-table-cell/>
          <table:covered-table-cell/>
          <table:covered-table-cell/>
          <table:covered-table-cell/>
        </table:table-row>
        <table:table-row table:style-name="表格18.2">
          <table:table-cell table:style-name="表格18.A2" table:number-columns-spanned="2" office:value-type="string">
            <text:p text:style-name="P27">製作人</text:p>
          </table:table-cell>
          <table:covered-table-cell/>
          <table:table-cell table:style-name="表格18.C2" table:number-columns-spanned="5" office:value-type="string">
            <text:p text:style-name="P65">防火管理人：　　　　　　　　　　　　　　　　　　　　　　　（簽章）</text:p>
          </table:table-cell>
          <table:covered-table-cell/>
          <table:covered-table-cell/>
          <table:covered-table-cell/>
          <table:covered-table-cell/>
        </table:table-row>
        <table:table-row table:style-name="表格18.5">
          <table:table-cell table:style-name="表格18.A5" table:number-rows-spanned="2" office:value-type="string">
            <text:p text:style-name="P27">場所</text:p>
          </table:table-cell>
          <table:table-cell table:style-name="表格18.B5" office:value-type="string">
            <text:p text:style-name="P69">名　稱</text:p>
          </table:table-cell>
          <table:table-cell table:style-name="表格18.B5" table:number-columns-spanned="3" office:value-type="string">
            <text:p text:style-name="P66"/>
          </table:table-cell>
          <table:covered-table-cell/>
          <table:covered-table-cell/>
          <table:table-cell table:style-name="表格18.B5" office:value-type="string">
            <text:p text:style-name="P65">電話</text:p>
          </table:table-cell>
          <table:table-cell table:style-name="表格18.C2" office:value-type="string">
            <text:p text:style-name="P66"/>
          </table:table-cell>
        </table:table-row>
        <table:table-row table:style-name="表格18.5">
          <table:covered-table-cell/>
          <table:table-cell table:style-name="表格18.B5" office:value-type="string">
            <text:p text:style-name="P69">地　址</text:p>
          </table:table-cell>
          <table:table-cell table:style-name="表格18.C2" table:number-columns-spanned="5" office:value-type="string">
            <text:p text:style-name="P66"/>
          </table:table-cell>
          <table:covered-table-cell/>
          <table:covered-table-cell/>
          <table:covered-table-cell/>
          <table:covered-table-cell/>
        </table:table-row>
        <table:table-row table:style-name="表格18.2">
          <table:table-cell table:style-name="表格18.A2" table:number-columns-spanned="2" office:value-type="string">
            <text:p text:style-name="P6"><text:span text:style-name="T9">變</text:span><text:span text:style-name="T9"> </text:span><text:span text:style-name="T9">更</text:span><text:span text:style-name="T9"> </text:span><text:span text:style-name="T9">日</text:span><text:span text:style-name="T9"> </text:span><text:span text:style-name="T9">期</text:span></text:p>
          </table:table-cell>
          <table:covered-table-cell/>
          <table:table-cell table:style-name="表格18.B5" office:value-type="string">
            <text:p text:style-name="P7"><text:span text:style-name="T9"><text:s text:c="4"/></text:span><text:span text:style-name="T9">年</text:span><text:span text:style-name="T9"> <text:s text:c="2"/></text:span><text:span text:style-name="T9">月</text:span><text:span text:style-name="T9"> <text:s text:c="2"/></text:span><text:span text:style-name="T9">日</text:span></text:p>
          </table:table-cell>
          <table:table-cell table:style-name="表格18.B5" office:value-type="string">
            <text:p text:style-name="P65">變更原因</text:p>
          </table:table-cell>
          <table:table-cell table:style-name="表格18.C2" table:number-columns-spanned="3" office:value-type="string">
            <text:p text:style-name="P66"/>
          </table:table-cell>
          <table:covered-table-cell/>
          <table:covered-table-cell/>
        </table:table-row>
        <table:table-row table:style-name="表格18.8">
          <table:table-cell table:style-name="表格18.A8" office:value-type="string">
            <text:p text:style-name="P265"><text:span text:style-name="T40">綜合意見</text:span><text:span text:style-name="T37">（消防機關填寫）</text:span></text:p>
          </table:table-cell>
          <table:table-cell table:style-name="表格18.B8" table:number-columns-spanned="6" office:value-type="string">
            <text:p text:style-name="P36"/>
            <text:p text:style-name="P126"/>
            <text:p text:style-name="P126"/>
            <text:p text:style-name="P126"/>
            <text:p text:style-name="P126"/>
          </table:table-cell>
          <table:covered-table-cell/>
          <table:covered-table-cell/>
          <table:covered-table-cell/>
          <table:covered-table-cell/>
          <table:covered-table-cell/>
        </table:table-row>
      </table:table>
      <text:p text:style-name="P129"><text:soft-page-break/>請於實際開工日期三日前(如為郵寄，以郵戳為憑)，向消防機關提報。</text:p>
      <text:p text:style-name="P213">附表六</text:p>
      <text:p text:style-name="P5"><text:span text:style-name="T22">現有建築物（場所）施工中消防防護</text:span><text:span text:style-name="T22">計畫自行檢查</text:span><text:span text:style-name="T89">表</text:span></text:p>
      <text:p text:style-name="P163">(如無同時要提報施工中消防防護計畫，此表請保持空白)</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table:number-columns-spanned="2" office:value-type="string">
            <text:p text:style-name="P173">項        目 </text:p>
          </table:table-cell>
          <table:covered-table-cell/>
          <table:table-cell table:style-name="表格19.C1" office:value-type="string">
            <text:p text:style-name="P175">自行檢查</text:p>
          </table:table-cell>
          <table:table-cell table:style-name="表格19.D1" table:number-rows-spanned="2" office:value-type="string">
            <text:p text:style-name="P175">備考</text:p>
          </table:table-cell>
        </table:table-row>
        <table:table-row table:style-name="表格19.2">
          <table:covered-table-cell/>
          <table:covered-table-cell/>
          <table:table-cell table:style-name="表格19.C2" office:value-type="string">
            <text:p text:style-name="P176">有   無</text:p>
          </table:table-cell>
          <table:covered-table-cell/>
        </table:table-row>
        <table:table-row table:style-name="表格19.3">
          <table:table-cell table:style-name="表格19.A3" table:number-columns-spanned="2" office:value-type="string">
            <text:p text:style-name="P181">一、施工作業及計畫</text:p>
          </table:table-cell>
          <table:covered-table-cell/>
          <table:table-cell table:style-name="表格19.C3" office:value-type="string">
            <text:p text:style-name="P177"/>
          </table:table-cell>
          <table:table-cell table:style-name="表格19.D3" office:value-type="string">
            <text:p text:style-name="P177"/>
          </table:table-cell>
        </table:table-row>
        <table:table-row table:style-name="表格19.3">
          <table:table-cell table:style-name="表格19.A4" table:number-columns-spanned="2" office:value-type="string">
            <text:p text:style-name="P178">（一）施工概要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178">（二）施工日程表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178">（三）施工範圍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331">（四）有無消防設備無法動作情形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331">（五）有無避難逃生設備無法動作情形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331">（六）有無使用會產生火源之設備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10">
          <table:table-cell table:style-name="表格19.A4" table:number-columns-spanned="2" office:value-type="string">
            <text:p text:style-name="P331">（七）有無運用危險物品作業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178">（八）聯絡人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178">（九）緊急聯絡人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178">（十）其他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3" table:number-columns-spanned="2" office:value-type="string">
            <text:p text:style-name="P11"><text:span text:style-name="T91">二、施工中</text:span><text:span text:style-name="T91">之</text:span><text:span text:style-name="T91">防火管理</text:span></text:p>
          </table:table-cell>
          <table:covered-table-cell/>
          <table:table-cell table:style-name="表格19.C4" office:value-type="string">
            <text:p text:style-name="P177"/>
          </table:table-cell>
          <table:table-cell table:style-name="表格19.D4" office:value-type="string">
            <text:p text:style-name="P177"/>
          </table:table-cell>
        </table:table-row>
        <table:table-row table:style-name="表格19.3">
          <table:table-cell table:style-name="表格19.A4" table:number-columns-spanned="2" office:value-type="string">
            <text:p text:style-name="P178">（一）預防火災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333">（二）互相聯絡機制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333">（三）地震對策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10">
          <table:table-cell table:style-name="表格19.A4" table:number-columns-spanned="2" office:value-type="string">
            <text:p text:style-name="P178">（四）自衛消防編組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178">（五）通報消防機關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178">（六）逃生避難路線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293">（七）防火區劃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334"><text:span text:style-name="T91">三、施工期間，施工人員</text:span><text:span text:style-name="T91">之</text:span><text:span text:style-name="T91">教育、訓練及施工中消防防護計畫</text:span><text:span text:style-name="T91">之</text:span><text:span text:style-name="T91">宣達</text:span><text:span text:style-name="T90"> </text:span></text:p>
          </table:table-cell>
          <table:covered-table-cell/>
          <table:table-cell table:style-name="表格19.C3" office:value-type="string">
            <text:p text:style-name="P257"/>
          </table:table-cell>
          <table:table-cell table:style-name="表格19.D3" office:value-type="string">
            <text:p text:style-name="P257"/>
          </table:table-cell>
        </table:table-row>
        <table:table-row table:style-name="表格19.3">
          <table:table-cell table:style-name="表格19.A4" table:number-columns-spanned="2" office:value-type="string">
            <text:p text:style-name="P178">（一）防災教育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178">（二）防災訓練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10">
          <table:table-cell table:style-name="表格19.A4" table:number-columns-spanned="2" office:value-type="string">
            <text:p text:style-name="P331">（三）告知施工中之消防防護計畫相關事宜 </text:p>
          </table:table-cell>
          <table:covered-table-cell/>
          <table:table-cell table:style-name="表格19.C4" office:value-type="string">
            <text:p text:style-name="P180"><text:span text:style-name="T62">□ <text:s text:c="2"/>□</text:span></text:p>
          </table:table-cell>
          <table:table-cell table:style-name="表格19.D4" office:value-type="string">
            <text:p text:style-name="P177"/>
          </table:table-cell>
        </table:table-row>
        <table:table-row table:style-name="表格19.3">
          <table:table-cell table:style-name="表格19.A4" table:number-columns-spanned="2" office:value-type="string">
            <text:p text:style-name="P334"><text:span text:style-name="T91">四、其它</text:span><text:span text:style-name="T90"> </text:span></text:p>
          </table:table-cell>
          <table:covered-table-cell/>
          <table:table-cell table:style-name="表格19.C3" office:value-type="string">
            <text:p text:style-name="P258"><text:span text:style-name="T62">□ <text:s text:c="2"/>□</text:span></text:p>
          </table:table-cell>
          <table:table-cell table:style-name="表格19.D3" office:value-type="string">
            <text:p text:style-name="P257"/>
          </table:table-cell>
        </table:table-row>
        <table:table-row table:style-name="表格19.10">
          <table:table-cell table:style-name="表格19.A4" table:number-columns-spanned="2" office:value-type="string">
            <text:p text:style-name="P332"/>
          </table:table-cell>
          <table:covered-table-cell/>
          <table:table-cell table:style-name="表格19.C4" office:value-type="string">
            <text:p text:style-name="P177"/>
          </table:table-cell>
          <table:table-cell table:style-name="表格19.D4" office:value-type="string">
            <text:p text:style-name="P177"/>
          </table:table-cell>
        </table:table-row>
        <table:table-row table:style-name="表格19.28">
          <table:table-cell table:style-name="表格19.A28" office:value-type="string">
            <text:p text:style-name="P328">綜合意見</text:p>
            <text:p text:style-name="P329">（消防機關填寫）</text:p>
          </table:table-cell>
          <table:table-cell table:style-name="表格19.B28" table:number-columns-spanned="3" office:value-type="string">
            <text:p text:style-name="P68"/>
            <text:p text:style-name="P67"/>
            <text:p text:style-name="P67"/>
          </table:table-cell>
          <table:covered-table-cell/>
          <table:covered-table-cell/>
        </table:table-row>
      </table:table>
      <text:p text:style-name="P6"><text:soft-page-break/><text:span text:style-name="T49">業者自我檢查時，如有附表或附件，請於備考欄中註明。倘該欄不需設置，請以“△</text:span><text:span text:style-name="T49">”</text:span><text:span text:style-name="T49">註記。</text:span></text:p>
      <text:p text:style-name="P349">附件一</text:p>
      <text:p text:style-name="P347">火災預防管理編組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10" office:value-type="string">
            <text:p text:style-name="P182">防火管理人</text:p>
            <text:p text:style-name="P182">（OOO）</text:p>
          </table:table-cell>
          <table:table-cell table:style-name="表格20.B1" table:number-rows-spanned="2" office:value-type="string">
            <text:p text:style-name="P182">防火負責人</text:p>
          </table:table-cell>
          <table:table-cell table:style-name="表格20.C1" table:number-columns-spanned="3" office:value-type="string">
            <text:p text:style-name="P3"><text:span text:style-name="T111">火</text:span><text:span text:style-name="T111"> <text:s text:c="3"/></text:span><text:span text:style-name="T111">源</text:span><text:span text:style-name="T111"> <text:s text:c="3"/></text:span><text:span text:style-name="T111">責</text:span><text:span text:style-name="T111"> <text:s text:c="3"/></text:span><text:span text:style-name="T111">任</text:span><text:span text:style-name="T111"> <text:s text:c="3"/></text:span><text:span text:style-name="T111">者</text:span></text:p>
          </table:table-cell>
          <table:covered-table-cell/>
          <table:covered-table-cell/>
        </table:table-row>
        <table:table-row table:style-name="表格20.2">
          <table:covered-table-cell/>
          <table:covered-table-cell/>
          <table:table-cell table:style-name="表格20.A1" office:value-type="string">
            <text:p text:style-name="P3"><text:span text:style-name="T113">場</text:span><text:span text:style-name="T113"> <text:s text:c="2"/></text:span><text:span text:style-name="T113">所</text:span></text:p>
          </table:table-cell>
          <table:table-cell table:style-name="表格20.A1" office:value-type="string">
            <text:p text:style-name="P187">職稱</text:p>
          </table:table-cell>
          <table:table-cell table:style-name="表格20.C1" office:value-type="string">
            <text:p text:style-name="P187">姓名</text:p>
          </table:table-cell>
        </table:table-row>
        <table:table-row table:style-name="表格20.2">
          <table:covered-table-cell/>
          <table:table-cell table:style-name="表格20.A1" table:number-rows-spanned="4" office:value-type="string">
            <text:p text:style-name="P182">O樓</text:p>
            <text:p text:style-name="P182">（ｏｏｏ）</text:p>
          </table:table-cell>
          <table:table-cell table:style-name="表格20.A1" office:value-type="string">
            <text:p text:style-name="P183"/>
          </table:table-cell>
          <table:table-cell table:style-name="表格20.A1" office:value-type="string">
            <text:p text:style-name="P183"/>
          </table:table-cell>
          <table:table-cell table:style-name="表格20.C1" office:value-type="string">
            <text:p text:style-name="P183"/>
          </table:table-cell>
        </table:table-row>
        <table:table-row table:style-name="表格20.1">
          <table:covered-table-cell/>
          <table:covered-table-cell/>
          <table:table-cell table:style-name="表格20.A1" office:value-type="string">
            <text:p text:style-name="P183"/>
          </table:table-cell>
          <table:table-cell table:style-name="表格20.A1" office:value-type="string">
            <text:p text:style-name="P183"/>
          </table:table-cell>
          <table:table-cell table:style-name="表格20.C1" office:value-type="string">
            <text:p text:style-name="P183"/>
          </table:table-cell>
        </table:table-row>
        <table:table-row table:style-name="表格20.2">
          <table:covered-table-cell/>
          <table:covered-table-cell/>
          <table:table-cell table:style-name="表格20.A1" office:value-type="string">
            <text:p text:style-name="P183"/>
          </table:table-cell>
          <table:table-cell table:style-name="表格20.A1" office:value-type="string">
            <text:p text:style-name="P183"/>
          </table:table-cell>
          <table:table-cell table:style-name="表格20.C1" office:value-type="string">
            <text:p text:style-name="P183"/>
          </table:table-cell>
        </table:table-row>
        <table:table-row table:style-name="表格20.2">
          <table:covered-table-cell/>
          <table:covered-table-cell/>
          <table:table-cell table:style-name="表格20.A1" office:value-type="string">
            <text:p text:style-name="P183"/>
          </table:table-cell>
          <table:table-cell table:style-name="表格20.A1" office:value-type="string">
            <text:p text:style-name="P183"/>
          </table:table-cell>
          <table:table-cell table:style-name="表格20.C1" office:value-type="string">
            <text:p text:style-name="P183"/>
          </table:table-cell>
        </table:table-row>
        <table:table-row table:style-name="表格20.1">
          <table:covered-table-cell/>
          <table:table-cell table:style-name="表格20.A1" table:number-rows-spanned="4" office:value-type="string">
            <text:p text:style-name="P182">O樓</text:p>
            <text:p text:style-name="P182">（ｏｏｏ）</text:p>
          </table:table-cell>
          <table:table-cell table:style-name="表格20.A1" office:value-type="string">
            <text:p text:style-name="P183"/>
          </table:table-cell>
          <table:table-cell table:style-name="表格20.A1" office:value-type="string">
            <text:p text:style-name="P183"/>
          </table:table-cell>
          <table:table-cell table:style-name="表格20.C1" office:value-type="string">
            <text:p text:style-name="P183"/>
          </table:table-cell>
        </table:table-row>
        <table:table-row table:style-name="表格20.2">
          <table:covered-table-cell/>
          <table:covered-table-cell/>
          <table:table-cell table:style-name="表格20.A1" office:value-type="string">
            <text:p text:style-name="P183"/>
          </table:table-cell>
          <table:table-cell table:style-name="表格20.A1" office:value-type="string">
            <text:p text:style-name="P183"/>
          </table:table-cell>
          <table:table-cell table:style-name="表格20.C1" office:value-type="string">
            <text:p text:style-name="P183"/>
          </table:table-cell>
        </table:table-row>
        <table:table-row table:style-name="表格20.2">
          <table:covered-table-cell/>
          <table:covered-table-cell/>
          <table:table-cell table:style-name="表格20.A1" office:value-type="string">
            <text:p text:style-name="P183"/>
          </table:table-cell>
          <table:table-cell table:style-name="表格20.A1" office:value-type="string">
            <text:p text:style-name="P183"/>
          </table:table-cell>
          <table:table-cell table:style-name="表格20.C1" office:value-type="string">
            <text:p text:style-name="P183"/>
          </table:table-cell>
        </table:table-row>
        <table:table-row table:style-name="表格20.2">
          <table:covered-table-cell/>
          <table:covered-table-cell/>
          <table:table-cell table:style-name="表格20.A1" office:value-type="string">
            <text:p text:style-name="P183"/>
          </table:table-cell>
          <table:table-cell table:style-name="表格20.A1" office:value-type="string">
            <text:p text:style-name="P183"/>
          </table:table-cell>
          <table:table-cell table:style-name="表格20.C1" office:value-type="string">
            <text:p text:style-name="P183"/>
          </table:table-cell>
        </table:table-row>
      </table:table>
      <text:p text:style-name="P189">一般注意事項</text:p>
      <text:p text:style-name="P335"><text:span text:style-name="T57">1.不在出入口、樓梯間及避難通道堆積物品，並瞭解滅火器及室內消防栓等消防安全設備之位置。</text:span></text:p>
      <text:p text:style-name="P336"><text:span text:style-name="T57">2.</text:span><text:span text:style-name="T153"> 防火</text:span><text:span text:style-name="T159">門周遭，應確保通暢，無妨礙</text:span><text:span text:style-name="T153">防火門</text:span><text:span text:style-name="T159">關閉之情形出現。</text:span></text:p>
      <text:p text:style-name="P335"><text:span text:style-name="T57">3.經常整理用火用電設備之附近環境，不放置易燃物品。</text:span></text:p>
      <text:p text:style-name="P335"><text:span text:style-name="T57">4.休憩場所及辦公室等處所，最後離開人員，應確實處理火源。</text:span></text:p>
      <text:p text:style-name="P335"><text:span text:style-name="T57">5.規範員工於指定場所吸煙，並確實處理煙蒂。</text:span></text:p>
      <text:p text:style-name="P335"><text:span text:style-name="T57">6.吸煙場所之煙灰缸、通道垃圾桶附帶之煙灰缸等處，應盛水以確保煙蒂熄滅。 </text:span></text:p>
      <text:p text:style-name="P335"><text:span text:style-name="T57">7.走廊、樓梯間、茶水間及盥洗室等易成為防火死角之地點，不放置可燃物。 </text:span></text:p>
      <text:p text:style-name="P335"><text:span text:style-name="T57">8.使用危險物品時，應獲得防火管理人之許可。 </text:span></text:p>
      <text:p text:style-name="P335"><text:span text:style-name="T57">9.如場所發生火災（或異常現象）時，應通報防火管理人及一一九，並採取適當之應變行動。</text:span></text:p>
      <text:p text:style-name="P335"><text:span text:style-name="T57">10.進行建築物內外之整頓清理時，圾垃、紙箱等易燃物品，在規定時間以外，決不放置在戶外。</text:span></text:p>
      <text:p text:style-name="P335"><text:span text:style-name="T57">11.電氣及瓦斯等用火用電設備（施）關閉開關後，應確保各個房間之安全後上鎖。</text:span></text:p>
      <text:p text:style-name="P335"><text:span text:style-name="T57">12.火源責任者，應確實管理並負責區域之用火用電安全。</text:span></text:p>
      <text:p text:style-name="P337">13.各班之負責人員，應紀錄實際到課人數，並記載於辦公室之公告欄。</text:p>
      <text:p text:style-name="P337">14.其它易發生火災之情形，參考如下：</text:p>
      <text:p text:style-name="P338">－稀釋劑、塗料等容易造成危險的物品，應禁止攜入。</text:p>
      <text:p text:style-name="P338">－避難通道不得放置突出之平台、吊架等妨礙通行之物品及設備。</text:p>
      <text:p text:style-name="P338"><text:soft-page-break/>－使用明火或攜入危險物品時，應獲得防火管理人之許可。</text:p>
      <text:p text:style-name="P338">－禁煙場所發現有人吸煙，應立即制止。</text:p>
      <text:p text:style-name="P339">－場所內如有復健訓練等伴隨用火用電設備使用之情形，員工應加強此場所之巡視，並於使用結束後加強用火用電設備之檢查。</text:p>
      <text:p text:style-name="P338">－如有異常狀況應立即告知防火管理人。</text:p>
      <text:p text:style-name="P370">附件二</text:p>
      <text:p text:style-name="P347">日常火源自行檢查表<text:span text:style-name="T137">(使用時請自行增列及調整內容)</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row table:style-name="表格21.1">
          <table:table-cell table:style-name="表格21.A1" office:value-type="string">
            <text:p text:style-name="P374">實施人員</text:p>
          </table:table-cell>
          <table:table-cell table:style-name="表格21.A1" table:number-columns-spanned="3" office:value-type="string">
            <text:p text:style-name="P375"/>
          </table:table-cell>
          <table:covered-table-cell/>
          <table:covered-table-cell/>
          <table:table-cell table:style-name="表格21.A1" table:number-columns-spanned="2" office:value-type="string">
            <text:p text:style-name="P374">負責區域</text:p>
          </table:table-cell>
          <table:covered-table-cell/>
          <table:table-cell table:style-name="表格21.A1" table:number-columns-spanned="4" office:value-type="string">
            <text:p text:style-name="P352"><text:span text:style-name="T130">(依場所特性自行劃分)</text:span></text:p>
          </table:table-cell>
          <table:covered-table-cell/>
          <table:covered-table-cell/>
          <table:covered-table-cell/>
          <table:table-cell table:style-name="表格21.A1" office:value-type="string">
            <text:p text:style-name="P374">檢查年月</text:p>
          </table:table-cell>
          <table:table-cell table:style-name="表格21.L1" table:number-columns-spanned="2" office:value-type="string">
            <text:p text:style-name="P352"><text:span text:style-name="T118"><text:s text:c="4"/></text:span><text:span text:style-name="T116">年</text:span><text:span text:style-name="T118"> <text:s text:c="2"/></text:span><text:span text:style-name="T116"><text:s/>月</text:span></text:p>
          </table:table-cell>
          <table:covered-table-cell/>
        </table:table-row>
        <table:table-row table:style-name="表格21.2">
          <table:table-cell table:style-name="表格21.A2" table:number-rows-spanned="2" table:number-columns-spanned="2" office:value-type="string">
            <text:p text:style-name="P357">日期</text:p>
          </table:table-cell>
          <table:covered-table-cell/>
          <table:table-cell table:style-name="表格21.L1" table:number-columns-spanned="11" office:value-type="string">
            <text:p text:style-name="P360">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table-cell table:style-name="表格21.A1" office:value-type="string">
            <text:p text:style-name="P364">用火設備</text:p>
            <text:p text:style-name="P364">使用情形</text:p>
          </table:table-cell>
          <table:table-cell table:style-name="表格21.A1" table:number-columns-spanned="2" office:value-type="string">
            <text:p text:style-name="P364">電器設備</text:p>
            <text:p text:style-name="P364">配線</text:p>
          </table:table-cell>
          <table:covered-table-cell/>
          <table:table-cell table:style-name="表格21.A1" table:number-columns-spanned="2" office:value-type="string">
            <text:p text:style-name="P364">煙蒂處理</text:p>
          </table:table-cell>
          <table:covered-table-cell/>
          <table:table-cell table:style-name="表格21.A1" office:value-type="string">
            <text:p text:style-name="P364">下班時</text:p>
            <text:p text:style-name="P364">火源管理</text:p>
          </table:table-cell>
          <table:table-cell table:style-name="表格21.A1" table:number-columns-spanned="4" office:value-type="string">
            <text:p text:style-name="P364">其它</text:p>
            <text:p text:style-name="P364">(共有設備(施)之可燃物管理)</text:p>
          </table:table-cell>
          <table:covered-table-cell/>
          <table:covered-table-cell/>
          <table:covered-table-cell/>
          <table:table-cell table:style-name="表格21.L1" office:value-type="string">
            <text:p text:style-name="P364">附記</text:p>
          </table:table-cell>
        </table:table-row>
        <text:soft-page-break/>
        <table:table-row table:style-name="表格21.4">
          <table:table-cell table:style-name="表格21.A1" table:number-columns-spanned="2" office:value-type="string">
            <text:p text:style-name="P367">１</text:p>
          </table:table-cell>
          <table:covered-table-cell/>
          <table:table-cell table:style-name="表格21.A1" office:value-type="string">
            <text:p text:style-name="P361"/>
          </table:table-cell>
          <table:table-cell table:style-name="表格21.A1" table:number-columns-spanned="2" office:value-type="string">
            <text:p text:style-name="P361"/>
          </table:table-cell>
          <table:covered-table-cell/>
          <table:table-cell table:style-name="表格21.A1" table:number-columns-spanned="2" office:value-type="string">
            <text:p text:style-name="P361"/>
          </table:table-cell>
          <table:covered-table-cell/>
          <table:table-cell table:style-name="表格21.A1" office:value-type="string">
            <text:p text:style-name="P361"/>
          </table:table-cell>
          <table:table-cell table:style-name="表格21.A1" office:value-type="string">
            <text:p text:style-name="P362"/>
          </table:table-cell>
          <table:table-cell table:style-name="表格21.J4" table:number-columns-spanned="3" office:value-type="string">
            <text:p text:style-name="P362"/>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2</text:p>
          </table:table-cell>
          <table:covered-table-cell/>
          <table:table-cell table:style-name="表格21.A1" office:value-type="string">
            <text:p text:style-name="P365"/>
          </table:table-cell>
          <table:table-cell table:style-name="表格21.A1" table:number-columns-spanned="2" office:value-type="string">
            <text:p text:style-name="P353"/>
          </table:table-cell>
          <table:covered-table-cell/>
          <table:table-cell table:style-name="表格21.A1" table:number-columns-spanned="2" office:value-type="string">
            <text:p text:style-name="P353"/>
          </table:table-cell>
          <table:covered-table-cell/>
          <table:table-cell table:style-name="表格21.A1" office:value-type="string">
            <text:p text:style-name="P358"/>
          </table:table-cell>
          <table:table-cell table:style-name="表格21.A1" office:value-type="string">
            <text:p text:style-name="P359"/>
          </table:table-cell>
          <table:table-cell table:style-name="表格21.J4" table:number-columns-spanned="3" office:value-type="string">
            <text:p text:style-name="P366"/>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3</text:p>
          </table:table-cell>
          <table:covered-table-cell/>
          <table:table-cell table:style-name="表格21.A1" office:value-type="string">
            <text:p text:style-name="P371"/>
          </table:table-cell>
          <table:table-cell table:style-name="表格21.A1" table:number-columns-spanned="2" office:value-type="string">
            <text:p text:style-name="P371"/>
          </table:table-cell>
          <table:covered-table-cell/>
          <table:table-cell table:style-name="表格21.A1" table:number-columns-spanned="2" office:value-type="string">
            <text:p text:style-name="P358"/>
          </table:table-cell>
          <table:covered-table-cell/>
          <table:table-cell table:style-name="表格21.A1" office:value-type="string">
            <text:p text:style-name="P358"/>
          </table:table-cell>
          <table:table-cell table:style-name="表格21.A1" office:value-type="string">
            <text:p text:style-name="P359"/>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4</text:p>
          </table:table-cell>
          <table:covered-table-cell/>
          <table:table-cell table:style-name="表格21.A1" office:value-type="string">
            <text:p text:style-name="P371"/>
          </table:table-cell>
          <table:table-cell table:style-name="表格21.A1" table:number-columns-spanned="2" office:value-type="string">
            <text:p text:style-name="P371"/>
          </table:table-cell>
          <table:covered-table-cell/>
          <table:table-cell table:style-name="表格21.A1" table:number-columns-spanned="2" office:value-type="string">
            <text:p text:style-name="P358"/>
          </table:table-cell>
          <table:covered-table-cell/>
          <table:table-cell table:style-name="表格21.A1" office:value-type="string">
            <text:p text:style-name="P358"/>
          </table:table-cell>
          <table:table-cell table:style-name="表格21.A1" office:value-type="string">
            <text:p text:style-name="P359"/>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5</text:p>
          </table:table-cell>
          <table:covered-table-cell/>
          <table:table-cell table:style-name="表格21.A1" office:value-type="string">
            <text:p text:style-name="P355"/>
          </table:table-cell>
          <table:table-cell table:style-name="表格21.A1" table:number-columns-spanned="2" office:value-type="string">
            <text:p text:style-name="P355"/>
          </table:table-cell>
          <table:covered-table-cell/>
          <table:table-cell table:style-name="表格21.A1" table:number-columns-spanned="2" office:value-type="string">
            <text:p text:style-name="P358"/>
          </table:table-cell>
          <table:covered-table-cell/>
          <table:table-cell table:style-name="表格21.A1" office:value-type="string">
            <text:p text:style-name="P358"/>
          </table:table-cell>
          <table:table-cell table:style-name="表格21.A1" office:value-type="string">
            <text:p text:style-name="P359"/>
          </table:table-cell>
          <table:table-cell table:style-name="表格21.J4" table:number-columns-spanned="3" office:value-type="string">
            <text:p text:style-name="P359"/>
          </table:table-cell>
          <table:covered-table-cell/>
          <table:covered-table-cell/>
          <table:table-cell table:style-name="表格21.L1" office:value-type="string">
            <text:p text:style-name="P366"/>
          </table:table-cell>
        </table:table-row>
        <table:table-row table:style-name="表格21.4">
          <table:table-cell table:style-name="表格21.A1" table:number-columns-spanned="2" office:value-type="string">
            <text:p text:style-name="P367">6</text:p>
          </table:table-cell>
          <table:covered-table-cell/>
          <table:table-cell table:style-name="表格21.C9" office:value-type="string">
            <text:p text:style-name="P116"/>
          </table:table-cell>
          <table:table-cell table:style-name="表格21.C9" table:number-columns-spanned="2" office:value-type="string">
            <text:p text:style-name="P116"/>
          </table:table-cell>
          <table:covered-table-cell/>
          <table:table-cell table:style-name="表格21.C9" table:number-columns-spanned="2" office:value-type="string">
            <text:p text:style-name="P116"/>
          </table:table-cell>
          <table:covered-table-cell/>
          <table:table-cell table:style-name="表格21.A1" office:value-type="string">
            <text:p text:style-name="P356"/>
          </table:table-cell>
          <table:table-cell table:style-name="表格21.A1" office:value-type="string">
            <text:p text:style-name="P359"/>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7</text:p>
          </table:table-cell>
          <table:covered-table-cell/>
          <table:table-cell table:style-name="表格21.C9" office:value-type="string">
            <text:p text:style-name="P116"/>
          </table:table-cell>
          <table:table-cell table:style-name="表格21.C9" table:number-columns-spanned="2" office:value-type="string">
            <text:p text:style-name="P116"/>
          </table:table-cell>
          <table:covered-table-cell/>
          <table:table-cell table:style-name="表格21.C9" table:number-columns-spanned="2" office:value-type="string">
            <text:p text:style-name="P116"/>
          </table:table-cell>
          <table:covered-table-cell/>
          <table:table-cell table:style-name="表格21.A1" office:value-type="string">
            <text:p text:style-name="P356"/>
          </table:table-cell>
          <table:table-cell table:style-name="表格21.A1" office:value-type="string">
            <text:p text:style-name="P359"/>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8</text:p>
          </table:table-cell>
          <table:covered-table-cell/>
          <table:table-cell table:style-name="表格21.C9" office:value-type="string">
            <text:p text:style-name="P116"/>
          </table:table-cell>
          <table:table-cell table:style-name="表格21.C9" table:number-columns-spanned="2" office:value-type="string">
            <text:p text:style-name="P116"/>
          </table:table-cell>
          <table:covered-table-cell/>
          <table:table-cell table:style-name="表格21.C9" table:number-columns-spanned="2" office:value-type="string">
            <text:p text:style-name="P134"/>
          </table:table-cell>
          <table:covered-table-cell/>
          <table:table-cell table:style-name="表格21.A1" office:value-type="string">
            <text:p text:style-name="P353"/>
          </table:table-cell>
          <table:table-cell table:style-name="表格21.A1" office:value-type="string">
            <text:p text:style-name="P354"/>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9</text:p>
          </table:table-cell>
          <table:covered-table-cell/>
          <table:table-cell table:style-name="表格21.C9" office:value-type="string">
            <text:p text:style-name="P116"/>
          </table:table-cell>
          <table:table-cell table:style-name="表格21.C9" table:number-columns-spanned="2" office:value-type="string">
            <text:p text:style-name="P116"/>
          </table:table-cell>
          <table:covered-table-cell/>
          <table:table-cell table:style-name="表格21.C9" table:number-columns-spanned="2" office:value-type="string">
            <text:p text:style-name="P116"/>
          </table:table-cell>
          <table:covered-table-cell/>
          <table:table-cell table:style-name="表格21.A1" office:value-type="string">
            <text:p text:style-name="P356"/>
          </table:table-cell>
          <table:table-cell table:style-name="表格21.A1" office:value-type="string">
            <text:p text:style-name="P359"/>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10</text:p>
          </table:table-cell>
          <table:covered-table-cell/>
          <table:table-cell table:style-name="表格21.A1" office:value-type="string">
            <text:p text:style-name="P378"/>
          </table:table-cell>
          <table:table-cell table:style-name="表格21.A1" table:number-columns-spanned="2" office:value-type="string">
            <text:p text:style-name="P378"/>
          </table:table-cell>
          <table:covered-table-cell/>
          <table:table-cell table:style-name="表格21.A1" table:number-columns-spanned="2" office:value-type="string">
            <text:p text:style-name="P381"/>
          </table:table-cell>
          <table:covered-table-cell/>
          <table:table-cell table:style-name="表格21.A1" office:value-type="string">
            <text:p text:style-name="P381"/>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11</text:p>
          </table:table-cell>
          <table:covered-table-cell/>
          <table:table-cell table:style-name="表格21.A1" office:value-type="string">
            <text:p text:style-name="P378"/>
          </table:table-cell>
          <table:table-cell table:style-name="表格21.A1" table:number-columns-spanned="2" office:value-type="string">
            <text:p text:style-name="P378"/>
          </table:table-cell>
          <table:covered-table-cell/>
          <table:table-cell table:style-name="表格21.A1" table:number-columns-spanned="2" office:value-type="string">
            <text:p text:style-name="P381"/>
          </table:table-cell>
          <table:covered-table-cell/>
          <table:table-cell table:style-name="表格21.A1" office:value-type="string">
            <text:p text:style-name="P381"/>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12</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13</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75">14</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15</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16</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80"/>
          </table:table-cell>
          <table:table-cell table:style-name="表格21.A1" office:value-type="string">
            <text:p text:style-name="P383"/>
          </table:table-cell>
          <table:table-cell table:style-name="表格21.J4" table:number-columns-spanned="3" office:value-type="string">
            <text:p text:style-name="P354"/>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17</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18</text:p>
          </table:table-cell>
          <table:covered-table-cell/>
          <table:table-cell table:style-name="表格21.A1" office:value-type="string">
            <text:p text:style-name="P378"/>
          </table:table-cell>
          <table:table-cell table:style-name="表格21.A1" table:number-columns-spanned="2" office:value-type="string">
            <text:p text:style-name="P378"/>
          </table:table-cell>
          <table:covered-table-cell/>
          <table:table-cell table:style-name="表格21.A1" table:number-columns-spanned="2" office:value-type="string">
            <text:p text:style-name="P381"/>
          </table:table-cell>
          <table:covered-table-cell/>
          <table:table-cell table:style-name="表格21.A1" office:value-type="string">
            <text:p text:style-name="P381"/>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19</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20</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21</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22</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23</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24</text:p>
          </table:table-cell>
          <table:covered-table-cell/>
          <table:table-cell table:style-name="表格21.A1" office:value-type="string">
            <text:p text:style-name="P378"/>
          </table:table-cell>
          <table:table-cell table:style-name="表格21.A1" table:number-columns-spanned="2" office:value-type="string">
            <text:p text:style-name="P378"/>
          </table:table-cell>
          <table:covered-table-cell/>
          <table:table-cell table:style-name="表格21.A1" table:number-columns-spanned="2" office:value-type="string">
            <text:p text:style-name="P381"/>
          </table:table-cell>
          <table:covered-table-cell/>
          <table:table-cell table:style-name="表格21.A1" office:value-type="string">
            <text:p text:style-name="P381"/>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25</text:p>
          </table:table-cell>
          <table:covered-table-cell/>
          <table:table-cell table:style-name="表格21.A1" office:value-type="string">
            <text:p text:style-name="P378"/>
          </table:table-cell>
          <table:table-cell table:style-name="表格21.A1" table:number-columns-spanned="2" office:value-type="string">
            <text:p text:style-name="P378"/>
          </table:table-cell>
          <table:covered-table-cell/>
          <table:table-cell table:style-name="表格21.A1" table:number-columns-spanned="2" office:value-type="string">
            <text:p text:style-name="P381"/>
          </table:table-cell>
          <table:covered-table-cell/>
          <table:table-cell table:style-name="表格21.A1" office:value-type="string">
            <text:p text:style-name="P381"/>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26</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27</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28</text:p>
          </table:table-cell>
          <table:covered-table-cell/>
          <table:table-cell table:style-name="表格21.C9" office:value-type="string">
            <text:p text:style-name="P190"/>
          </table:table-cell>
          <table:table-cell table:style-name="表格21.C9" table:number-columns-spanned="2" office:value-type="string">
            <text:p text:style-name="P190"/>
          </table:table-cell>
          <table:covered-table-cell/>
          <table:table-cell table:style-name="表格21.C9" table:number-columns-spanned="2" office:value-type="string">
            <text:p text:style-name="P190"/>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29</text:p>
          </table:table-cell>
          <table:covered-table-cell/>
          <table:table-cell table:style-name="表格21.C9" office:value-type="string">
            <text:p text:style-name="P116"/>
          </table:table-cell>
          <table:table-cell table:style-name="表格21.C9" table:number-columns-spanned="2" office:value-type="string">
            <text:p text:style-name="P116"/>
          </table:table-cell>
          <table:covered-table-cell/>
          <table:table-cell table:style-name="表格21.C9" table:number-columns-spanned="2" office:value-type="string">
            <text:p text:style-name="P116"/>
          </table:table-cell>
          <table:covered-table-cell/>
          <table:table-cell table:style-name="表格21.A1" office:value-type="string">
            <text:p text:style-name="P356"/>
          </table:table-cell>
          <table:table-cell table:style-name="表格21.A1" office:value-type="string">
            <text:p text:style-name="P359"/>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67">30</text:p>
          </table:table-cell>
          <table:covered-table-cell/>
          <table:table-cell table:style-name="表格21.C9" office:value-type="string">
            <text:p text:style-name="P116"/>
          </table:table-cell>
          <table:table-cell table:style-name="表格21.C9" table:number-columns-spanned="2" office:value-type="string">
            <text:p text:style-name="P116"/>
          </table:table-cell>
          <table:covered-table-cell/>
          <table:table-cell table:style-name="表格21.C9" table:number-columns-spanned="2" office:value-type="string">
            <text:p text:style-name="P116"/>
          </table:table-cell>
          <table:covered-table-cell/>
          <table:table-cell table:style-name="表格21.A1" office:value-type="string">
            <text:p text:style-name="P356"/>
          </table:table-cell>
          <table:table-cell table:style-name="表格21.A1" office:value-type="string">
            <text:p text:style-name="P359"/>
          </table:table-cell>
          <table:table-cell table:style-name="表格21.J4" table:number-columns-spanned="3" office:value-type="string">
            <text:p text:style-name="P359"/>
          </table:table-cell>
          <table:covered-table-cell/>
          <table:covered-table-cell/>
          <table:table-cell table:style-name="表格21.L1" office:value-type="string">
            <text:p text:style-name="P365"/>
          </table:table-cell>
        </table:table-row>
        <table:table-row table:style-name="表格21.4">
          <table:table-cell table:style-name="表格21.A1" table:number-columns-spanned="2" office:value-type="string">
            <text:p text:style-name="P385">31</text:p>
          </table:table-cell>
          <table:covered-table-cell/>
          <table:table-cell table:style-name="表格21.A1" office:value-type="string">
            <text:p text:style-name="P378"/>
          </table:table-cell>
          <table:table-cell table:style-name="表格21.A1" table:number-columns-spanned="2" office:value-type="string">
            <text:p text:style-name="P378"/>
          </table:table-cell>
          <table:covered-table-cell/>
          <table:table-cell table:style-name="表格21.A1" table:number-columns-spanned="2" office:value-type="string">
            <text:p text:style-name="P381"/>
          </table:table-cell>
          <table:covered-table-cell/>
          <table:table-cell table:style-name="表格21.A1" office:value-type="string">
            <text:p text:style-name="P381"/>
          </table:table-cell>
          <table:table-cell table:style-name="表格21.A1" office:value-type="string">
            <text:p text:style-name="P382"/>
          </table:table-cell>
          <table:table-cell table:style-name="表格21.J4" table:number-columns-spanned="3" office:value-type="string">
            <text:p text:style-name="P382"/>
          </table:table-cell>
          <table:covered-table-cell/>
          <table:covered-table-cell/>
          <table:table-cell table:style-name="表格21.L1" office:value-type="string">
            <text:p text:style-name="P384"/>
          </table:table-cell>
        </table:table-row>
        <table:table-row table:style-name="表格21.35">
          <table:table-cell table:style-name="表格21.A35" table:number-columns-spanned="12" office:value-type="string">
            <text:p text:style-name="P399">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5" table:number-rows-spanned="2" office:value-type="string">
            <text:p text:style-name="P373"/>
          </table:table-cell>
        </table:table-row>
        <table:table-row table:style-name="表格21.36">
          <table:table-cell table:style-name="表格21.A36" table:number-columns-spanned="12" office:value-type="string">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ext:p text:style-name="P348">備 <text:s text:c="3"/>考：如有異常現象，應立即報告防火管理人。</text:p>
      <text:p text:style-name="P403"><text:span text:style-name="T2">符號說明：“Ｏ”-&gt;符合規定、</text:span><text:span text:style-name="T2">”</text:span><text:span text:style-name="T2">Ｖ</text:span><text:span text:style-name="T2">”</text:span><text:span text:style-name="T2">-&gt;立即改善後符合規定、</text:span><text:span text:style-name="T2">”</text:span><text:span text:style-name="T2">Ｘ</text:span><text:span text:style-name="T2">”</text:span><text:span text:style-name="T2">-&gt;無法使用、損壞或未依規定且無法立即改善。</text:span></text:p>
      <text:p text:style-name="P405"/>
      <text:p text:style-name="P350">附件三</text:p>
      <text:p text:style-name="P33"><text:span text:style-name="T72">防火避難設施自行檢查紀錄表</text:span><text:span text:style-name="T136">(使用時請自行增列及調整內容)</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I" table:number-columns-repeated="2"/>
        <table:table-column table:style-name="表格22.N"/>
        <table:table-column table:style-name="表格22.O"/>
        <table:table-column table:style-name="表格22.P"/>
        <table:table-column table:style-name="表格22.Q"/>
        <table:table-row table:style-name="表格22.1">
          <table:table-cell table:style-name="表格22.A1" office:value-type="string">
            <text:p text:style-name="P360">實施人員</text:p>
          </table:table-cell>
          <table:table-cell table:style-name="表格22.A1" office:value-type="string">
            <text:p text:style-name="P361"/>
          </table:table-cell>
          <table:table-cell table:style-name="表格22.A1" table:number-columns-spanned="8" office:value-type="string">
            <text:p text:style-name="P360">負責區域</text:p>
          </table:table-cell>
          <table:covered-table-cell/>
          <table:covered-table-cell/>
          <table:covered-table-cell/>
          <table:covered-table-cell/>
          <table:covered-table-cell/>
          <table:covered-table-cell/>
          <table:covered-table-cell/>
          <table:table-cell table:style-name="表格22.K1" table:number-columns-spanned="7" office:value-type="string">
            <text:p text:style-name="P351"><text:span text:style-name="T130">(依場所特性自行劃分)</text:span></text:p>
          </table:table-cell>
          <table:covered-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351"><text:span text:style-name="T58">實施日期</text:span></text:p>
          </table:table-cell>
          <table:covered-table-cell/>
          <table:table-cell table:style-name="表格22.A1" office:value-type="string">
            <text:p text:style-name="P390"/>
          </table:table-cell>
          <table:table-cell table:style-name="表格22.A1" office:value-type="string">
            <text:p text:style-name="P391">年</text:p>
          </table:table-cell>
          <table:table-cell table:style-name="表格22.A1" table:number-columns-spanned="2" office:value-type="string">
            <text:p text:style-name="P392"/>
          </table:table-cell>
          <table:covered-table-cell/>
          <table:table-cell table:style-name="表格22.A1" table:number-columns-spanned="2" office:value-type="string">
            <text:p text:style-name="P393">月</text:p>
          </table:table-cell>
          <table:covered-table-cell/>
          <table:table-cell table:style-name="表格22.A1" office:value-type="string">
            <text:p text:style-name="P392"/>
          </table:table-cell>
          <table:table-cell table:style-name="表格22.A1" office:value-type="string">
            <text:p text:style-name="P391">日</text:p>
          </table:table-cell>
          <table:table-cell table:style-name="表格22.A1" office:value-type="string">
            <text:p text:style-name="P390"/>
          </table:table-cell>
          <table:table-cell table:style-name="表格22.A1" office:value-type="string">
            <text:p text:style-name="P391">年</text:p>
          </table:table-cell>
          <table:table-cell table:style-name="表格22.M2" office:value-type="string">
            <text:p text:style-name="P392"/>
          </table:table-cell>
          <table:table-cell table:style-name="表格22.M2" office:value-type="string">
            <text:p text:style-name="P393">月</text:p>
          </table:table-cell>
          <table:table-cell table:style-name="表格22.M2" table:number-columns-spanned="2" office:value-type="string">
            <text:p text:style-name="P392"/>
          </table:table-cell>
          <table:covered-table-cell/>
          <table:table-cell table:style-name="表格22.Q2" office:value-type="string">
            <text:p text:style-name="P391">日</text:p>
          </table:table-cell>
        </table:table-row>
        <table:table-row table:style-name="表格22.3">
          <table:table-cell table:style-name="表格22.A3" table:number-columns-spanned="2" office:value-type="string">
            <text:p text:style-name="P3"><text:span text:style-name="T9">檢</text:span><text:span text:style-name="T9"> <text:s/></text:span><text:span text:style-name="T9">　查</text:span><text:span text:style-name="T9"> <text:s/></text:span><text:span text:style-name="T9">　重</text:span><text:span text:style-name="T9"> <text:s/></text:span><text:span text:style-name="T9">　點</text:span></text:p>
          </table:table-cell>
          <table:covered-table-cell/>
          <table:table-cell table:style-name="表格22.A3" table:number-columns-spanned="3" office:value-type="string">
            <text:p text:style-name="P63">檢查</text:p>
            <text:p text:style-name="P63">狀況</text:p>
          </table:table-cell>
          <table:covered-table-cell/>
          <table:covered-table-cell/>
          <table:table-cell table:style-name="表格22.F3" table:number-columns-spanned="5" office:value-type="string">
            <text:p text:style-name="P63">（處置情形）</text:p>
          </table:table-cell>
          <table:covered-table-cell/>
          <table:covered-table-cell/>
          <table:covered-table-cell/>
          <table:covered-table-cell/>
          <table:table-cell table:style-name="表格22.A3" table:number-columns-spanned="2" office:value-type="string">
            <text:p text:style-name="P63">檢查</text:p>
            <text:p text:style-name="P63">狀況</text:p>
          </table:table-cell>
          <table:covered-table-cell/>
          <table:table-cell table:style-name="表格22.M3" table:number-columns-spanned="5" office:value-type="string">
            <text:p text:style-name="P63">（處置情形）</text:p>
          </table:table-cell>
          <table:covered-table-cell/>
          <table:covered-table-cell/>
          <table:covered-table-cell/>
          <table:covered-table-cell/>
        </table:table-row>
        <table:table-row table:style-name="表格22.4">
          <table:table-cell table:style-name="表格22.A3" table:number-columns-spanned="2" office:value-type="string">
            <text:p text:style-name="P294"><text:span text:style-name="T9">１、安全門</text:span><text:span text:style-name="T9">(</text:span><text:span text:style-name="T9">防火門</text:span><text:span text:style-name="T9">)</text:span><text:span text:style-name="T9">之自動關閉器動作正常</text:span></text:p>
          </table:table-cell>
          <table:covered-table-cell/>
          <table:table-cell table:style-name="表格22.A3" table:number-columns-spanned="3" office:value-type="string">
            <text:p text:style-name="P100"/>
          </table:table-cell>
          <table:covered-table-cell/>
          <table:covered-table-cell/>
          <table:table-cell table:style-name="表格22.F3" table:number-columns-spanned="5" office:value-type="string">
            <text:p text:style-name="P100"/>
          </table:table-cell>
          <table:covered-table-cell/>
          <table:covered-table-cell/>
          <table:covered-table-cell/>
          <table:covered-table-cell/>
          <table:table-cell table:style-name="表格22.A3" table:number-columns-spanned="2" office:value-type="string">
            <text:p text:style-name="P100"/>
          </table:table-cell>
          <table:covered-table-cell/>
          <table:table-cell table:style-name="表格22.M3" table:number-columns-spanned="5" office:value-type="string">
            <text:p text:style-name="P100"/>
          </table:table-cell>
          <table:covered-table-cell/>
          <table:covered-table-cell/>
          <table:covered-table-cell/>
          <table:covered-table-cell/>
        </table:table-row>
        <table:table-row table:style-name="表格22.3">
          <table:table-cell table:style-name="表格22.A3" table:number-columns-spanned="2" office:value-type="string">
            <text:p text:style-name="P292">２、防火鐵捲門下之空間無障礙物</text:p>
          </table:table-cell>
          <table:covered-table-cell/>
          <table:table-cell table:style-name="表格22.A3" table:number-columns-spanned="3" office:value-type="string">
            <text:p text:style-name="P100"/>
          </table:table-cell>
          <table:covered-table-cell/>
          <table:covered-table-cell/>
          <table:table-cell table:style-name="表格22.F3" table:number-columns-spanned="5" office:value-type="string">
            <text:p text:style-name="P100"/>
          </table:table-cell>
          <table:covered-table-cell/>
          <table:covered-table-cell/>
          <table:covered-table-cell/>
          <table:covered-table-cell/>
          <table:table-cell table:style-name="表格22.A3" table:number-columns-spanned="2" office:value-type="string">
            <text:p text:style-name="P100"/>
          </table:table-cell>
          <table:covered-table-cell/>
          <table:table-cell table:style-name="表格22.M3" table:number-columns-spanned="5" office:value-type="string">
            <text:p text:style-name="P100"/>
          </table:table-cell>
          <table:covered-table-cell/>
          <table:covered-table-cell/>
          <table:covered-table-cell/>
          <table:covered-table-cell/>
        </table:table-row>
        <table:table-row table:style-name="表格22.3">
          <table:table-cell table:style-name="表格22.A3" table:number-columns-spanned="2" office:value-type="string">
            <text:p text:style-name="P292">３、樓梯不得以易燃材料裝修</text:p>
          </table:table-cell>
          <table:covered-table-cell/>
          <table:table-cell table:style-name="表格22.A3" table:number-columns-spanned="3" office:value-type="string">
            <text:p text:style-name="P100"/>
          </table:table-cell>
          <table:covered-table-cell/>
          <table:covered-table-cell/>
          <table:table-cell table:style-name="表格22.F3" table:number-columns-spanned="5" office:value-type="string">
            <text:p text:style-name="P100"/>
          </table:table-cell>
          <table:covered-table-cell/>
          <table:covered-table-cell/>
          <table:covered-table-cell/>
          <table:covered-table-cell/>
          <table:table-cell table:style-name="表格22.A3" table:number-columns-spanned="2" office:value-type="string">
            <text:p text:style-name="P100"/>
          </table:table-cell>
          <table:covered-table-cell/>
          <table:table-cell table:style-name="表格22.M3" table:number-columns-spanned="5" office:value-type="string">
            <text:p text:style-name="P100"/>
          </table:table-cell>
          <table:covered-table-cell/>
          <table:covered-table-cell/>
          <table:covered-table-cell/>
          <table:covered-table-cell/>
        </table:table-row>
        <table:table-row table:style-name="表格22.3">
          <table:table-cell table:style-name="表格22.A3" table:number-columns-spanned="2" office:value-type="string">
            <text:p text:style-name="P292">４、安全門、樓梯、走廊、通道無堆積妨礙避難逃生之物品</text:p>
          </table:table-cell>
          <table:covered-table-cell/>
          <table:table-cell table:style-name="表格22.A3" table:number-columns-spanned="3" office:value-type="string">
            <text:p text:style-name="P100"/>
          </table:table-cell>
          <table:covered-table-cell/>
          <table:covered-table-cell/>
          <table:table-cell table:style-name="表格22.F3" table:number-columns-spanned="5" office:value-type="string">
            <text:p text:style-name="P100"/>
          </table:table-cell>
          <table:covered-table-cell/>
          <table:covered-table-cell/>
          <table:covered-table-cell/>
          <table:covered-table-cell/>
          <table:table-cell table:style-name="表格22.A3" table:number-columns-spanned="2" office:value-type="string">
            <text:p text:style-name="P100"/>
          </table:table-cell>
          <table:covered-table-cell/>
          <table:table-cell table:style-name="表格22.M3" table:number-columns-spanned="5" office:value-type="string">
            <text:p text:style-name="P100"/>
          </table:table-cell>
          <table:covered-table-cell/>
          <table:covered-table-cell/>
          <table:covered-table-cell/>
          <table:covered-table-cell/>
        </table:table-row>
        <table:table-row table:style-name="表格22.3">
          <table:table-cell table:style-name="表格22.A3" table:number-columns-spanned="2" office:value-type="string">
            <text:p text:style-name="P292">５、安全門無障礙物並保持關閉</text:p>
          </table:table-cell>
          <table:covered-table-cell/>
          <table:table-cell table:style-name="表格22.A3" table:number-columns-spanned="3" office:value-type="string">
            <text:p text:style-name="P100"/>
          </table:table-cell>
          <table:covered-table-cell/>
          <table:covered-table-cell/>
          <table:table-cell table:style-name="表格22.F3" table:number-columns-spanned="5" office:value-type="string">
            <text:p text:style-name="P100"/>
          </table:table-cell>
          <table:covered-table-cell/>
          <table:covered-table-cell/>
          <table:covered-table-cell/>
          <table:covered-table-cell/>
          <table:table-cell table:style-name="表格22.A3" table:number-columns-spanned="2" office:value-type="string">
            <text:p text:style-name="P100"/>
          </table:table-cell>
          <table:covered-table-cell/>
          <table:table-cell table:style-name="表格22.M3" table:number-columns-spanned="5" office:value-type="string">
            <text:p text:style-name="P100"/>
          </table:table-cell>
          <table:covered-table-cell/>
          <table:covered-table-cell/>
          <table:covered-table-cell/>
          <table:covered-table-cell/>
        </table:table-row>
        <table:table-row table:style-name="表格22.3">
          <table:table-cell table:style-name="表格22.A3" table:number-columns-spanned="2" office:value-type="string">
            <text:p text:style-name="P294"><text:span text:style-name="T9">６、常關式防火門保持常關不上鎖</text:span></text:p>
          </table:table-cell>
          <table:covered-table-cell/>
          <table:table-cell table:style-name="表格22.A3" table:number-columns-spanned="3" office:value-type="string">
            <text:p text:style-name="P100"/>
          </table:table-cell>
          <table:covered-table-cell/>
          <table:covered-table-cell/>
          <table:table-cell table:style-name="表格22.F3" table:number-columns-spanned="5" office:value-type="string">
            <text:p text:style-name="P100"/>
          </table:table-cell>
          <table:covered-table-cell/>
          <table:covered-table-cell/>
          <table:covered-table-cell/>
          <table:covered-table-cell/>
          <table:table-cell table:style-name="表格22.A3" table:number-columns-spanned="2" office:value-type="string">
            <text:p text:style-name="P100"/>
          </table:table-cell>
          <table:covered-table-cell/>
          <table:table-cell table:style-name="表格22.M3" table:number-columns-spanned="5" office:value-type="string">
            <text:p text:style-name="P100"/>
          </table:table-cell>
          <table:covered-table-cell/>
          <table:covered-table-cell/>
          <table:covered-table-cell/>
          <table:covered-table-cell/>
        </table:table-row>
        <table:table-row table:style-name="表格22.10">
          <table:table-cell table:style-name="表格22.A3" table:number-columns-spanned="2" office:value-type="string">
            <text:p text:style-name="P292">７、樓梯間未堆積雜物</text:p>
          </table:table-cell>
          <table:covered-table-cell/>
          <table:table-cell table:style-name="表格22.A3" table:number-columns-spanned="3" office:value-type="string">
            <text:p text:style-name="P100"/>
          </table:table-cell>
          <table:covered-table-cell/>
          <table:covered-table-cell/>
          <table:table-cell table:style-name="表格22.F3" table:number-columns-spanned="5" office:value-type="string">
            <text:p text:style-name="P100"/>
          </table:table-cell>
          <table:covered-table-cell/>
          <table:covered-table-cell/>
          <table:covered-table-cell/>
          <table:covered-table-cell/>
          <table:table-cell table:style-name="表格22.A3" table:number-columns-spanned="2" office:value-type="string">
            <text:p text:style-name="P100"/>
          </table:table-cell>
          <table:covered-table-cell/>
          <table:table-cell table:style-name="表格22.M3" table:number-columns-spanned="5" office:value-type="string">
            <text:p text:style-name="P100"/>
          </table:table-cell>
          <table:covered-table-cell/>
          <table:covered-table-cell/>
          <table:covered-table-cell/>
          <table:covered-table-cell/>
        </table:table-row>
        <table:table-row table:style-name="表格22.3">
          <table:table-cell table:style-name="表格22.A3" table:number-columns-spanned="2" office:value-type="string">
            <text:p text:style-name="P292">８、避難通道有確保必要之寬度</text:p>
          </table:table-cell>
          <table:covered-table-cell/>
          <table:table-cell table:style-name="表格22.A3" table:number-columns-spanned="3" office:value-type="string">
            <text:p text:style-name="P100"/>
          </table:table-cell>
          <table:covered-table-cell/>
          <table:covered-table-cell/>
          <table:table-cell table:style-name="表格22.F3" table:number-columns-spanned="5" office:value-type="string">
            <text:p text:style-name="P100"/>
          </table:table-cell>
          <table:covered-table-cell/>
          <table:covered-table-cell/>
          <table:covered-table-cell/>
          <table:covered-table-cell/>
          <table:table-cell table:style-name="表格22.A3" table:number-columns-spanned="2" office:value-type="string">
            <text:p text:style-name="P100"/>
          </table:table-cell>
          <table:covered-table-cell/>
          <table:table-cell table:style-name="表格22.M3" table:number-columns-spanned="5" office:value-type="string">
            <text:p text:style-name="P100"/>
          </table:table-cell>
          <table:covered-table-cell/>
          <table:covered-table-cell/>
          <table:covered-table-cell/>
          <table:covered-table-cell/>
        </table:table-row>
        <table:table-row table:style-name="表格22.12">
          <table:table-cell table:style-name="表格22.A3" table:number-columns-spanned="2" office:value-type="string">
            <text:p text:style-name="P292">９、避難逃生路線圖依規定設在明顯處</text:p>
          </table:table-cell>
          <table:covered-table-cell/>
          <table:table-cell table:style-name="表格22.A3" table:number-columns-spanned="3" office:value-type="string">
            <text:p text:style-name="P100"/>
          </table:table-cell>
          <table:covered-table-cell/>
          <table:covered-table-cell/>
          <table:table-cell table:style-name="表格22.F3" table:number-columns-spanned="5" office:value-type="string">
            <text:p text:style-name="P100"/>
          </table:table-cell>
          <table:covered-table-cell/>
          <table:covered-table-cell/>
          <table:covered-table-cell/>
          <table:covered-table-cell/>
          <table:table-cell table:style-name="表格22.A3" table:number-columns-spanned="2" office:value-type="string">
            <text:p text:style-name="P100"/>
          </table:table-cell>
          <table:covered-table-cell/>
          <table:table-cell table:style-name="表格22.M3" table:number-columns-spanned="5" office:value-type="string">
            <text:p text:style-name="P100"/>
          </table:table-cell>
          <table:covered-table-cell/>
          <table:covered-table-cell/>
          <table:covered-table-cell/>
          <table:covered-table-cell/>
        </table:table-row>
        <table:table-row table:style-name="表格22.13">
          <table:table-cell table:style-name="表格22.A13" table:number-columns-spanned="2" office:value-type="string">
            <text:p text:style-name="P292">10、其它：</text:p>
          </table:table-cell>
          <table:covered-table-cell/>
          <table:table-cell table:style-name="表格22.A3" table:number-columns-spanned="3" office:value-type="string">
            <text:p text:style-name="P100"/>
          </table:table-cell>
          <table:covered-table-cell/>
          <table:covered-table-cell/>
          <table:table-cell table:style-name="表格22.F3" table:number-columns-spanned="5" office:value-type="string">
            <text:p text:style-name="P100"/>
          </table:table-cell>
          <table:covered-table-cell/>
          <table:covered-table-cell/>
          <table:covered-table-cell/>
          <table:covered-table-cell/>
          <table:table-cell table:style-name="表格22.A3" table:number-columns-spanned="2" office:value-type="string">
            <text:p text:style-name="P100"/>
          </table:table-cell>
          <table:covered-table-cell/>
          <table:table-cell table:style-name="表格22.M3" table:number-columns-spanned="5" office:value-type="string">
            <text:p text:style-name="P100"/>
          </table:table-cell>
          <table:covered-table-cell/>
          <table:covered-table-cell/>
          <table:covered-table-cell/>
          <table:covered-table-cell/>
        </table:table-row>
        <text:soft-page-break/>
        <table:table-row table:style-name="表格22.14">
          <table:table-cell table:style-name="表格22.A14" table:number-columns-spanned="2" office:value-type="string">
            <text:p text:style-name="P368">狀況回報</text:p>
          </table:table-cell>
          <table:covered-table-cell/>
          <table:table-cell table:style-name="表格22.A14" table:number-columns-spanned="8" office:value-type="string">
            <text:p text:style-name="P369"/>
          </table:table-cell>
          <table:covered-table-cell/>
          <table:covered-table-cell/>
          <table:covered-table-cell/>
          <table:covered-table-cell/>
          <table:covered-table-cell/>
          <table:covered-table-cell/>
          <table:covered-table-cell/>
          <table:table-cell table:style-name="表格22.K14" table:number-columns-spanned="7" office:value-type="string">
            <text:p text:style-name="P398"/>
          </table:table-cell>
          <table:covered-table-cell/>
          <table:covered-table-cell/>
          <table:covered-table-cell/>
          <table:covered-table-cell/>
          <table:covered-table-cell/>
          <table:covered-table-cell/>
        </table:table-row>
        <table:table-row table:style-name="表格22.15">
          <table:table-cell table:style-name="表格22.A15" table:number-columns-spanned="7" office:value-type="string">
            <text:p text:style-name="P372">防火管理人處置情形暨簽章</text:p>
          </table:table-cell>
          <table:covered-table-cell/>
          <table:covered-table-cell/>
          <table:covered-table-cell/>
          <table:covered-table-cell/>
          <table:covered-table-cell/>
          <table:covered-table-cell/>
          <table:table-cell table:style-name="表格22.H15" table:number-columns-spanned="10" office:value-type="string">
            <text:p text:style-name="P400">管理權人處置情形暨簽章</text:p>
          </table:table-cell>
          <table:covered-table-cell/>
          <table:covered-table-cell/>
          <table:covered-table-cell/>
          <table:covered-table-cell/>
          <table:covered-table-cell/>
          <table:covered-table-cell/>
          <table:covered-table-cell/>
          <table:covered-table-cell/>
          <table:covered-table-cell/>
        </table:table-row>
        <table:table-row table:style-name="表格22.16">
          <table:table-cell table:style-name="表格22.A16" table:number-rows-spanned="2" table:number-columns-spanned="4" office:value-type="string">
            <text:p text:style-name="P394"/>
          </table:table-cell>
          <table:covered-table-cell/>
          <table:covered-table-cell/>
          <table:covered-table-cell/>
          <table:table-cell table:style-name="表格22.E16" table:number-columns-spanned="3" office:value-type="string">
            <text:p text:style-name="P401"/>
          </table:table-cell>
          <table:covered-table-cell/>
          <table:covered-table-cell/>
          <table:table-cell table:style-name="表格22.A16" table:number-rows-spanned="2" table:number-columns-spanned="8" office:value-type="string">
            <text:p text:style-name="P396"/>
          </table:table-cell>
          <table:covered-table-cell/>
          <table:covered-table-cell/>
          <table:covered-table-cell/>
          <table:covered-table-cell/>
          <table:covered-table-cell/>
          <table:covered-table-cell/>
          <table:covered-table-cell/>
          <table:table-cell table:style-name="表格22.P16" table:number-columns-spanned="2" office:value-type="string">
            <text:p text:style-name="P402"/>
          </table:table-cell>
          <table:covered-table-cell/>
        </table:table-row>
        <table:table-row table:style-name="表格22.17">
          <table:covered-table-cell/>
          <table:covered-table-cell/>
          <table:covered-table-cell/>
          <table:covered-table-cell/>
          <table:table-cell table:style-name="表格22.E17" table:number-columns-spanned="3" office:value-type="string">
            <text:p text:style-name="P395"/>
          </table:table-cell>
          <table:covered-table-cell/>
          <table:covered-table-cell/>
          <table:covered-table-cell/>
          <table:covered-table-cell/>
          <table:covered-table-cell/>
          <table:covered-table-cell/>
          <table:covered-table-cell/>
          <table:covered-table-cell/>
          <table:covered-table-cell/>
          <table:covered-table-cell/>
          <table:table-cell table:style-name="表格22.P17" table:number-columns-spanned="2" office:value-type="string">
            <text:p text:style-name="P397"/>
          </table:table-cell>
          <table:covered-table-cell/>
        </table:table-row>
      </table:table>
      <text:p text:style-name="P348"/>
      <text:p text:style-name="P348">備 <text:s text:c="3"/>考：如有異常現象，應立即報告防火管理人。</text:p>
      <text:p text:style-name="P403"><text:span text:style-name="T2">符號說明：“Ｏ”-&gt;符合規定、</text:span><text:span text:style-name="T2">”</text:span><text:span text:style-name="T2">Ｖ</text:span><text:span text:style-name="T2">”</text:span><text:span text:style-name="T2">-&gt;立即改善後符合規定、</text:span><text:span text:style-name="T2">”</text:span><text:span text:style-name="T2">Ｘ</text:span><text:span text:style-name="T2">”</text:span><text:span text:style-name="T2">-&gt;無法使用、損壞或未依規定且無法立即改善。</text:span></text:p>
      <text:p text:style-name="P405"/>
      <text:p text:style-name="P407">附件四</text:p>
      <text:p text:style-name="P162"><text:span text:style-name="T72">消防安全設備自行檢查表</text:span><text:span text:style-name="T121">(使用時請自行增列及調整內容)</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number-columns-repeated="2"/>
        <table:table-column table:style-name="表格23.H"/>
        <table:table-column table:style-name="表格23.I"/>
        <table:table-row table:style-name="表格23.1">
          <table:table-cell table:style-name="表格23.A1" office:value-type="string">
            <text:p text:style-name="P360">實施人員</text:p>
          </table:table-cell>
          <table:table-cell table:style-name="表格23.B1" table:number-columns-spanned="2" office:value-type="string">
            <text:p text:style-name="P361"/>
          </table:table-cell>
          <table:covered-table-cell/>
          <table:table-cell table:style-name="表格23.B1" table:number-columns-spanned="2" office:value-type="string">
            <text:p text:style-name="P360">負責區域</text:p>
          </table:table-cell>
          <table:covered-table-cell/>
          <table:table-cell table:style-name="表格23.F1" table:number-columns-spanned="4" office:value-type="string">
            <text:p text:style-name="P351"><text:span text:style-name="T130">(依場所特性自行劃分)</text:span></text:p>
          </table:table-cell>
          <table:covered-table-cell/>
          <table:covered-table-cell/>
          <table:covered-table-cell/>
        </table:table-row>
        <table:table-row table:style-name="表格23.2">
          <table:table-cell table:style-name="表格23.A2" office:value-type="string">
            <text:p text:style-name="P351"><text:span text:style-name="T58">實 施 日 期</text:span></text:p>
          </table:table-cell>
          <table:table-cell table:style-name="表格23.B2" table:number-columns-spanned="8" office:value-type="string">
            <text:p text:style-name="P389"><text:span text:style-name="T61"><text:s text:c="8"/></text:span><text:span text:style-name="T58">年</text:span><text:span text:style-name="T61"> <text:s text:c="3"/></text:span><text:span text:style-name="T58">月</text:span><text:span text:style-name="T61"> <text:s text:c="3"/></text:span><text:span text:style-name="T58">日</text:span></text:p>
          </table:table-cell>
          <table:covered-table-cell/>
          <table:covered-table-cell/>
          <table:covered-table-cell/>
          <table:covered-table-cell/>
          <table:covered-table-cell/>
          <table:covered-table-cell/>
          <table:covered-table-cell/>
        </table:table-row>
        <table:table-row table:style-name="表格23.3">
          <table:table-cell table:style-name="表格23.A3" office:value-type="string">
            <text:p text:style-name="P121">設備內容</text:p>
          </table:table-cell>
          <table:table-cell table:style-name="表格23.B3" table:number-columns-spanned="5" office:value-type="string">
            <text:p text:style-name="P3"><text:span text:style-name="T14">檢</text:span><text:span text:style-name="T14"> <text:s/></text:span><text:span text:style-name="T14">　查</text:span><text:span text:style-name="T14"> <text:s/></text:span><text:span text:style-name="T14">　重</text:span><text:span text:style-name="T14"> <text:s/></text:span><text:span text:style-name="T14">　點</text:span></text:p>
          </table:table-cell>
          <table:covered-table-cell/>
          <table:covered-table-cell/>
          <table:covered-table-cell/>
          <table:covered-table-cell/>
          <table:table-cell table:style-name="表格23.B3" office:value-type="string">
            <text:p text:style-name="P121">檢查結果</text:p>
          </table:table-cell>
          <table:table-cell table:style-name="表格23.H3" table:number-columns-spanned="2" office:value-type="string">
            <text:p text:style-name="P121">註記</text:p>
          </table:table-cell>
          <table:covered-table-cell/>
        </table:table-row>
        <table:table-row table:style-name="表格23.4">
          <table:table-cell table:style-name="表格23.A3" office:value-type="string">
            <text:p text:style-name="P138">滅火器</text:p>
          </table:table-cell>
          <table:table-cell table:style-name="表格23.B3" table:number-columns-spanned="5" office:value-type="string">
            <text:p text:style-name="P132">1.放置於固定且便於取用之明顯場所。</text:p>
            <text:p text:style-name="P132">2.安全插梢無脫落或損傷等影響使用之情形。</text:p>
            <text:p text:style-name="P132">3.噴嘴無變形、損傷、老化等影響使用之情形。</text:p>
            <text:p text:style-name="P132">4.壓力指示計之壓力指示值在有效範圍內。</text:p>
            <text:p text:style-name="P132">5.無其他影響滅火器使用之情形。</text:p>
          </table:table-cell>
          <table:covered-table-cell/>
          <table:covered-table-cell/>
          <table:covered-table-cell/>
          <table:covered-table-cell/>
          <table:table-cell table:style-name="表格23.B3" office:value-type="string">
            <text:p text:style-name="P135"/>
          </table:table-cell>
          <table:table-cell table:style-name="表格23.H3" table:number-columns-spanned="2" office:value-type="string">
            <text:p text:style-name="P134"/>
          </table:table-cell>
          <table:covered-table-cell/>
        </table:table-row>
        <table:table-row table:style-name="表格23.5">
          <table:table-cell table:style-name="表格23.A3" office:value-type="string">
            <text:p text:style-name="P138">室內消防栓</text:p>
          </table:table-cell>
          <table:table-cell table:style-name="表格23.B3" table:number-columns-spanned="5" office:value-type="string">
            <text:p text:style-name="P340">1.消防栓箱門確實關閉，水帶及瞄子之數量正確，且無變形、損傷等無法使用情形。</text:p>
            <text:p text:style-name="P132">2.紅色幫浦表示燈保持明亮。</text:p>
            <text:p text:style-name="P132">3.無其他明顯影響使用之情形。</text:p>
          </table:table-cell>
          <table:covered-table-cell/>
          <table:covered-table-cell/>
          <table:covered-table-cell/>
          <table:covered-table-cell/>
          <table:table-cell table:style-name="表格23.B3" office:value-type="string">
            <text:p text:style-name="P135"/>
          </table:table-cell>
          <table:table-cell table:style-name="表格23.H3" table:number-columns-spanned="2" office:value-type="string">
            <text:p text:style-name="P134"/>
          </table:table-cell>
          <table:covered-table-cell/>
        </table:table-row>
        <table:table-row table:style-name="表格23.6">
          <table:table-cell table:style-name="表格23.A3" office:value-type="string">
            <text:p text:style-name="P3"><text:span text:style-name="T2">自動</text:span><text:span text:style-name="T2">撒水設備</text:span></text:p>
          </table:table-cell>
          <table:table-cell table:style-name="表格23.B3" table:number-columns-spanned="5" office:value-type="string">
            <text:p text:style-name="P132">1.無新設隔間、棚架致未在有效防護範圍內之情形。</text:p>
            <text:p text:style-name="P132">2.撒水頭無變形及漏水之情形。</text:p>
            <text:p text:style-name="P132">3.末端查驗閥無影響操作之情形。 </text:p>
            <text:p text:style-name="P132">4.制水閥保持開啟，附近並有「制水閥」字樣之標識。</text:p>
            <text:p text:style-name="P132">5.無其他明顯影響使用之情形。</text:p>
          </table:table-cell>
          <table:covered-table-cell/>
          <table:covered-table-cell/>
          <table:covered-table-cell/>
          <table:covered-table-cell/>
          <table:table-cell table:style-name="表格23.B3" office:value-type="string">
            <text:p text:style-name="P135"/>
          </table:table-cell>
          <table:table-cell table:style-name="表格23.H3" table:number-columns-spanned="2" office:value-type="string">
            <text:p text:style-name="P134"/>
          </table:table-cell>
          <table:covered-table-cell/>
        </table:table-row>
        <table:table-row table:style-name="表格23.7">
          <table:table-cell table:style-name="表格23.A3" office:value-type="string">
            <text:p text:style-name="P138">火警自動警報設備</text:p>
          </table:table-cell>
          <table:table-cell table:style-name="表格23.B3" table:number-columns-spanned="5" office:value-type="string">
            <text:p text:style-name="P132">1.火警探測器之裝設類型符合規定且位置適當。</text:p>
            <text:p text:style-name="P132">2.火警探測器無變形、損壞等無法使用之情形。</text:p>
          </table:table-cell>
          <table:covered-table-cell/>
          <table:covered-table-cell/>
          <table:covered-table-cell/>
          <table:covered-table-cell/>
          <table:table-cell table:style-name="表格23.B3" office:value-type="string">
            <text:p text:style-name="P135"/>
          </table:table-cell>
          <table:table-cell table:style-name="表格23.H3" table:number-columns-spanned="2" office:value-type="string">
            <text:p text:style-name="P134"/>
          </table:table-cell>
          <table:covered-table-cell/>
        </table:table-row>
        <table:table-row table:style-name="表格23.8">
          <table:table-cell table:style-name="表格23.A3" office:value-type="string">
            <text:p text:style-name="P132">火警發信機</text:p>
          </table:table-cell>
          <table:table-cell table:style-name="表格23.B3" table:number-columns-spanned="5" office:value-type="string">
            <text:p text:style-name="P132">1.按鈕前之保護板，無破損、變形及損壞等影響使用之情形。</text:p>
            <text:p text:style-name="P132">2.無其他明顯影響使用之情形（如放置雜物）。</text:p>
          </table:table-cell>
          <table:covered-table-cell/>
          <table:covered-table-cell/>
          <table:covered-table-cell/>
          <table:covered-table-cell/>
          <table:table-cell table:style-name="表格23.B3" office:value-type="string">
            <text:p text:style-name="P135"/>
          </table:table-cell>
          <table:table-cell table:style-name="表格23.H3" table:number-columns-spanned="2" office:value-type="string">
            <text:p text:style-name="P134"/>
          </table:table-cell>
          <table:covered-table-cell/>
        </table:table-row>
        <table:table-row table:style-name="表格23.9">
          <table:table-cell table:style-name="表格23.A3" office:value-type="string">
            <text:p text:style-name="P132">緊急廣播設備</text:p>
          </table:table-cell>
          <table:table-cell table:style-name="表格23.B3" table:number-columns-spanned="5" office:value-type="string">
            <text:p text:style-name="P132">1.實際進行廣播播放測試，確保設備能正常播放。</text:p>
            <text:p text:style-name="P132">2.未有隔間、裝潢、施工等影響緊急廣播之情形。</text:p>
          </table:table-cell>
          <table:covered-table-cell/>
          <table:covered-table-cell/>
          <table:covered-table-cell/>
          <table:covered-table-cell/>
          <table:table-cell table:style-name="表格23.B3" office:value-type="string">
            <text:p text:style-name="P135"/>
          </table:table-cell>
          <table:table-cell table:style-name="表格23.H3" table:number-columns-spanned="2" office:value-type="string">
            <text:p text:style-name="P134"/>
          </table:table-cell>
          <table:covered-table-cell/>
        </table:table-row>
        <table:table-row table:style-name="表格23.10">
          <table:table-cell table:style-name="表格23.A3" office:value-type="string">
            <text:p text:style-name="P138">避難器具</text:p>
          </table:table-cell>
          <table:table-cell table:style-name="表格23.B3" table:number-columns-spanned="5" office:value-type="string">
            <text:p text:style-name="P132">1.避難器具之標識，無脫落、污損等影響辨識之情形。</text:p>
            <text:p text:style-name="P132">2.避難器具及其零件，無明顯變形、脫落等影響使用之情形。</text:p>
            <text:p text:style-name="P132">3.避難器具周遭無放置雜物影響其使用之情形。</text:p>
            <text:p text:style-name="P132">4.下降空間暢通無妨礙下降之情形。</text:p>
          </table:table-cell>
          <table:covered-table-cell/>
          <table:covered-table-cell/>
          <table:covered-table-cell/>
          <table:covered-table-cell/>
          <table:table-cell table:style-name="表格23.B3" office:value-type="string">
            <text:p text:style-name="P135"/>
          </table:table-cell>
          <table:table-cell table:style-name="表格23.H3" table:number-columns-spanned="2" office:value-type="string">
            <text:p text:style-name="P134"/>
          </table:table-cell>
          <table:covered-table-cell/>
        </table:table-row>
        <table:table-row table:style-name="表格23.11">
          <table:table-cell table:style-name="表格23.A3" office:value-type="string">
            <text:p text:style-name="P201">排煙設備</text:p>
          </table:table-cell>
          <table:table-cell table:style-name="表格23.B3" table:number-columns-spanned="5" office:value-type="string">
            <text:p text:style-name="P200">1.檢視排煙口(排煙窗)是否有遭遮蔽等影響使用之情形。</text:p>
            <text:p text:style-name="P200">2.排煙啟動裝置之標識，無脫落、污損等影響辨識之情形。</text:p>
            <text:p text:style-name="P200">3.排煙區劃完整無遭破壞。</text:p>
          </table:table-cell>
          <table:covered-table-cell/>
          <table:covered-table-cell/>
          <table:covered-table-cell/>
          <table:covered-table-cell/>
          <table:table-cell table:style-name="表格23.B3" office:value-type="string">
            <text:p text:style-name="P202"/>
          </table:table-cell>
          <table:table-cell table:style-name="表格23.H3" table:number-columns-spanned="2" office:value-type="string">
            <text:p text:style-name="P203"/>
          </table:table-cell>
          <table:covered-table-cell/>
        </table:table-row>
        <table:table-row table:style-name="表格23.12">
          <table:table-cell table:style-name="表格23.A3" office:value-type="string">
            <text:p text:style-name="P138">標示設備</text:p>
          </table:table-cell>
          <table:table-cell table:style-name="表格23.B3" table:number-columns-spanned="5" office:value-type="string">
            <text:p text:style-name="P132">1.無內部裝修或周圍放置雜物等影響辨識之情形。</text:p>
            <text:p text:style-name="P340">2.無標識脫落、變形、損傷影響辨別之情形。</text:p>
            <text:p text:style-name="P132">3.燈具之光源有保持明亮，無閃爍等影響辨識之情形。</text:p>
          </table:table-cell>
          <table:covered-table-cell/>
          <table:covered-table-cell/>
          <table:covered-table-cell/>
          <table:covered-table-cell/>
          <table:table-cell table:style-name="表格23.B3" office:value-type="string">
            <text:p text:style-name="P135"/>
          </table:table-cell>
          <table:table-cell table:style-name="表格23.H3" table:number-columns-spanned="2" office:value-type="string">
            <text:p text:style-name="P134"/>
          </table:table-cell>
          <table:covered-table-cell/>
        </table:table-row>
        <table:table-row table:style-name="表格23.13">
          <table:table-cell table:style-name="表格23.A3" office:value-type="string">
            <text:p text:style-name="P166">119火災通報裝置(含遠端啟動裝<text:soft-page-break/>置)</text:p>
          </table:table-cell>
          <table:table-cell table:style-name="表格23.B13" table:number-columns-spanned="5" office:value-type="string">
            <text:p text:style-name="P165">1.應設在值日室等經常有人。</text:p>
            <text:p text:style-name="P165">2.通報裝置前應確保一公尺以上操作空間，且周圍無檢查上障</text:p>
            <text:p text:style-name="P165"><text:soft-page-break/><text:s text:c="2"/>礙。</text:p>
            <text:p text:style-name="P165">3.確認外觀無變形、腐蝕等問題。</text:p>
          </table:table-cell>
          <table:covered-table-cell/>
          <table:covered-table-cell/>
          <table:covered-table-cell/>
          <table:covered-table-cell/>
          <table:table-cell table:style-name="表格23.B13" office:value-type="string">
            <text:p text:style-name="P167"/>
          </table:table-cell>
          <table:table-cell table:style-name="表格23.H3" table:number-columns-spanned="2" office:value-type="string">
            <text:p text:style-name="P134"/>
          </table:table-cell>
          <table:covered-table-cell/>
        </table:table-row>
        <table:table-row table:style-name="表格23.14">
          <table:table-cell table:style-name="表格23.A3" office:value-type="string">
            <text:p text:style-name="P166">水道連結型自動撒水設備</text:p>
          </table:table-cell>
          <table:table-cell table:style-name="表格23.B13" table:number-columns-spanned="5" office:value-type="string">
            <text:p text:style-name="P165">1.確認撒水頭外觀無洩漏、變形等問題。</text:p>
            <text:p text:style-name="P165">2.確認配管及撒水頭無作為支撐、吊架等不當使用之情形。</text:p>
            <text:p text:style-name="P2"><text:span text:style-name="T131">3</text:span><text:span text:style-name="T131">.增壓裝置</text:span><text:span text:style-name="T131">(幫浦</text:span><text:span text:style-name="T131">)</text:span><text:span text:style-name="T131">無變形、鏽蝕等問題。</text:span></text:p>
          </table:table-cell>
          <table:covered-table-cell/>
          <table:covered-table-cell/>
          <table:covered-table-cell/>
          <table:covered-table-cell/>
          <table:table-cell table:style-name="表格23.B13" office:value-type="string">
            <text:p text:style-name="P167"/>
          </table:table-cell>
          <table:table-cell table:style-name="表格23.H3" table:number-columns-spanned="2" office:value-type="string">
            <text:p text:style-name="P134"/>
          </table:table-cell>
          <table:covered-table-cell/>
        </table:table-row>
        <table:table-row table:style-name="表格23.15">
          <table:table-cell table:style-name="表格23.A15" office:value-type="string">
            <text:p text:style-name="P138">其他</text:p>
          </table:table-cell>
          <table:table-cell table:style-name="表格23.B15" table:number-columns-spanned="5" office:value-type="string">
            <text:p text:style-name="P169">(請依場所消防安全設備檢修申報書所載設備種類進行稱列，並以外觀檢查為檢查重點)</text:p>
          </table:table-cell>
          <table:covered-table-cell/>
          <table:covered-table-cell/>
          <table:covered-table-cell/>
          <table:covered-table-cell/>
          <table:table-cell table:style-name="表格23.B15" office:value-type="string">
            <text:p text:style-name="P135"/>
          </table:table-cell>
          <table:table-cell table:style-name="表格23.H15" table:number-columns-spanned="2" office:value-type="string">
            <text:p text:style-name="P134"/>
          </table:table-cell>
          <table:covered-table-cell/>
        </table:table-row>
        <table:table-row table:style-name="表格23.16">
          <table:table-cell table:style-name="表格23.A16" table:number-columns-spanned="4" office:value-type="string">
            <text:p text:style-name="P372">防火管理人處置情形暨簽章</text:p>
          </table:table-cell>
          <table:covered-table-cell/>
          <table:covered-table-cell/>
          <table:covered-table-cell/>
          <table:table-cell table:style-name="表格23.E16" table:number-columns-spanned="5" office:value-type="string">
            <text:p text:style-name="P372">管理權人處置情形暨簽章</text:p>
          </table:table-cell>
          <table:covered-table-cell/>
          <table:covered-table-cell/>
          <table:covered-table-cell/>
          <table:covered-table-cell/>
        </table:table-row>
        <table:table-row table:style-name="表格23.17">
          <table:table-cell table:style-name="表格23.A17" table:number-columns-spanned="2" office:value-type="string">
            <text:p text:style-name="P394"/>
          </table:table-cell>
          <table:covered-table-cell/>
          <table:table-cell table:style-name="表格23.C17" table:number-columns-spanned="2" office:value-type="string">
            <text:p text:style-name="P401"/>
          </table:table-cell>
          <table:covered-table-cell/>
          <table:table-cell table:style-name="表格23.E17" table:number-columns-spanned="4" office:value-type="string">
            <text:p text:style-name="P394"/>
          </table:table-cell>
          <table:covered-table-cell/>
          <table:covered-table-cell/>
          <table:covered-table-cell/>
          <table:table-cell table:style-name="表格23.I17" office:value-type="string">
            <text:p text:style-name="P401"/>
          </table:table-cell>
        </table:table-row>
      </table:table>
      <text:p text:style-name="P408"><text:span text:style-name="T4">備 <text:s text:c="3"/>考：</text:span><text:span text:style-name="T2">1、</text:span><text:span text:style-name="T4">如有指派防火管理人以外之專責人員，當有異常現象，應立即報告防火管理人，由防火管理人回報管理權人。</text:span></text:p>
      <text:p text:style-name="P409"><text:span text:style-name="T2"><text:s text:c="10"/></text:span><text:span text:style-name="T4">2、消防安全設備應與檢修申報書之項目一致，</text:span><text:span text:style-name="T2">以外觀檢查為原則，並依場所自身特性及人員能力，填寫設備內容及實施內容。</text:span></text:p>
      <text:p text:style-name="P409"><text:span text:style-name="T2"><text:s text:c="10"/>3、依場所特性、實際狀況或有無該項內容，增刪有關項目。</text:span></text:p>
      <text:p text:style-name="P404">符號說明：「Ｏ」-&gt;符合規定、「Ｖ」-&gt;立即改善後符合規定、「Ｘ」-&gt;無法使用、損壞或未依規定且無法立即改善。</text:p>
      <text:p text:style-name="P406">附圖一</text:p>
      <text:p text:style-name="P153"><text:span text:style-name="T22">(場所名稱)</text:span><draw:frame draw:style-name="fr1" draw:name="框架1" text:anchor-type="char" svg:x="13.335cm" svg:y="1.037cm" svg:width="3.81cm" svg:height="2.223cm" draw:z-index="90"><draw:text-box><text:p text:style-name="P172">比例：1：600</text:p><text:p text:style-name="P171"/></draw:text-box></draw:frame><draw:frame draw:style-name="fr1" draw:name="框架2" text:anchor-type="char" svg:x="14.605cm" svg:y="-1.185cm" svg:width="1.905cm" svg:height="2.223cm" draw:z-index="89"><draw:text-box><text:p text:style-name="P80">北</text:p><text:p text:style-name="P60"/></draw:text-box></draw:frame><draw:line text:anchor-type="char" draw:z-index="64" draw:style-name="gr2" draw:text-style-name="P420" svg:x1="14.923cm" svg:y1="0.402cm" svg:x2="16.193cm" svg:y2="0.402cm"><text:p/></draw:line><draw:line text:anchor-type="char" draw:z-index="63" draw:style-name="gr1" draw:text-style-name="P420" svg:x1="15.558cm" svg:y1="1.038cm" svg:x2="15.558cm" svg:y2="-0.55cm"><text:p/></draw:line><text:span text:style-name="T22">位置圖</text:span></text:p>
      <text:p text:style-name="P37"/>
      <text:p text:style-name="Standard"><text:span text:style-name="T45">符號說明</text:span><text:span text:style-name="T9">：</text:span></text:p>
      <text:p text:style-name="Standard"><text:span text:style-name="T47"><draw:frame draw:style-name="fr6" draw:name="影像1" text:anchor-type="as-char" svg:y="0cm" svg:width="0.953cm" svg:height="0.859cm" draw:z-index="45"><draw:image xlink:href="Pictures/2000005D000069D500005F658D115C701DCE9EE4.wmf" xlink:type="simple" xlink:show="embed" xlink:actuate="onLoad"/></draw:frame></text:span><text:span text:style-name="T9">：(場所名稱) <text:s text:c="2"/>：瓦斯行　　：加油站　　　：公園　　：區公所　</text:span></text:p>
      <text:p text:style-name="P60">＝＝＝＝＝＝＝＝＝＝＝＝＝＝＝＝＝＝＝＝＝＝＝＝＝＝＝＝＝＝＝＝＝＝＝＝＝</text:p>
      <text:p text:style-name="P60"/>
      <text:p text:style-name="P60"/>
      <text:p text:style-name="P341">十甲西路　十甲東路</text:p>
      <text:p text:style-name="P59"><draw:frame draw:style-name="fr2" draw:name="框架3" text:anchor-type="char" svg:x="-0.012cm" svg:y="0.353cm" svg:width="2.247cm" svg:height="4.32cm" draw:z-index="76"><draw:text-box><text:p text:style-name="Standard"/></draw:text-box></draw:frame><draw:frame draw:style-name="fr2" draw:name="框架4" text:anchor-type="char" svg:x="13.958cm" svg:y="0.353cm" svg:width="1.93cm" svg:height="4.32cm" draw:z-index="66"><draw:text-box><text:p text:style-name="Standard"/></draw:text-box></draw:frame><draw:frame draw:style-name="fr2" draw:name="框架5" text:anchor-type="char" svg:x="8.243cm" svg:y="0.52cm" svg:width="4.787cm" svg:height="4.152cm" draw:z-index="71"><draw:text-box><text:p text:style-name="Standard"/></draw:text-box></draw:frame><draw:frame draw:style-name="fr2" draw:name="框架6" text:anchor-type="char" svg:x="3.163cm" svg:y="0.52cm" svg:width="4.152cm" svg:height="4.152cm" draw:z-index="73"><draw:text-box><text:p text:style-name="Standard">　</text:p></draw:text-box></draw:frame><draw:frame draw:style-name="fr3" draw:name="框架7" text:anchor-type="char" svg:x="1.905cm" svg:y="5.375cm" svg:width="1.27cm" svg:height="2.54cm" draw:z-index="84"><draw:text-box><text:p text:style-name="P25">東英路</text:p></draw:text-box></draw:frame><draw:frame draw:style-name="fr3" draw:name="框架8" text:anchor-type="char" svg:x="12.7cm" svg:y="4.105cm" svg:width="1.27cm" svg:height="2.54cm" draw:z-index="82"><draw:text-box><text:p text:style-name="P2"><text:span text:style-name="T25">杭州北路路</text:span>１</text:p></draw:text-box></draw:frame></text:p>
      <text:p text:style-name="P57"/>
      <text:p text:style-name="P57"/>
      <text:p text:style-name="P59"><draw:frame draw:style-name="fr1" draw:name="框架9" text:anchor-type="char" svg:x="5.715cm" svg:y="0.72cm" svg:width="4.445cm" svg:height="0.953cm" draw:z-index="87"><draw:text-box><text:p text:style-name="P38">(場所名稱)所在位置</text:p></draw:text-box></draw:frame><draw:frame draw:style-name="fr1" draw:name="框架10" text:anchor-type="char" svg:x="0cm" svg:y="0.603cm" svg:width="3.493cm" svg:height="1.27cm" draw:z-index="85"><draw:text-box><text:p text:style-name="P23">旱溪路</text:p></draw:text-box></draw:frame></text:p>
      <text:p text:style-name="P59"><draw:line text:anchor-type="char" draw:z-index="88" draw:style-name="gr1" draw:text-style-name="P420" svg:x1="7.938cm" svg:y1="0.085cm" svg:x2="6.985cm" svg:y2="1.062cm"><text:p/></draw:line><draw:frame draw:style-name="fr2" draw:name="框架11" text:anchor-type="char" svg:x="3.163cm" svg:y="0.732cm" svg:width="4.152cm" svg:height="1.856cm" draw:z-index="57"><draw:text-box><text:p text:style-name="P7">　<draw:frame draw:style-name="fr7" draw:name="影像2" text:anchor-type="as-char" svg:width="0.771cm" svg:height="0.716cm" draw:z-index="58"><draw:image xlink:href="Pictures/2000000A00000F3E00000DCA93EC4AE56A100A4E.wmf" xlink:type="simple" xlink:show="embed" xlink:actuate="onLoad"/></draw:frame>　</text:p><text:p text:style-name="P6"/></draw:text-box></draw:frame><draw:frame draw:style-name="fr2" draw:name="框架12" text:anchor-type="char" svg:x="-0.012cm" svg:y="0.658cm" svg:width="2.247cm" svg:height="1.93cm" draw:z-index="77"><draw:text-box><text:p text:style-name="P206"/></draw:text-box></draw:frame><draw:frame draw:style-name="fr2" draw:name="框架13" text:anchor-type="char" svg:x="13.958cm" svg:y="0.415cm" svg:width="1.93cm" svg:height="2.247cm" draw:z-index="65"><draw:text-box><text:p text:style-name="Standard"/></draw:text-box></draw:frame><draw:frame draw:style-name="fr2" draw:name="框架14" text:anchor-type="char" svg:x="8.243cm" svg:y="0.494cm" svg:width="4.787cm" svg:height="2.168cm" draw:z-index="70"><draw:text-box><text:p text:style-name="Standard"/></draw:text-box></draw:frame><draw:frame draw:style-name="fr3" draw:name="框架15" text:anchor-type="char" svg:x="6.985cm" svg:y="0.427cm" svg:width="1.27cm" svg:height="2.54cm" draw:z-index="86"><draw:text-box><text:p text:style-name="P25">三賢路</text:p></draw:text-box></draw:frame></text:p>
      <text:p text:style-name="P57"/>
      <text:p text:style-name="P23">樂業路</text:p>
      <text:p text:style-name="P58"><draw:frame draw:style-name="fr2" draw:name="框架16" text:anchor-type="char" svg:x="-0.012cm" svg:y="0.663cm" svg:width="2.247cm" svg:height="3.517cm" draw:z-index="78"><draw:text-box><text:p text:style-name="Standard"/></draw:text-box></draw:frame><draw:frame draw:style-name="fr2" draw:name="框架17" text:anchor-type="char" svg:x="2.845cm" svg:y="0.663cm" svg:width="4.787cm" svg:height="3.517cm" draw:z-index="74"><draw:text-box><text:p text:style-name="Standard"/></draw:text-box></draw:frame><draw:frame draw:style-name="fr2" draw:name="框架18" text:anchor-type="char" svg:x="13.958cm" svg:y="0.663cm" svg:width="1.93cm" svg:height="3.517cm" draw:z-index="67"><draw:text-box><text:p text:style-name="Standard"/></draw:text-box></draw:frame><draw:frame draw:style-name="fr2" draw:name="框架19" text:anchor-type="char" svg:x="8.243cm" svg:y="0.663cm" svg:width="4.787cm" svg:height="3.517cm" draw:z-index="69"><draw:text-box><text:p text:style-name="Standard"/></draw:text-box></draw:frame></text:p>
      <text:p text:style-name="P57"/>
      <text:p text:style-name="P57"/>
      <text:p text:style-name="P23">博愛路</text:p>
      <text:p text:style-name="P59"><draw:frame draw:style-name="fr2" draw:name="框架20" text:anchor-type="char" svg:x="-0.012cm" svg:y="0.307cm" svg:width="2.247cm" svg:height="2.18cm" draw:z-index="79"><draw:text-box><text:p text:style-name="Standard"/></draw:text-box></draw:frame><draw:frame draw:style-name="fr2" draw:name="框架21" text:anchor-type="char" svg:x="13.958cm" svg:y="0.24cm" svg:width="1.93cm" svg:height="2.247cm" draw:z-index="68"><draw:text-box><text:p text:style-name="Standard"/><text:p text:style-name="Standard"/></draw:text-box></draw:frame><draw:frame draw:style-name="fr2" draw:name="框架22" text:anchor-type="char" svg:x="8.243cm" svg:y="0.24cm" svg:width="4.787cm" svg:height="2.247cm" draw:z-index="72"><draw:text-box><text:p text:style-name="Standard"/></draw:text-box></draw:frame><draw:frame draw:style-name="fr3" draw:name="框架23" text:anchor-type="char" svg:x="12.7cm" svg:y="0.57cm" svg:width="1.27cm" svg:height="2.54cm" draw:z-index="83"><draw:text-box><text:p text:style-name="P2"><text:span text:style-name="T25">杭州南路路</text:span>１</text:p></draw:text-box></draw:frame><draw:frame draw:style-name="fr2" draw:name="框架24" text:anchor-type="char" svg:x="2.845cm" svg:y="0.24cm" svg:width="4.787cm" svg:height="2.247cm" draw:z-index="75"><draw:text-box><text:p text:style-name="Standard"/></draw:text-box></draw:frame></text:p>
      <text:p text:style-name="P57"/>
      <text:p text:style-name="P23">安居街</text:p>
      <text:p text:style-name="P410"><draw:line text:anchor-type="char" draw:z-index="92" draw:style-name="gr2" draw:text-style-name="P420" svg:x1="14.923cm" svg:y1="0.318cm" svg:x2="16.193cm" svg:y2="0.318cm"><text:p/></draw:line><draw:line text:anchor-type="char" draw:z-index="91" draw:style-name="gr1" draw:text-style-name="P420" svg:x1="15.558cm" svg:y1="0.953cm" svg:x2="15.558cm" svg:y2="-0.635cm"><text:p/></draw:line><draw:frame draw:style-name="fr1" draw:name="框架25" text:anchor-type="char" svg:x="14.923cm" svg:y="-0.953cm" svg:width="1.905cm" svg:height="2.223cm" draw:z-index="93"><draw:text-box><text:p text:style-name="P80">北</text:p><text:p text:style-name="P60"/></draw:text-box></draw:frame><text:soft-page-break/>附圖二</text:p>
      <text:p text:style-name="P411"><draw:frame draw:style-name="fr1" draw:name="框架26" text:anchor-type="char" svg:x="13.653cm" svg:y="0.402cm" svg:width="3.81cm" svg:height="1.185cm" draw:z-index="94"><draw:text-box><text:p text:style-name="P172">比例：1比500</text:p><text:p text:style-name="P171"/></draw:text-box></draw:frame></text:p>
      <text:p text:style-name="P412">(場所名稱)（二）樓平面圖暨逃生避難圖</text:p>
      <text:p text:style-name="Standard"><text:span text:style-name="T30">符號說明</text:span>： </text:p>
      <table:table table:name="表格24" table:style-name="表格24">
        <table:table-column table:style-name="表格24.A"/>
        <table:table-column table:style-name="表格24.B"/>
        <table:table-row table:style-name="表格24.1">
          <table:table-cell table:style-name="表格24.A1" office:value-type="string">
            <text:p text:style-name="P207"/>
          </table:table-cell>
          <table:table-cell table:style-name="表格24.A1" office:value-type="string">
            <text:p text:style-name="P23">：滅火器</text:p>
          </table:table-cell>
        </table:table-row>
        <table:table-row table:style-name="表格24.1">
          <table:table-cell table:style-name="表格24.A1" office:value-type="string">
            <text:p text:style-name="P208"><draw:frame draw:style-name="fr1" draw:name="框架27" text:anchor-type="char" svg:x="0cm" svg:y="0.173cm" svg:width="1.843cm" svg:height="0.997cm" draw:z-index="80"><draw:text-box><text:p text:style-name="P6"><draw:frame draw:style-name="fr8" draw:name="影像3" text:anchor-type="as-char" svg:width="1.334cm" svg:height="0.743cm" draw:z-index="81"><draw:image xlink:href="Pictures/200019C4000069D5000095C2173BAE66A8E03316.wmf" xlink:type="simple" xlink:show="embed" xlink:actuate="onLoad"/></draw:frame></text:p></draw:text-box></draw:frame></text:p>
          </table:table-cell>
          <table:table-cell table:style-name="表格24.A1" office:value-type="string">
            <text:p text:style-name="P23">：室內消防栓</text:p>
          </table:table-cell>
        </table:table-row>
        <table:table-row table:style-name="表格24.1">
          <table:table-cell table:style-name="表格24.A1" office:value-type="string">
            <text:p text:style-name="P32"><draw:frame draw:style-name="fr9" draw:name="影像4" text:anchor-type="as-char" svg:width="1.334cm" svg:height="0.714cm" draw:z-index="0"><draw:image xlink:href="Pictures/200017B7000069D5000095C27DE602F8311EF4FA.wmf" xlink:type="simple" xlink:show="embed" xlink:actuate="onLoad"/></draw:frame></text:p>
          </table:table-cell>
          <table:table-cell table:style-name="表格24.A1" office:value-type="string">
            <text:p text:style-name="P23">：緩降機</text:p>
          </table:table-cell>
        </table:table-row>
        <table:table-row table:style-name="表格24.1">
          <table:table-cell table:style-name="表格24.A1" office:value-type="string">
            <text:p text:style-name="P78"><draw:frame draw:style-name="fr13" draw:name="物件1" text:anchor-type="as-char" svg:width="1.376cm" svg:height="0.873cm" draw:z-index="1"><draw:object-ole xlink:href="./Object 1" xlink:type="simple" xlink:show="embed" xlink:actuate="onLoad"/><draw:image xlink:href="./ObjectReplacements/Object 1" xlink:type="simple" xlink:show="embed" xlink:actuate="onLoad"/></draw:frame></text:p>
          </table:table-cell>
          <table:table-cell table:style-name="表格24.A1" office:value-type="string">
            <text:p text:style-name="P23">：樓梯</text:p>
          </table:table-cell>
        </table:table-row>
      </table:table>
      <text:p text:style-name="P15">＝＝＝＝＝＝＝＝＝＝＝＝＝＝＝＝＝＝＝＝＝＝＝＝＝＝＝＝＝＝＝＝＝＝＝＝</text:p>
      <table:table table:name="表格25" table:style-name="表格25">
        <table:table-column table:style-name="表格25.A"/>
        <table:table-row table:style-name="表格25.1">
          <table:table-cell table:style-name="表格25.A1" office:value-type="string">
            <text:p text:style-name="P63">往一樓</text:p>
            <text:p text:style-name="P78"><draw:frame draw:style-name="fr10" draw:name="影像5" text:anchor-type="char" svg:x="6.357cm" svg:y="3.099cm" svg:width="0.494cm" svg:height="0.628cm" draw:z-index="96"><draw:image xlink:href="Pictures/200019C4000069D5000095C2173BAE66A8E03316.wmf" xlink:type="simple" xlink:show="embed" xlink:actuate="onLoad"/></draw:frame><draw:frame draw:style-name="fr11" draw:name="影像6" text:anchor-type="char" svg:x="2.692cm" svg:y="2.201cm" svg:width="0.316cm" svg:height="0.644cm" draw:z-index="98"><draw:image xlink:href="Pictures/200017B7000069D5000095C27DE602F8311EF4FA.wmf" xlink:type="simple" xlink:show="embed" xlink:actuate="onLoad"/></draw:frame><draw:frame draw:style-name="fr11" draw:name="影像7" text:anchor-type="char" svg:x="2.651cm" svg:y="3.842cm" svg:width="0.316cm" svg:height="0.644cm" draw:z-index="102"><draw:image xlink:href="Pictures/200017B7000069D5000095C27DE602F8311EF4FA.wmf" xlink:type="simple" xlink:show="embed" xlink:actuate="onLoad"/></draw:frame><draw:frame draw:style-name="fr11" draw:name="影像8" text:anchor-type="char" svg:x="2.639cm" svg:y="5.509cm" svg:width="0.316cm" svg:height="0.644cm" draw:z-index="100"><draw:image xlink:href="Pictures/200017B7000069D5000095C27DE602F8311EF4FA.wmf" xlink:type="simple" xlink:show="embed" xlink:actuate="onLoad"/></draw:frame><draw:frame draw:style-name="fr11" draw:name="影像9" text:anchor-type="char" svg:x="2.674cm" svg:y="0.554cm" svg:width="0.316cm" svg:height="0.644cm" draw:z-index="101"><draw:image xlink:href="Pictures/200017B7000069D5000095C27DE602F8311EF4FA.wmf" xlink:type="simple" xlink:show="embed" xlink:actuate="onLoad"/></draw:frame><draw:frame draw:style-name="fr12" draw:name="影像10" text:anchor-type="char" svg:x="12.571cm" svg:y="1.489cm" svg:width="0.385cm" svg:height="0.713cm" draw:z-index="99"><draw:image xlink:href="Pictures/200017B7000069D5000095C27DE602F8311EF4FA.wmf" xlink:type="simple" xlink:show="embed" xlink:actuate="onLoad"/></draw:frame><draw:frame draw:style-name="fr12" draw:name="影像11" text:anchor-type="char" svg:x="12.624cm" svg:y="3.133cm" svg:width="0.385cm" svg:height="0.713cm" draw:z-index="103"><draw:image xlink:href="Pictures/200017B7000069D5000095C27DE602F8311EF4FA.wmf" xlink:type="simple" xlink:show="embed" xlink:actuate="onLoad"/></draw:frame><draw:frame draw:style-name="fr12" draw:name="影像12" text:anchor-type="char" svg:x="12.601cm" svg:y="4.447cm" svg:width="0.385cm" svg:height="0.713cm" draw:z-index="104"><draw:image xlink:href="Pictures/200017B7000069D5000095C27DE602F8311EF4FA.wmf" xlink:type="simple" xlink:show="embed" xlink:actuate="onLoad"/></draw:frame><draw:frame draw:style-name="fr12" draw:name="影像13" text:anchor-type="char" svg:x="12.64cm" svg:y="5.646cm" svg:width="0.385cm" svg:height="0.713cm" draw:z-index="105"><draw:image xlink:href="Pictures/200017B7000069D5000095C27DE602F8311EF4FA.wmf" xlink:type="simple" xlink:show="embed" xlink:actuate="onLoad"/></draw:frame><draw:frame draw:style-name="fr14" draw:name="物件2" text:anchor-type="as-char" svg:width="10.874cm" svg:height="7.382cm" draw:z-index="2"><draw:object-ole xlink:href="./Object 2" xlink:type="simple" xlink:show="embed" xlink:actuate="onLoad"/><draw:image xlink:href="./ObjectReplacements/Object 2" xlink:type="simple" xlink:show="embed" xlink:actuate="onLoad"/></draw:frame><draw:line text:anchor-type="char" draw:z-index="97" draw:style-name="gr4" draw:text-style-name="P420" svg:x1="7.62cm" svg:y1="5.681cm" svg:x2="7.62cm" svg:y2="6.316cm"><text:p/></draw:line></text:p>
            <text:p text:style-name="P78">往一樓</text:p>
          </table:table-cell>
        </table:table-row>
      </table:table>
      <text:p text:style-name="P291">註：平面圖及逃生避難圖可分別繪製，或合併繪製，另實際製作平面圖及逃生避難圖時，每一樓層均應製。</text:p>
      <text:p text:style-name="P295">附件五</text:p>
      <text:p text:style-name="P18">自衛消防隊編組表</text:p>
      <text:p text:style-name="P163">(成員請依實際員工狀況填列，如表格無法完全呈現所有班別人員，請於本表內各班別中敘明對應之員工類型，例如滅火班成員:總務室人員(名冊如後附))</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2" office:value-type="string">
            <text:p text:style-name="P47">自衛消防隊長</text:p>
          </table:table-cell>
          <table:covered-table-cell/>
          <table:table-cell table:style-name="表格26.C1" table:number-columns-spanned="2" office:value-type="string">
            <text:p text:style-name="P62">（OOO）</text:p>
          </table:table-cell>
          <table:covered-table-cell/>
          <table:table-cell table:style-name="表格26.E1" office:value-type="string">
            <text:p text:style-name="P62">指揮、命令及監督自衛消防編組。</text:p>
          </table:table-cell>
        </table:table-row>
        <table:table-row table:style-name="表格26.1">
          <table:table-cell table:style-name="表格26.A2" table:number-columns-spanned="2" office:value-type="string">
            <text:p text:style-name="P47">自衛消防副隊長</text:p>
          </table:table-cell>
          <table:covered-table-cell/>
          <table:table-cell table:style-name="表格26.C2" table:number-columns-spanned="2" office:value-type="string">
            <text:p text:style-name="P62">（OOO）</text:p>
          </table:table-cell>
          <table:covered-table-cell/>
          <table:table-cell table:style-name="表格26.E2" office:value-type="string">
            <text:p text:style-name="P63">輔助自衛消防隊長，當隊長不在時，代理任務。</text:p>
          </table:table-cell>
        </table:table-row>
        <table:table-row table:style-name="表格26.1">
          <table:table-cell table:style-name="表格26.A3" office:value-type="string">
            <text:p text:style-name="P39">班別</text:p>
          </table:table-cell>
          <table:table-cell table:style-name="表格26.A3" table:number-columns-spanned="2" office:value-type="string">
            <text:p text:style-name="P39">成員</text:p>
          </table:table-cell>
          <table:covered-table-cell/>
          <table:table-cell table:style-name="表格26.D3" table:number-columns-spanned="2" office:value-type="string">
            <text:p text:style-name="P39">任務</text:p>
          </table:table-cell>
          <table:covered-table-cell/>
        </table:table-row>
        <table:table-row table:style-name="表格26.1">
          <table:table-cell table:style-name="表格26.A3" office:value-type="string">
            <text:p text:style-name="P18">通報班</text:p>
          </table:table-cell>
          <table:table-cell table:style-name="表格26.A3" table:number-columns-spanned="2" office:value-type="string">
            <text:p text:style-name="P55">班長</text:p>
            <text:p text:style-name="P3"><text:span text:style-name="T32">ooo</text:span><text:span text:style-name="T40"> </text:span></text:p>
            <text:p text:style-name="P55">成員</text:p>
            <text:p text:style-name="P39">ooo、ooo</text:p>
          </table:table-cell>
          <table:covered-table-cell/>
          <table:table-cell table:style-name="表格26.D3" table:number-columns-spanned="2" office:value-type="string">
            <text:p text:style-name="P308">1.向消防機關報案並確認已報案。有關報案範例如下：</text:p>
            <table:table table:name="表格27" table:style-name="表格27">
              <table:table-column table:style-name="表格27.A"/>
              <table:table-row table:style-name="表格27.1">
                <table:table-cell table:style-name="表格27.A1" office:value-type="string">
                  <text:p text:style-name="P125">報案範例</text:p>
                  <text:p text:style-name="P132">火災！在○路○段○巷○弄○號○樓，附近有○○○○○○○○在○○樓的○○○燃燒。報案人電話：○○○○－○○○○</text:p>
                </table:table-cell>
              </table:table-row>
            </table:table>
            <text:p text:style-name="P2"><text:span text:style-name="T9">2.</text:span><text:span text:style-name="T9">向場所內部人員緊急廣播及通報。</text:span></text:p>
            <text:p text:style-name="P124">3.聯絡有關人員（依緊急聯絡表）。其重點如下：</text:p>
            <table:table table:name="表格28" table:style-name="表格28">
              <table:table-column table:style-name="表格28.A"/>
              <table:table-row table:style-name="表格28.1">
                <table:table-cell table:style-name="表格28.A1" office:value-type="string">
                  <text:p text:style-name="P138">瓦斯公司：○○○○－○○○○　　　　　　保全公司：○○○○－○○○○</text:p>
                  <text:p text:style-name="P138">電力公司：○○○○－○○○○　　　　　　公司主管：○○○○－○○○○</text:p>
                </table:table-cell>
              </table:table-row>
            </table:table>
            <text:p text:style-name="P62">4.適當進行場所內廣播，應避免發生驚慌。</text:p>
            <table:table table:name="表格29" table:style-name="表格29">
              <table:table-column table:style-name="表格29.A"/>
              <table:table-row table:style-name="表格29.1">
                <table:table-cell table:style-name="表格29.A1" office:value-type="string">
                  <text:p text:style-name="P3"><text:span text:style-name="T20">緊急廣播例（</text:span><text:span text:style-name="T16">重複二次以上）</text:span></text:p>
                  <text:p text:style-name="P263"><text:span text:style-name="T2">這裡是（</text:span><text:span text:style-name="T8">行政室（或其它適合之單位）</text:span><text:span text:style-name="T2">），現在在○○樓發生火災！○樓及○樓滅火班請立即進行滅火行動。避難引導班請依照配置位置就定位！各層火源責任者請將瓦斯關閉，並採取防止延燒對策。從業人員請讓電梯停在一樓！「各位</text:span><text:span text:style-name="T8">來賓、家屬及病患</text:span><text:span text:style-name="T2">請依照引導人員之指示避難逃生。」請絕對不要搭乘電梯。</text:span></text:p>
                </table:table-cell>
              </table:table-row>
            </table:table>
            <text:p text:style-name="P16"/>
          </table:table-cell>
          <table:covered-table-cell/>
        </table:table-row>
        <table:table-row table:style-name="表格26.1">
          <table:table-cell table:style-name="表格26.A3" office:value-type="string">
            <text:p text:style-name="P18">滅火班</text:p>
          </table:table-cell>
          <table:table-cell table:style-name="表格26.A3" table:number-columns-spanned="2" office:value-type="string">
            <text:p text:style-name="P55">班長</text:p>
            <text:p text:style-name="P3"><text:span text:style-name="T32">ooo</text:span><text:span text:style-name="T40"> </text:span></text:p>
            <text:p text:style-name="P55">成員</text:p>
            <text:p text:style-name="P39">ooo、ooo</text:p>
          </table:table-cell>
          <table:covered-table-cell/>
          <table:table-cell table:style-name="表格26.D3" table:number-columns-spanned="2" office:value-type="string">
            <text:p text:style-name="P2"><text:span text:style-name="T9">1.</text:span><text:span text:style-name="T9">指揮成員展開滅火工作。</text:span></text:p>
            <text:p text:style-name="P108">2.使用滅火器、消防栓進行滅火工作。</text:p>
            <table:table table:name="表格30" table:style-name="表格30">
              <table:table-column table:style-name="表格30.A" table:number-columns-repeated="2"/>
              <table:table-row table:style-name="表格30.1">
                <table:table-cell table:style-name="表格30.A1" office:value-type="string">
                  <text:p text:style-name="P125">滅火器</text:p>
                </table:table-cell>
                <table:table-cell table:style-name="表格30.A1" office:value-type="string">
                  <text:p text:style-name="P125">消防栓</text:p>
                </table:table-cell>
              </table:table-row>
              <table:table-row table:style-name="表格30.1">
                <table:table-cell table:style-name="表格30.A1" office:value-type="string">
                  <text:p text:style-name="P6"><text:span text:style-name="T106"></text:span><text:span text:style-name="T102">拉(插梢):提起滅火器後，將安全插梢「旋轉並拉開」 </text:span></text:p>
                  <text:p text:style-name="P6"><text:span text:style-name="T106"></text:span><text:span text:style-name="T102">瞄(火源)握住皮管噴嘴後，瞄準火源底部。 </text:span></text:p>
                  <text:p text:style-name="P6"><text:span text:style-name="T106"></text:span><text:span text:style-name="T102">壓(握把): 用力握下手壓柄(壓到底)，朝向火源根部噴射。</text:span></text:p>
                  <text:p text:style-name="P6"><text:span text:style-name="T106"></text:span><text:span text:style-name="T102">掃(左右):左右移動掃射後，持續監控並確定火源熄滅。</text:span></text:p>
                </table:table-cell>
                <table:table-cell table:style-name="表格30.A1" office:value-type="string">
                  <text:p text:style-name="P2"><text:span text:style-name="Strong_20_Emphasis"><text:span text:style-name="T107"></text:span></text:span><text:span text:style-name="Strong_20_Emphasis"><text:span text:style-name="T104">按(警鈴)</text:span></text:span><text:span text:style-name="T102">：發現火警按下手動報警按鈕</text:span></text:p>
                  <text:p text:style-name="P2"><text:span text:style-name="Strong_20_Emphasis"><text:span text:style-name="T107"></text:span></text:span><text:span text:style-name="Strong_20_Emphasis"><text:span text:style-name="T104">開(箱門)</text:span></text:span><text:span text:style-name="T102">：打開消防栓箱門連接延伸水帶</text:span></text:p>
                  <text:p text:style-name="P2"><text:span text:style-name="Strong_20_Emphasis"><text:span text:style-name="T107"></text:span></text:span><text:span text:style-name="Strong_20_Emphasis"><text:span text:style-name="T104">拿(瞄子)</text:span></text:span><text:span text:style-name="T102">：拿出瞄子</text:span></text:p>
                  <text:p text:style-name="P1"><text:span text:style-name="Strong_20_Emphasis"><text:span text:style-name="T107"></text:span></text:span><text:span text:style-name="Strong_20_Emphasis"><text:span text:style-name="T108">拉(水帶)：拉出水帶</text:span></text:span></text:p>
                  <text:p text:style-name="P1"><text:span text:style-name="Strong_20_Emphasis"><text:span text:style-name="T107"></text:span></text:span><text:span text:style-name="Strong_20_Emphasis"><text:span text:style-name="T108">轉(制水閥)：轉開制水閥</text:span></text:span></text:p>
                </table:table-cell>
              </table:table-row>
            </table:table>
            <text:p text:style-name="P197"><text:span text:style-name="T9">3.</text:span><text:span text:style-name="T9">與消防隊連繫並協助之。</text:span></text:p>
          </table:table-cell>
          <table:covered-table-cell/>
        </table:table-row>
        <table:table-row table:style-name="表格26.1">
          <table:table-cell table:style-name="表格26.A3" office:value-type="string">
            <text:p text:style-name="P18">避難引<text:soft-page-break/>導班</text:p>
          </table:table-cell>
          <table:table-cell table:style-name="表格26.A3" table:number-columns-spanned="2" office:value-type="string">
            <text:p text:style-name="P55">班長</text:p>
            <text:p text:style-name="P3"><text:span text:style-name="T32">ooo</text:span><text:span text:style-name="T40"> </text:span></text:p>
            <text:p text:style-name="P55"><text:soft-page-break/>成員</text:p>
            <text:p text:style-name="P39">ooo、ooo</text:p>
          </table:table-cell>
          <table:covered-table-cell/>
          <table:table-cell table:style-name="表格26.D3" table:number-columns-spanned="2" office:value-type="string">
            <text:p text:style-name="P93">1.於起火層及其上方樓層，傳達開始避難指令。</text:p>
            <text:p text:style-name="P93">2.開放並確認緊急出口之開啟。</text:p>
            <text:p text:style-name="P93"><text:soft-page-break/>3.移除造成避難障礙之物品。</text:p>
            <text:p text:style-name="P93">4.無法及時避難及需要緊急救助人員之確認及通報。</text:p>
            <text:p text:style-name="P93">5.運用繩索等，劃定警戒區。</text:p>
            <text:p text:style-name="P93">6.操作避難器具、擔任避難引導。</text:p>
            <table:table table:name="表格31" table:style-name="表格31">
              <table:table-column table:style-name="表格31.A" table:number-columns-repeated="2"/>
              <table:table-row table:style-name="表格31.1">
                <table:table-cell table:style-name="表格31.A1" office:value-type="string">
                  <text:p text:style-name="P122">重點</text:p>
                </table:table-cell>
                <table:table-cell table:style-name="表格31.A1" office:value-type="string">
                  <text:p text:style-name="P122">必要裝備</text:p>
                </table:table-cell>
              </table:table-row>
              <table:table-row table:style-name="表格31.1">
                <table:table-cell table:style-name="表格31.A1" office:value-type="string">
                  <text:p text:style-name="P132">通道轉角、樓梯出入口應配置引導人員。</text:p>
                  <text:p text:style-name="P2"><text:span text:style-name="T2"><text:s text:c="2"/></text:span><text:span text:style-name="T6">以起火層及其上層為優先配置。</text:span></text:p>
                </table:table-cell>
                <table:table-cell table:style-name="表格31.A1" office:value-type="string">
                  <text:p text:style-name="P132">‧各居室、避難出口之萬用鑰匙。</text:p>
                  <text:p text:style-name="P141">‧手提擴音機 <text:s text:c="5"/>‧繩索。</text:p>
                  <text:p text:style-name="P132">‧手電筒。　　 <text:s text:c="3"/>‧其他必要之器材。</text:p>
                </table:table-cell>
              </table:table-row>
            </table:table>
            <text:p text:style-name="P18"/>
          </table:table-cell>
          <table:covered-table-cell/>
        </table:table-row>
        <table:table-row table:style-name="表格26.1">
          <table:table-cell table:style-name="表格26.A3" office:value-type="string">
            <text:p text:style-name="P22">安全防護班</text:p>
          </table:table-cell>
          <table:table-cell table:style-name="表格26.A3" table:number-columns-spanned="2" office:value-type="string">
            <text:p text:style-name="P55">班長</text:p>
            <text:p text:style-name="P3"><text:span text:style-name="T32">ooo</text:span><text:span text:style-name="T40"> </text:span></text:p>
            <text:p text:style-name="P55">成員</text:p>
            <text:p text:style-name="P39">ooo、ooo</text:p>
          </table:table-cell>
          <table:covered-table-cell/>
          <table:table-cell table:style-name="表格26.D3" table:number-columns-spanned="2" office:value-type="string">
            <text:p text:style-name="P62">1.立即前往火災發生地區，關閉防火鐵捲門、防火門。</text:p>
            <text:p text:style-name="P62">2.緊急電源之確保、鍋爐等用火用電設施之停止使用。</text:p>
            <text:p text:style-name="P62">3.電梯、電扶梯之緊急處置。</text:p>
          </table:table-cell>
          <table:covered-table-cell/>
        </table:table-row>
        <table:table-row table:style-name="表格26.1">
          <table:table-cell table:style-name="表格26.A3" office:value-type="string">
            <text:p text:style-name="P18">救護班</text:p>
          </table:table-cell>
          <table:table-cell table:style-name="表格26.A3" table:number-columns-spanned="2" office:value-type="string">
            <text:p text:style-name="P55">班長</text:p>
            <text:p text:style-name="P3"><text:span text:style-name="T32">ooo</text:span><text:span text:style-name="T40"> </text:span></text:p>
            <text:p text:style-name="P55">成員</text:p>
            <text:p text:style-name="P39">ooo、ooo</text:p>
          </table:table-cell>
          <table:covered-table-cell/>
          <table:table-cell table:style-name="表格26.D3" table:number-columns-spanned="2" office:value-type="string">
            <text:p text:style-name="P62">1.緊急救護所之設置。</text:p>
            <text:p text:style-name="P62">2.受傷人員之緊急處理。</text:p>
            <text:p text:style-name="P62">3.與消防人員聯絡並提供資訊。</text:p>
          </table:table-cell>
          <table:covered-table-cell/>
        </table:table-row>
      </table:table>
      <text:p text:style-name="P215">附件六</text:p>
      <text:p text:style-name="P40"><text:span text:style-name="T74">自</text:span><text:span text:style-name="T74"> </text:span><text:span text:style-name="T74">衛</text:span><text:span text:style-name="T74"> </text:span><text:span text:style-name="T74">消</text:span><text:span text:style-name="T74"> </text:span><text:span text:style-name="T74">防</text:span><text:span text:style-name="T74"> </text:span><text:span text:style-name="T74">隊</text:span><text:span text:style-name="T74"> </text:span><text:span text:style-name="T74">裝</text:span><text:span text:style-name="T74"> </text:span><text:span text:style-name="T74">備</text:span><text:span text:style-name="T74"> </text:span><text:span text:style-name="T74">一</text:span><text:span text:style-name="T74"> </text:span><text:span text:style-name="T74">覽</text:span><text:span text:style-name="T74"> </text:span><text:span text:style-name="T74">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94">類別</text:p>
          </table:table-cell>
          <table:table-cell table:style-name="表格32.B1" office:value-type="string">
            <text:p text:style-name="P288"><text:span text:style-name="T9">品</text:span><text:span text:style-name="T9"> <text:s text:c="5"/></text:span><text:span text:style-name="T9">名</text:span></text:p>
          </table:table-cell>
          <table:table-cell table:style-name="表格32.B1" office:value-type="string">
            <text:p text:style-name="P281">數量</text:p>
          </table:table-cell>
          <table:table-cell table:style-name="表格32.B1" office:value-type="string">
            <text:p text:style-name="P288"><text:span text:style-name="T9">保</text:span><text:span text:style-name="T9"> <text:s/></text:span><text:span text:style-name="T9">管</text:span><text:span text:style-name="T9"> <text:s/></text:span><text:span text:style-name="T9">場</text:span><text:span text:style-name="T9"> <text:s/></text:span><text:span text:style-name="T9">所</text:span></text:p>
          </table:table-cell>
          <table:table-cell table:style-name="表格32.E1" office:value-type="string">
            <text:p text:style-name="P288"><text:span text:style-name="T9">備</text:span><text:span text:style-name="T9"> <text:s text:c="3"/></text:span><text:span text:style-name="T9">考</text:span></text:p>
          </table:table-cell>
        </table:table-row>
        <table:table-row table:style-name="表格32.2">
          <table:table-cell table:style-name="表格32.A2" table:number-rows-spanned="10" office:value-type="string">
            <text:p text:style-name="P268">隊用裝備</text:p>
          </table:table-cell>
          <table:table-cell table:style-name="表格32.B2" office:value-type="string">
            <text:p text:style-name="P287"><text:span text:style-name="T9">滅火器</text:span><text:span text:style-name="T9">(ABC)</text:span></text:p>
          </table:table-cell>
          <table:table-cell table:style-name="表格32.B2" office:value-type="string">
            <text:p text:style-name="P282"/>
          </table:table-cell>
          <table:table-cell table:style-name="表格32.B2" office:value-type="string">
            <text:p text:style-name="P283"/>
          </table:table-cell>
          <table:table-cell table:style-name="表格32.E2" office:value-type="string">
            <text:p text:style-name="P283"/>
          </table:table-cell>
        </table:table-row>
        <table:table-row table:style-name="表格32.2">
          <table:covered-table-cell/>
          <table:table-cell table:style-name="表格32.B2" office:value-type="string">
            <text:p text:style-name="P287"><text:span text:style-name="T9">火</text:span><text:span text:style-name="T9"> <text:s text:c="5"/></text:span><text:span text:style-name="T9">鉤</text:span></text:p>
          </table:table-cell>
          <table:table-cell table:style-name="表格32.B2" office:value-type="string">
            <text:p text:style-name="P282"/>
          </table:table-cell>
          <table:table-cell table:style-name="表格32.B2" office:value-type="string">
            <text:p text:style-name="P87"/>
          </table:table-cell>
          <table:table-cell table:style-name="表格32.E2" office:value-type="string">
            <text:p text:style-name="P283"/>
          </table:table-cell>
        </table:table-row>
        <table:table-row table:style-name="表格32.2">
          <table:covered-table-cell/>
          <table:table-cell table:style-name="表格32.B2" office:value-type="string">
            <text:p text:style-name="P287"><text:span text:style-name="T9">繩索</text:span><text:span text:style-name="T9">(30</text:span><text:span text:style-name="T9">公尺</text:span><text:span text:style-name="T9">)</text:span></text:p>
          </table:table-cell>
          <table:table-cell table:style-name="表格32.B2" office:value-type="string">
            <text:p text:style-name="P282"/>
          </table:table-cell>
          <table:table-cell table:style-name="表格32.B2" office:value-type="string">
            <text:p text:style-name="P87"/>
          </table:table-cell>
          <table:table-cell table:style-name="表格32.E2" office:value-type="string">
            <text:p text:style-name="P283"/>
          </table:table-cell>
        </table:table-row>
        <table:table-row table:style-name="表格32.2">
          <table:covered-table-cell/>
          <table:table-cell table:style-name="表格32.B2" office:value-type="string">
            <text:p text:style-name="P280">手提擴音機</text:p>
          </table:table-cell>
          <table:table-cell table:style-name="表格32.B2" office:value-type="string">
            <text:p text:style-name="P282"/>
          </table:table-cell>
          <table:table-cell table:style-name="表格32.B2" office:value-type="string">
            <text:p text:style-name="P87"/>
          </table:table-cell>
          <table:table-cell table:style-name="表格32.E2" office:value-type="string">
            <text:p text:style-name="P283"/>
          </table:table-cell>
        </table:table-row>
        <table:table-row table:style-name="表格32.2">
          <table:covered-table-cell/>
          <table:table-cell table:style-name="表格32.B2" office:value-type="string">
            <text:p text:style-name="P287"><text:span text:style-name="T9">收</text:span><text:span text:style-name="T9"> <text:s/></text:span><text:span text:style-name="T9">音</text:span><text:span text:style-name="T9"> <text:s/></text:span><text:span text:style-name="T9">機</text:span></text:p>
          </table:table-cell>
          <table:table-cell table:style-name="表格32.B2" office:value-type="string">
            <text:p text:style-name="P282"/>
          </table:table-cell>
          <table:table-cell table:style-name="表格32.B2" office:value-type="string">
            <text:p text:style-name="P87"/>
          </table:table-cell>
          <table:table-cell table:style-name="表格32.E2" office:value-type="string">
            <text:p text:style-name="P283"/>
          </table:table-cell>
        </table:table-row>
        <table:table-row table:style-name="表格32.2">
          <table:covered-table-cell/>
          <table:table-cell table:style-name="表格32.B2" office:value-type="string">
            <text:p text:style-name="P287"><text:span text:style-name="T9">醫</text:span><text:span text:style-name="T9"> </text:span><text:span text:style-name="T9">藥</text:span><text:span text:style-name="T9"> </text:span><text:span text:style-name="T9">用</text:span><text:span text:style-name="T9"> </text:span><text:span text:style-name="T9">品</text:span></text:p>
          </table:table-cell>
          <table:table-cell table:style-name="表格32.B2" office:value-type="string">
            <text:p text:style-name="P282"/>
          </table:table-cell>
          <table:table-cell table:style-name="表格32.B2" office:value-type="string">
            <text:p text:style-name="P87"/>
          </table:table-cell>
          <table:table-cell table:style-name="表格32.E2" office:value-type="string">
            <text:p text:style-name="P283"/>
          </table:table-cell>
        </table:table-row>
        <table:table-row table:style-name="表格32.2">
          <table:covered-table-cell/>
          <table:table-cell table:style-name="表格32.B2" office:value-type="string">
            <text:p text:style-name="P280">建築物、設備圖說</text:p>
          </table:table-cell>
          <table:table-cell table:style-name="表格32.B2" office:value-type="string">
            <text:p text:style-name="P282"/>
          </table:table-cell>
          <table:table-cell table:style-name="表格32.B2" office:value-type="string">
            <text:p text:style-name="P87"/>
          </table:table-cell>
          <table:table-cell table:style-name="表格32.E2" office:value-type="string">
            <text:p text:style-name="P283"/>
          </table:table-cell>
        </table:table-row>
        <table:table-row table:style-name="表格32.2">
          <table:covered-table-cell/>
          <table:table-cell table:style-name="表格32.B2" office:value-type="string">
            <text:p text:style-name="P283"/>
          </table:table-cell>
          <table:table-cell table:style-name="表格32.B2" office:value-type="string">
            <text:p text:style-name="P283"/>
          </table:table-cell>
          <table:table-cell table:style-name="表格32.B2" office:value-type="string">
            <text:p text:style-name="P283"/>
          </table:table-cell>
          <table:table-cell table:style-name="表格32.E2" office:value-type="string">
            <text:p text:style-name="P283"/>
          </table:table-cell>
        </table:table-row>
        <table:table-row table:style-name="表格32.2">
          <table:covered-table-cell/>
          <table:table-cell table:style-name="表格32.B2" office:value-type="string">
            <text:p text:style-name="P283"/>
          </table:table-cell>
          <table:table-cell table:style-name="表格32.B2" office:value-type="string">
            <text:p text:style-name="P283"/>
          </table:table-cell>
          <table:table-cell table:style-name="表格32.B2" office:value-type="string">
            <text:p text:style-name="P283"/>
          </table:table-cell>
          <table:table-cell table:style-name="表格32.E2" office:value-type="string">
            <text:p text:style-name="P283"/>
          </table:table-cell>
        </table:table-row>
        <table:table-row table:style-name="表格32.2">
          <table:covered-table-cell/>
          <table:table-cell table:style-name="表格32.B2" office:value-type="string">
            <text:p text:style-name="P283"/>
          </table:table-cell>
          <table:table-cell table:style-name="表格32.B2" office:value-type="string">
            <text:p text:style-name="P283"/>
          </table:table-cell>
          <table:table-cell table:style-name="表格32.B2" office:value-type="string">
            <text:p text:style-name="P283"/>
          </table:table-cell>
          <table:table-cell table:style-name="表格32.E2" office:value-type="string">
            <text:p text:style-name="P283"/>
          </table:table-cell>
        </table:table-row>
        <table:table-row table:style-name="表格32.2">
          <table:table-cell table:style-name="表格32.A2" table:number-rows-spanned="7" office:value-type="string">
            <text:p text:style-name="P63">個人裝備</text:p>
          </table:table-cell>
          <table:table-cell table:style-name="表格32.B2" office:value-type="string">
            <text:p text:style-name="P287"><text:span text:style-name="T9">消</text:span><text:span text:style-name="T9"> <text:s/></text:span><text:span text:style-name="T9">防</text:span><text:span text:style-name="T9"> <text:s/></text:span><text:span text:style-name="T9">衣</text:span></text:p>
          </table:table-cell>
          <table:table-cell table:style-name="表格32.B2" office:value-type="string">
            <text:p text:style-name="P282"/>
          </table:table-cell>
          <table:table-cell table:style-name="表格32.B2" office:value-type="string">
            <text:p text:style-name="P283"/>
          </table:table-cell>
          <table:table-cell table:style-name="表格32.E2" office:value-type="string">
            <text:p text:style-name="P283"/>
          </table:table-cell>
        </table:table-row>
        <table:table-row table:style-name="表格32.2">
          <table:covered-table-cell/>
          <table:table-cell table:style-name="表格32.B2" office:value-type="string">
            <text:p text:style-name="P287"><text:span text:style-name="T9">安</text:span><text:span text:style-name="T9"> <text:s/></text:span><text:span text:style-name="T9">全</text:span><text:span text:style-name="T9"> <text:s/></text:span><text:span text:style-name="T9">帽</text:span></text:p>
          </table:table-cell>
          <table:table-cell table:style-name="表格32.B2" office:value-type="string">
            <text:p text:style-name="P282"/>
          </table:table-cell>
          <table:table-cell table:style-name="表格32.B2" office:value-type="string">
            <text:p text:style-name="P283"/>
          </table:table-cell>
          <table:table-cell table:style-name="表格32.E2" office:value-type="string">
            <text:p text:style-name="P283"/>
          </table:table-cell>
        </table:table-row>
        <table:table-row table:style-name="表格32.2">
          <table:covered-table-cell/>
          <table:table-cell table:style-name="表格32.B2" office:value-type="string">
            <text:p text:style-name="P287"><text:span text:style-name="T9">警</text:span><text:span text:style-name="T9"> <text:s text:c="5"/></text:span><text:span text:style-name="T9">笛</text:span></text:p>
          </table:table-cell>
          <table:table-cell table:style-name="表格32.B2" office:value-type="string">
            <text:p text:style-name="P282"/>
          </table:table-cell>
          <table:table-cell table:style-name="表格32.B2" office:value-type="string">
            <text:p text:style-name="P283"/>
          </table:table-cell>
          <table:table-cell table:style-name="表格32.E2" office:value-type="string">
            <text:p text:style-name="P283"/>
          </table:table-cell>
        </table:table-row>
        <table:table-row table:style-name="表格32.2">
          <table:covered-table-cell/>
          <table:table-cell table:style-name="表格32.B2" office:value-type="string">
            <text:p text:style-name="P287"><text:span text:style-name="T9">手</text:span><text:span text:style-name="T9"> <text:s/></text:span><text:span text:style-name="T9">電</text:span><text:span text:style-name="T9"> <text:s/></text:span><text:span text:style-name="T9">筒</text:span></text:p>
          </table:table-cell>
          <table:table-cell table:style-name="表格32.B2" office:value-type="string">
            <text:p text:style-name="P282"/>
          </table:table-cell>
          <table:table-cell table:style-name="表格32.B2" office:value-type="string">
            <text:p text:style-name="P283"/>
          </table:table-cell>
          <table:table-cell table:style-name="表格32.E2" office:value-type="string">
            <text:p text:style-name="P283"/>
          </table:table-cell>
        </table:table-row>
        <table:table-row table:style-name="表格32.2">
          <table:covered-table-cell/>
          <table:table-cell table:style-name="表格32.B2" office:value-type="string">
            <text:p text:style-name="P287"><text:span text:style-name="T9">萬</text:span><text:span text:style-name="T9"> </text:span><text:span text:style-name="T9">用</text:span><text:span text:style-name="T9"> </text:span><text:span text:style-name="T9">鑰</text:span><text:span text:style-name="T9"> </text:span><text:span text:style-name="T9">匙</text:span></text:p>
          </table:table-cell>
          <table:table-cell table:style-name="表格32.B2" office:value-type="string">
            <text:p text:style-name="P282"/>
          </table:table-cell>
          <table:table-cell table:style-name="表格32.B2" office:value-type="string">
            <text:p text:style-name="P283"/>
          </table:table-cell>
          <table:table-cell table:style-name="表格32.E2" office:value-type="string">
            <text:p text:style-name="P283"/>
          </table:table-cell>
        </table:table-row>
        <table:table-row table:style-name="表格32.2">
          <table:covered-table-cell/>
          <table:table-cell table:style-name="表格32.B2" office:value-type="string">
            <text:p text:style-name="P283"/>
          </table:table-cell>
          <table:table-cell table:style-name="表格32.B2" office:value-type="string">
            <text:p text:style-name="P283"/>
          </table:table-cell>
          <table:table-cell table:style-name="表格32.B2" office:value-type="string">
            <text:p text:style-name="P283"/>
          </table:table-cell>
          <table:table-cell table:style-name="表格32.E2" office:value-type="string">
            <text:p text:style-name="P283"/>
          </table:table-cell>
        </table:table-row>
        <table:table-row table:style-name="表格32.18">
          <table:covered-table-cell/>
          <table:table-cell table:style-name="表格32.B2" office:value-type="string">
            <text:p text:style-name="P283"/>
          </table:table-cell>
          <table:table-cell table:style-name="表格32.B2" office:value-type="string">
            <text:p text:style-name="P283"/>
          </table:table-cell>
          <table:table-cell table:style-name="表格32.B2" office:value-type="string">
            <text:p text:style-name="P283"/>
          </table:table-cell>
          <table:table-cell table:style-name="表格32.E2" office:value-type="string">
            <text:p text:style-name="P283"/>
          </table:table-cell>
        </table:table-row>
      </table:table>
      <text:p text:style-name="P309">1.隊用裝備，應集中置於指揮據點（如警衛室、防災中心等經常有人之處所（如本案之辦公室）），由自衛消防隊長保管及管理；個人裝備應由個人自行保管或集中管理。</text:p>
      <text:p text:style-name="P6"><text:span text:style-name="T9">2.上述各項裝備，可自行增減。</text:span><text:span text:style-name="T32"> </text:span></text:p>
      <text:p text:style-name="P216">附件七</text:p>
      <text:p text:style-name="P18">夜間、假日自衛消防編組表</text:p>
      <text:p text:style-name="P163">(成員請依實際員工狀況填列，如表格無法完全呈現所有班別人員，請於本表內各班別中敘明對應之員工類型，例如滅火班成員:總務室人員(名冊如後附))</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42">值班人員</text:p>
          </table:table-cell>
          <table:table-cell table:style-name="表格33.A1" office:value-type="string">
            <text:p text:style-name="P343"><text:span text:style-name="T34">任</text:span><text:span text:style-name="T34"> <text:s/></text:span><text:span text:style-name="T34">務</text:span></text:p>
          </table:table-cell>
          <table:table-cell table:style-name="表格33.A1" office:value-type="string">
            <text:p text:style-name="P342">人　員</text:p>
          </table:table-cell>
          <table:table-cell table:style-name="表格33.D1" office:value-type="string">
            <text:p text:style-name="P342">任　　　　務　　　　內　　　　容</text:p>
          </table:table-cell>
        </table:table-row>
        <table:table-row table:style-name="表格33.2">
          <table:table-cell table:style-name="表格33.A1" office:value-type="string">
            <text:p text:style-name="P44"/>
            <text:p text:style-name="P96"/>
            <text:p text:style-name="P199"><text:span text:style-name="T45">隊　</text:span><text:span text:style-name="T45"> <text:s/></text:span><text:span text:style-name="T45">長</text:span><text:span text:style-name="T9">OOO</text:span></text:p>
            <text:p text:style-name="P96"/>
            <text:p text:style-name="P127">執勤人員</text:p>
            <text:p text:style-name="P97">OOO</text:p>
            <text:p text:style-name="P96"/>
            <text:p text:style-name="P96">共 ＃＃ 名</text:p>
          </table:table-cell>
          <table:table-cell table:style-name="表格33.A1" office:value-type="string">
            <text:p text:style-name="P106"/>
            <text:p text:style-name="P96"/>
            <text:p text:style-name="P96"/>
            <text:p text:style-name="P96"/>
            <text:p text:style-name="P198"><text:span text:style-name="T9">指</text:span><text:span text:style-name="T9"> <text:s/></text:span><text:span text:style-name="T9">揮</text:span></text:p>
            <text:p text:style-name="P96"/>
            <text:p text:style-name="P96"/>
          </table:table-cell>
          <table:table-cell table:style-name="表格33.A1" office:value-type="string">
            <text:p text:style-name="P106"/>
          </table:table-cell>
          <table:table-cell table:style-name="表格33.D1" office:value-type="string">
            <text:p text:style-name="P106"/>
            <text:p text:style-name="P96">．擔任初期消防活動之指揮工作，同時應掌握開始避難之決定、避難人員之確保及災害之狀況。</text:p>
            <text:p text:style-name="P97">重點</text:p>
            <text:p text:style-name="P96">　．引往起火場所之最短通道。</text:p>
            <text:p text:style-name="P96">　．引導至進出口。</text:p>
            <text:p text:style-name="P96">　．引導至緊急用昇降機。</text:p>
            <text:p text:style-name="P96">　．起火場所、燃燒物體及燃燒範圍。</text:p>
            <text:p text:style-name="P96">　．有無受困者、受傷者等。</text:p>
          </table:table-cell>
        </table:table-row>
        <table:table-row table:style-name="表格33.3">
          <table:table-cell table:style-name="表格33.A1" office:value-type="string">
            <text:p text:style-name="P106"/>
          </table:table-cell>
          <table:table-cell table:style-name="表格33.A1" office:value-type="string">
            <text:p text:style-name="P106"/>
            <text:p text:style-name="P96"/>
            <text:p text:style-name="P96"/>
            <text:p text:style-name="P96"/>
            <text:p text:style-name="P96"/>
            <text:p text:style-name="P96"/>
            <text:p text:style-name="P96"/>
            <text:p text:style-name="P96"/>
            <text:p text:style-name="P98">通報</text:p>
            <text:p text:style-name="P96"/>
          </table:table-cell>
          <table:table-cell table:style-name="表格33.A1" office:value-type="string">
            <text:p text:style-name="P10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cell table:style-name="表格33.D1" office:value-type="string">
            <text:p text:style-name="P106"/>
            <text:p text:style-name="P308">1.向消防機關報案並確認已報案。有關報案範例如下：</text:p>
            <table:table table:name="表格34" table:style-name="表格34">
              <table:table-column table:style-name="表格34.A"/>
              <table:table-row table:style-name="表格34.1">
                <table:table-cell table:style-name="表格34.A1" office:value-type="string">
                  <text:p text:style-name="P125">報案範例</text:p>
                  <text:p text:style-name="P132">火災！在○路○段○巷○弄○號○樓</text:p>
                  <text:p text:style-name="P132">附近有○○○○○○○○</text:p>
                  <text:p text:style-name="P132">在○○樓的○○○燃燒。</text:p>
                  <text:p text:style-name="P132">報案人電話：○○○－○○○○</text:p>
                </table:table-cell>
              </table:table-row>
            </table:table>
            <text:p text:style-name="P2"><text:span text:style-name="T9">2.</text:span><text:span text:style-name="T9">向場所內部人員緊急廣播及通報。</text:span></text:p>
            <text:p text:style-name="P2"><text:span text:style-name="T9">3.</text:span>聯絡有關人員。</text:p>
            <table:table table:name="表格35" table:style-name="表格35">
              <table:table-column table:style-name="表格35.A"/>
              <table:table-row table:style-name="表格35.1">
                <table:table-cell table:style-name="表格35.A1" office:value-type="string">
                  <text:p text:style-name="P125">重點</text:p>
                  <text:p text:style-name="P138">瓦斯公司：○○○○－○○○○</text:p>
                  <text:p text:style-name="P138">保全公司：○○○○－○○○○</text:p>
                  <text:p text:style-name="P138">電力公司：○○○○－○○○○</text:p>
                  <text:p text:style-name="P138">公司主管：○○○○－○○○○</text:p>
                </table:table-cell>
              </table:table-row>
            </table:table>
            <text:p text:style-name="P62">4.適當進行場所內廣播，應避免發生驚慌。</text:p>
            <table:table table:name="表格36" table:style-name="表格36">
              <table:table-column table:style-name="表格36.A"/>
              <table:table-row table:style-name="表格36.1">
                <table:table-cell table:style-name="表格36.A1" office:value-type="string">
                  <text:p text:style-name="P3"><text:span text:style-name="T20">緊急廣播例（</text:span><text:span text:style-name="T16">重複二次以上）</text:span></text:p>
                  <text:p text:style-name="P262">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p>
                </table:table-cell>
              </table:table-row>
            </table:table>
            <text:p text:style-name="P96"/>
          </table:table-cell>
        </table:table-row>
        <table:table-row table:style-name="表格33.4">
          <table:table-cell table:style-name="表格33.A1" office:value-type="string">
            <text:p text:style-name="P147"/>
          </table:table-cell>
          <table:table-cell table:style-name="表格33.A1" office:value-type="string">
            <text:p text:style-name="P147"/>
            <text:p text:style-name="P96"/>
            <text:p text:style-name="P96">滅　火</text:p>
          </table:table-cell>
          <table:table-cell table:style-name="表格33.A1" office:value-type="string">
            <text:p text:style-name="P106"/>
          </table:table-cell>
          <table:table-cell table:style-name="表格33.D1" office:value-type="string">
            <text:p text:style-name="P2">運用區域內之滅火器、消防栓進行滅火工作。</text:p>
            <table:table table:name="表格37" table:style-name="表格37">
              <table:table-column table:style-name="表格37.A" table:number-columns-repeated="2"/>
              <table:table-row table:style-name="表格37.1">
                <table:table-cell table:style-name="表格37.A1" office:value-type="string">
                  <text:p text:style-name="P125">滅火器</text:p>
                </table:table-cell>
                <table:table-cell table:style-name="表格37.A1" office:value-type="string">
                  <text:p text:style-name="P125">消防栓</text:p>
                </table:table-cell>
              </table:table-row>
              <table:table-row table:style-name="表格37.1">
                <table:table-cell table:style-name="表格37.A1" office:value-type="string">
                  <text:p text:style-name="P6"><text:span text:style-name="T106"></text:span><text:span text:style-name="T102">拉(插梢):提起滅火器後，將安全插梢「旋轉並拉開」 </text:span></text:p>
                  <text:p text:style-name="P6"><text:soft-page-break/><text:span text:style-name="T106"></text:span><text:span text:style-name="T102">瞄(火源)握住皮管噴嘴後，瞄準火源底部。 </text:span></text:p>
                  <text:p text:style-name="P6"><text:span text:style-name="T106"></text:span><text:span text:style-name="T102">壓(握把): 用力握下手壓柄(壓到底)，朝向火源根部噴射。</text:span></text:p>
                  <text:p text:style-name="P6"><text:span text:style-name="T106"></text:span><text:span text:style-name="T102">掃(左右):左右移動掃射後，持續監控並確定火源熄滅。</text:span></text:p>
                </table:table-cell>
                <table:table-cell table:style-name="表格37.A1" office:value-type="string">
                  <text:p text:style-name="P2"><text:span text:style-name="Strong_20_Emphasis"><text:span text:style-name="T107"></text:span></text:span><text:span text:style-name="Strong_20_Emphasis"><text:span text:style-name="T104">按(警鈴)</text:span></text:span><text:span text:style-name="T102">：發現火警按下手動報警按鈕</text:span></text:p>
                  <text:p text:style-name="P2"><text:span text:style-name="Strong_20_Emphasis"><text:span text:style-name="T107"></text:span></text:span><text:span text:style-name="Strong_20_Emphasis"><text:span text:style-name="T104">開(箱門)</text:span></text:span><text:span text:style-name="T102">：打開消防栓箱門連接延伸水帶</text:span></text:p>
                  <text:p text:style-name="P2"><text:span text:style-name="Strong_20_Emphasis"><text:span text:style-name="T107"></text:span></text:span><text:span text:style-name="Strong_20_Emphasis"><text:span text:style-name="T104">拿(瞄子)</text:span></text:span><text:span text:style-name="T102">：拿出瞄子</text:span></text:p>
                  <text:p text:style-name="P1"><text:span text:style-name="Strong_20_Emphasis"><text:span text:style-name="T107"></text:span></text:span><text:span text:style-name="Strong_20_Emphasis"><text:span text:style-name="T108">拉(水帶)：拉出水帶</text:span></text:span></text:p>
                  <text:p text:style-name="P1"><text:span text:style-name="Strong_20_Emphasis"><text:span text:style-name="T107"></text:span></text:span><text:span text:style-name="Strong_20_Emphasis"><text:span text:style-name="T108">轉(制水閥)：轉開制水閥</text:span></text:span></text:p>
                </table:table-cell>
              </table:table-row>
            </table:table>
            <text:p text:style-name="P96"/>
          </table:table-cell>
        </table:table-row>
        <table:table-row table:style-name="表格33.5">
          <table:table-cell table:style-name="表格33.A1" office:value-type="string">
            <text:p text:style-name="P147"><draw:line text:anchor-type="char" draw:z-index="95" draw:style-name="gr3" draw:text-style-name="P420" svg:x1="6.916cm" svg:y1="5.297cm" svg:x2="7.313cm" svg:y2="5.299cm"><text:p/></draw:line></text:p>
          </table:table-cell>
          <table:table-cell table:style-name="表格33.A1" office:value-type="string">
            <text:p text:style-name="P106"/>
            <text:p text:style-name="P96"/>
            <text:p text:style-name="P96"/>
            <text:p text:style-name="P96"/>
            <text:p text:style-name="P96"/>
            <text:p text:style-name="P96"/>
            <text:p text:style-name="P96">避　難</text:p>
            <text:p text:style-name="P96"/>
            <text:p text:style-name="P96">引　導</text:p>
          </table:table-cell>
          <table:table-cell table:style-name="表格33.A1" office:value-type="string">
            <text:p text:style-name="P106"/>
          </table:table-cell>
          <table:table-cell table:style-name="表格33.D1" office:value-type="string">
            <text:p text:style-name="P198"><text:span text:style-name="T9">1.</text:span><text:span text:style-name="T9">大聲指引避難方向，避免發生驚慌。</text:span></text:p>
            <text:p text:style-name="P198"><text:span text:style-name="T9">2.</text:span><text:span text:style-name="T9">打開緊急出口（安全門等）並確認之。</text:span></text:p>
            <text:p text:style-name="P198"><text:span text:style-name="T9">3.</text:span>移除妨礙避難之物品。</text:p>
            <table:table table:name="表格38" table:style-name="表格38">
              <table:table-column table:style-name="表格38.A" table:number-columns-repeated="2"/>
              <table:table-row table:style-name="表格38.1">
                <table:table-cell table:style-name="表格38.A1" office:value-type="string">
                  <text:p text:style-name="P122">重點</text:p>
                </table:table-cell>
                <table:table-cell table:style-name="表格38.A1" office:value-type="string">
                  <text:p text:style-name="P122">必要裝備</text:p>
                </table:table-cell>
              </table:table-row>
              <table:table-row table:style-name="表格38.1">
                <table:table-cell table:style-name="表格38.A1" office:value-type="string">
                  <text:p text:style-name="P132">通道轉角、樓梯出入口應配置引導人員。</text:p>
                  <text:p text:style-name="P132">以起火層及其上層為優先配置。</text:p>
                </table:table-cell>
                <table:table-cell table:style-name="表格38.A1" office:value-type="string">
                  <text:p text:style-name="P140">‧各居室、避難出口之萬用鑰匙。</text:p>
                  <text:p text:style-name="P140">‧手提擴音機 <text:s text:c="3"/>‧繩索。</text:p>
                  <text:p text:style-name="P132">‧手電筒。　　 <text:s/>‧其他必要之器材。</text:p>
                </table:table-cell>
              </table:table-row>
            </table:table>
            <text:p text:style-name="P198"><text:span text:style-name="T9">4.</text:span><text:span text:style-name="T9">操作避難器具、擔任避難引導。</text:span></text:p>
            <text:p text:style-name="P311"><text:span text:style-name="T9">5.</text:span><text:span text:style-name="T9">確認所有人員是否已避難，並將結果聯絡自衛消防隊長。</text:span></text:p>
            <text:p text:style-name="P198"><text:span text:style-name="T9">6.</text:span><text:span text:style-name="T9">關閉防火門、防火鐵捲門、防火閘門。</text:span></text:p>
            <text:p text:style-name="P198"><text:span text:style-name="T9">7.</text:span><text:span text:style-name="T9">緊急電源之確保、鍋爐等危險設施之停止供給運轉。</text:span></text:p>
            <text:p text:style-name="P198"><text:span text:style-name="T9">8.</text:span><text:span text:style-name="T9">昇降機、電扶梯之緊急處置。</text:span></text:p>
          </table:table-cell>
        </table:table-row>
      </table:table>
      <text:p text:style-name="P136">夜間編組如自衛消防（副）隊長未參與編組，應指定適當層級之人員擔任指揮人員。</text:p>
      <text:p text:style-name="P136"/>
      <text:p text:style-name="P78"><text:span text:style-name="T120"><text:s text:c="15"/>(場所)</text:span><text:span text:style-name="T81">夜間、假日緊急聯絡表 <text:s/></text:span><text:s text:c="44"/><text:span text:style-name="T137">(使用時請自行增列及調整內容)</text:span></text:p>
      <table:table table:name="表格39" table:style-name="表格39">
        <table:table-column table:style-name="表格39.A"/>
        <table:table-column table:style-name="表格39.B"/>
        <table:table-column table:style-name="表格39.C"/>
        <table:table-column table:style-name="表格39.D" table:number-columns-repeated="4"/>
        <table:table-column table:style-name="表格39.H"/>
        <table:table-row table:style-name="表格39.1">
          <table:table-cell table:style-name="表格39.A1" table:number-rows-spanned="2" office:value-type="string">
            <text:p text:style-name="P144">編組及職稱</text:p>
          </table:table-cell>
          <table:table-cell table:style-name="表格39.A1" table:number-rows-spanned="2" office:value-type="string">
            <text:p text:style-name="P144">姓名</text:p>
          </table:table-cell>
          <table:table-cell table:style-name="表格39.A1" table:number-rows-spanned="2" office:value-type="string">
            <text:p text:style-name="P63">聯絡電話</text:p>
          </table:table-cell>
          <table:table-cell table:style-name="表格39.A1" table:number-columns-spanned="2" office:value-type="string">
            <text:p text:style-name="P144">第一代理人</text:p>
          </table:table-cell>
          <table:covered-table-cell/>
          <table:table-cell table:style-name="表格39.A1" table:number-columns-spanned="2" office:value-type="string">
            <text:p text:style-name="P144">第二代理人</text:p>
          </table:table-cell>
          <table:covered-table-cell/>
          <table:table-cell table:style-name="表格39.H1" table:number-rows-spanned="2" office:value-type="string">
            <text:p text:style-name="P144">備考</text:p>
          </table:table-cell>
        </table:table-row>
        <table:table-row table:style-name="表格39.2">
          <table:covered-table-cell/>
          <table:covered-table-cell/>
          <table:covered-table-cell/>
          <table:table-cell table:style-name="表格39.A1" office:value-type="string">
            <text:p text:style-name="P115">姓名</text:p>
          </table:table-cell>
          <table:table-cell table:style-name="表格39.A1" office:value-type="string">
            <text:p text:style-name="P115">聯絡電話</text:p>
          </table:table-cell>
          <table:table-cell table:style-name="表格39.A1" office:value-type="string">
            <text:p text:style-name="P115">姓名</text:p>
          </table:table-cell>
          <table:table-cell table:style-name="表格39.A1" office:value-type="string">
            <text:p text:style-name="P115">聯絡電話</text:p>
          </table:table-cell>
          <table:covered-table-cell/>
        </table:table-row>
        <table:table-row table:style-name="表格39.3">
          <table:table-cell table:style-name="表格39.A1" office:value-type="string">
            <text:p text:style-name="P143">防火管理人</text:p>
          </table:table-cell>
          <table:table-cell table:style-name="表格39.A1" office:value-type="string">
            <text:p text:style-name="P416">馮○○</text:p>
          </table:table-cell>
          <table:table-cell table:style-name="表格39.A1" office:value-type="string">
            <text:p text:style-name="P417">○○○○-○○○○○○</text:p>
            <text:p text:style-name="P417">○○-○○○○○○○○</text:p>
          </table:table-cell>
          <table:table-cell table:style-name="表格39.A1" office:value-type="string">
            <text:p text:style-name="P418">丁○○</text:p>
          </table:table-cell>
          <table:table-cell table:style-name="表格39.A1" office:value-type="string">
            <text:p text:style-name="P132">****-******</text:p>
            <text:p text:style-name="P132">##-########</text:p>
          </table:table-cell>
          <table:table-cell table:style-name="表格39.A1" office:value-type="string">
            <text:p text:style-name="P419">王※※</text:p>
          </table:table-cell>
          <table:table-cell table:style-name="表格39.A1" office:value-type="string">
            <text:p text:style-name="P132">****-******</text:p>
            <text:p text:style-name="P132">##-########</text:p>
          </table:table-cell>
          <table:table-cell table:style-name="表格39.H1" office:value-type="string">
            <text:p text:style-name="P167"/>
          </table:table-cell>
        </table:table-row>
        <table:table-row table:style-name="表格39.4">
          <table:table-cell table:style-name="表格39.A1" office:value-type="string">
            <text:p text:style-name="P143">滅火班班長</text:p>
          </table:table-cell>
          <table:table-cell table:style-name="表格39.A1" office:value-type="string">
            <text:p text:style-name="P62">以下略</text:p>
          </table:table-cell>
          <table:table-cell table:style-name="表格39.A1" office:value-type="string">
            <text:p text:style-name="P100"/>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H1" office:value-type="string">
            <text:p text:style-name="P131"/>
          </table:table-cell>
        </table:table-row>
        <table:table-row table:style-name="表格39.5">
          <table:table-cell table:style-name="表格39.A1" office:value-type="string">
            <text:p text:style-name="P143">通報班班長</text:p>
          </table:table-cell>
          <table:table-cell table:style-name="表格39.A1" office:value-type="string">
            <text:p text:style-name="P145"/>
          </table:table-cell>
          <table:table-cell table:style-name="表格39.A1" office:value-type="string">
            <text:p text:style-name="P145"/>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H1" office:value-type="string">
            <text:p text:style-name="P131"/>
          </table:table-cell>
        </table:table-row>
        <table:table-row table:style-name="表格39.6">
          <table:table-cell table:style-name="表格39.A1" office:value-type="string">
            <text:p text:style-name="P143">避難引導班班長</text:p>
          </table:table-cell>
          <table:table-cell table:style-name="表格39.A1" office:value-type="string">
            <text:p text:style-name="P145"/>
          </table:table-cell>
          <table:table-cell table:style-name="表格39.A1" office:value-type="string">
            <text:p text:style-name="P145"/>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H1" office:value-type="string">
            <text:p text:style-name="P131"/>
          </table:table-cell>
        </table:table-row>
        <table:table-row table:style-name="表格39.7">
          <table:table-cell table:style-name="表格39.A1" office:value-type="string">
            <text:p text:style-name="P143">安全防護班班長</text:p>
          </table:table-cell>
          <table:table-cell table:style-name="表格39.A1" office:value-type="string">
            <text:p text:style-name="P145"/>
          </table:table-cell>
          <table:table-cell table:style-name="表格39.A1" office:value-type="string">
            <text:p text:style-name="P145"/>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H1" office:value-type="string">
            <text:p text:style-name="P131"/>
          </table:table-cell>
        </table:table-row>
        <table:table-row table:style-name="表格39.8">
          <table:table-cell table:style-name="表格39.A1" office:value-type="string">
            <text:p text:style-name="P143">救護班班長</text:p>
          </table:table-cell>
          <table:table-cell table:style-name="表格39.A1" office:value-type="string">
            <text:p text:style-name="P145"/>
          </table:table-cell>
          <table:table-cell table:style-name="表格39.A1" office:value-type="string">
            <text:p text:style-name="P145"/>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H1" office:value-type="string">
            <text:p text:style-name="P131"/>
          </table:table-cell>
        </table:table-row>
        <table:table-row table:style-name="表格39.3">
          <table:table-cell table:style-name="表格39.A1" office:value-type="string">
            <text:p text:style-name="P129">（※※部經理）</text:p>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H1" office:value-type="string">
            <text:p text:style-name="P129">對※※危險物品性質極專業</text:p>
          </table:table-cell>
        </table:table-row>
        <table:table-row table:style-name="表格39.3">
          <table:table-cell table:style-name="表格39.A1" office:value-type="string">
            <text:p text:style-name="P129">（＃＃部副理）</text:p>
          </table:table-cell>
          <table:table-cell table:style-name="表格39.A1" office:value-type="string">
            <text:p text:style-name="P145"/>
          </table:table-cell>
          <table:table-cell table:style-name="表格39.A1" office:value-type="string">
            <text:p text:style-name="P145"/>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H1" office:value-type="string">
            <text:p text:style-name="P129">對＃＃設備之關閉<text:soft-page-break/>(或操作)極專業</text:p>
          </table:table-cell>
        </table:table-row>
        <table:table-row table:style-name="表格39.11">
          <table:table-cell table:style-name="表格39.A1" office:value-type="string">
            <text:p text:style-name="P145"/>
          </table:table-cell>
          <table:table-cell table:style-name="表格39.A1" office:value-type="string">
            <text:p text:style-name="P145"/>
          </table:table-cell>
          <table:table-cell table:style-name="表格39.A1" office:value-type="string">
            <text:p text:style-name="P145"/>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A1" office:value-type="string">
            <text:p text:style-name="P131"/>
          </table:table-cell>
          <table:table-cell table:style-name="表格39.H1" office:value-type="string">
            <text:p text:style-name="P131"/>
          </table:table-cell>
        </table:table-row>
      </table:table>
      <text:p text:style-name="P114">1.聯絡電話應填入行動電話及自家電話（或行動電話以外其他尚可聯絡之電話）。</text:p>
      <text:p text:style-name="P114">2.防火管理人（自衛消防隊長）及自衛消防編組班長應建立聯絡資料，並指派2名代理人。</text:p>
      <text:p text:style-name="P310">3.其他非屬自衛消防編組人員，對場所內部之重要設備或器具等操作，無法由他人取代者，亦應建立緊急聯絡資料，並指派2名代理人。</text:p>
      <text:p text:style-name="P310">4.管理權人資料，可自行斟酌有無必要納入。</text:p>
      <text:p text:style-name="P310">5.本表置於「消防防護計畫」內「夜間、假日自衛消防編組表」之次頁。</text:p>
      <text:p text:style-name="P344"><draw:frame draw:style-name="fr4" draw:name="框架28" text:anchor-type="paragraph" svg:x="-0.062cm" svg:y="0.455cm" svg:width="14.497cm" draw:z-index="3"><draw:text-box fo:min-height="0.058cm"><table:table table:name="表格40" table:style-name="表格40"><table:table-column table:style-name="表格40.A"/><table:table-row table:style-name="表格40.1"><table:table-cell table:style-name="表格40.A1" office:value-type="string"><text:p text:style-name="P170">檢附防火管理人證書影本(最新)</text:p></table:table-cell></table:table-row></table:table></draw:text-box></draw:frame></text:p>
      <text:p text:style-name="P3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StealthEnd_20_9" draw:display-name="msArrowStealthEnd 9" svg:viewBox="0 0 200 200" svg:d="M100 0l100 200-100-80-10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vertical-align="baseline"/>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318cm" fo:margin-right="0cm" fo:text-indent="0cm" style:auto-text-indent="false" style:vertical-align="baseline"/>
      <style:text-properties fo:color="#ff00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PMingLiU" style:font-family-generic="roman" style:font-pitch="variable" fo:font-size="9.5pt" fo:font-weight="bold" style:letter-kerning="true" style:font-size-asian="9.5pt" style:font-weight-asian="bold" style:font-name-complex="新細明體"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新細明體" style:font-family-generic="modern" fo:font-size="15pt" fo:language="zh" fo:country="TW" style:letter-kerning="true" style:font-name-asian="華康中楷體" style:font-family-asian="華康中楷體, 新細明體" style:font-family-generic-asian="modern" style:font-size-asian="15pt" style:language-asian="zh" style:country-asian="TW"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title" style:family="paragraph" style:parent-style-name="Standard">
      <style:paragraph-properties fo:margin-top="0.494cm" fo:margin-bottom="0.494cm" loext:contextual-spacing="false" fo:orphans="2" fo:widows="2"/>
      <style:text-properties fo:color="#0000cc"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Body_20_Text_20_Indent_20_2" style:display-name="Body Text Indent 2"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Normal_20__28_Web_29_" style:display-name="Normal (Web)" style:family="paragraph" style:parent-style-name="Standard">
      <style:paragraph-properties fo:margin-top="0.176cm" fo:margin-bottom="0.176cm" loext:contextual-spacing="false" fo:orphans="2" fo:widows="2"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O-Normal" style:family="paragraph">
      <style:paragraph-properties style:line-height-at-least="0.635cm" fo:orphans="0" fo:widows="0" fo:hyphenation-ladder-count="no-limit"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6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St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St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Endnote_20_Symbol" style:display-name="Endnote Symbol"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Hyper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6z1"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6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6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6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6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6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6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6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6z1"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6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6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6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6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6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6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6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b050"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7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31cm" fo:margin-top="0.533cm" style:dynamic-spacing="true"/>
      </style:footer-style>
    </style:page-layout>
  </office:automatic-styles>
  <office:master-styles>
    <style:master-page style:name="Standard" style:page-layout-name="Mpm1">
      <style:header>
        <text:p text:style-name="Header"><text:span text:style-name="MT1">112年12月修訂版本.</text:span></text:p>
      </style:header>
      <style:footer>
        <text:p text:style-name="Footer"><draw:frame draw:style-name="Mfr1" draw:name="框架29" text:anchor-type="paragraph" svg:y="0.002cm" draw:z-index="62"><draw:text-box fo:min-height="0.058cm" fo:min-width="0cm"><text:p text:style-name="Footer"><text:span text:style-name="Page_20_Number"><text:page-number text:select-page="current">56</text:page-number></text:span></text:p></draw:text-box></draw:frame></text:p>
      </style:footer>
    </style:master-page>
    <style:master-page style:name="轉換_20_1" style:display-name="轉換 1" style:page-layout-name="Mpm1">
      <style:header>
        <text:p text:style-name="Header"><text:span text:style-name="MT1">112年12月修訂版本.</text:span></text:p>
      </style:header>
      <style:footer>
        <text:p text:style-name="Footer"><draw:frame draw:style-name="Mfr1" draw:name="框架30" text:anchor-type="paragraph" svg:y="0.002cm" draw:z-index="108"><draw:text-box fo:min-height="0.058cm" fo:min-width="0cm"><text:p text:style-name="Footer"><text:span text:style-name="Page_20_Number"><text:page-number text:select-page="current">1</text:page-number></text:span></text:p></draw:text-box></draw:frame></text:p>
      </style:footer>
    </style:master-page>
    <style:master-page style:name="轉換_20_2" style:display-name="轉換 2" style:page-layout-name="Mpm1">
      <style:header>
        <text:p text:style-name="Header"><text:span text:style-name="MT1">112年12月修訂版本.</text:span></text:p>
      </style:header>
      <style:footer>
        <text:p text:style-name="Footer"><draw:frame draw:style-name="Mfr1" draw:name="框架31" text:anchor-type="paragraph" svg:y="0.002cm" draw:z-index="109"><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meta:creation-date>2006-06-15T14:13:00</meta:creation-date>
    <dc:creator>user</dc:creator>
    <dc:date>2023-12-16T09:27:00</dc:date>
    <meta:print-date>2006-06-15T09:13:00</meta:print-date>
    <meta:editing-cycles>28</meta:editing-cycles>
    <meta:editing-duration>PT5H6M</meta:editing-duration>
    <meta:document-statistic meta:table-count="40" meta:image-count="13" meta:object-count="2" meta:page-count="59" meta:paragraph-count="1124" meta:word-count="18177" meta:character-count="19660" meta:non-whitespace-character-count="18716"/>
    <meta:generator>LibreOffice/5.1.2.2$Windows_x86 LibreOffice_project/d3bf12ecb743fc0d20e0be0c58ca359301eb705f</meta:generator>
  </office:meta>
</office:document-meta>
</file>