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51cm" style:page-number="auto" table:align="center" style:writing-mode="lr-tb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7.523cm"/>
    </style:style>
    <style:style style:name="表格1.E" style:family="table-column">
      <style:table-column-properties style:column-width="3.246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8cm" fo:keep-together="auto"/>
    </style:style>
    <style:style style:name="表格1.3" style:family="table-row">
      <style:table-row-properties style:min-row-height="2.455cm" fo:keep-together="auto"/>
    </style:style>
    <style:style style:name="表格1.4" style:family="table-row">
      <style:table-row-properties style:min-row-height="0.89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36cm" fo:keep-together="auto"/>
    </style:style>
    <style:style style:name="表格1.8" style:family="table-row">
      <style:table-row-properties style:min-row-height="0.923cm" fo:keep-together="auto"/>
    </style:style>
    <style:style style:name="表格1.9" style:family="table-row">
      <style:table-row-properties style:min-row-height="1.697cm" fo:keep-together="auto"/>
    </style:style>
    <style:style style:name="表格1.10" style:family="table-row">
      <style:table-row-properties style:min-row-height="0.979cm" fo:keep-together="auto"/>
    </style:style>
    <style:style style:name="表格1.11" style:family="table-row">
      <style:table-row-properties style:min-row-height="1.233cm" fo:keep-together="auto"/>
    </style:style>
    <style:style style:name="表格1.12" style:family="table-row">
      <style:table-row-properties style:min-row-height="0.755cm" fo:keep-together="auto"/>
    </style:style>
    <style:style style:name="表格1.16" style:family="table-row">
      <style:table-row-properties style:min-row-height="0.991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style:snap-to-layout-gri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text-properties style:font-name="新細明體" style:font-name-complex="新細明體"/>
    </style:style>
    <style:style style:name="P12" style:family="paragraph" style:parent-style-name="Standard">
      <style:paragraph-properties fo:line-height="0.423cm"/>
      <style:text-properties style:font-name="新細明體" fo:font-size="10.5pt" style:font-size-asian="10.5pt" style:font-name-complex="新細明體" style:font-size-complex="10.5pt"/>
    </style:style>
    <style:style style:name="P13" style:family="paragraph" style:parent-style-name="Standard">
      <style:paragraph-properties fo:orphans="2" fo:widows="2"/>
      <style:text-properties style:font-name="新細明體" fo:font-size="10.5pt" style:font-size-asian="10.5pt" style:font-name-complex="新細明體" style:font-size-complex="10.5pt"/>
    </style:style>
    <style:style style:name="P14" style:family="paragraph" style:parent-style-name="Standard">
      <style:paragraph-properties fo:orphans="2" fo:widows="2" style:snap-to-layout-grid="false"/>
      <style:text-properties style:font-name="新細明體" fo:font-size="10.5pt" style:font-size-asian="10.5pt" style:font-name-complex="新細明體" style:font-size-complex="10.5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新細明體" fo:font-size="14pt" style:font-name-asian="標楷體" style:font-size-asian="14pt" style:font-name-complex="新細明體" style:font-size-complex="14pt"/>
    </style:style>
    <style:style style:name="P19" style:family="paragraph" style:parent-style-name="Standard">
      <style:paragraph-properties style:snap-to-layout-grid="false"/>
      <style:text-properties fo:color="#000000" style:font-name="新細明體" fo:font-size="16pt" fo:font-weight="bold" style:font-name-asian="標楷體" style:font-size-asian="16pt" style:font-weight-asian="bold" style:font-name-complex="新細明體" style:font-size-complex="14pt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margin-left="0.314cm" fo:margin-right="0cm" fo:text-indent="-0.369cm" style:auto-text-indent="false"/>
    </style:style>
    <style:style style:name="P22" style:family="paragraph" style:parent-style-name="Standard">
      <style:paragraph-properties fo:margin-left="1.808cm" fo:margin-right="0cm" fo:text-indent="-1.808cm" style:auto-text-indent="false" style:snap-to-layout-grid="false"/>
      <style:text-properties fo:color="#000000" style:font-name="新細明體" fo:font-size="14pt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left="1.808cm" fo:margin-right="0cm" fo:text-indent="-1.808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24" style:family="paragraph" style:parent-style-name="Standard">
      <style:paragraph-properties fo:margin-left="1.808cm" fo:margin-right="0cm" fo:text-align="center" style:justify-single-word="false" fo:text-indent="-1.808cm" style:auto-text-indent="false"/>
      <style:text-properties style:font-name="新細明體" fo:font-size="14pt" style:font-size-asian="14pt" style:font-name-complex="新細明體" style:font-size-complex="14pt"/>
    </style:style>
    <style:style style:name="P25" style:family="paragraph" style:parent-style-name="Standard">
      <style:paragraph-properties fo:margin-left="0.226cm" fo:margin-right="0cm" fo:line-height="0.706cm" fo:text-align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margin-left="0cm" fo:margin-right="0cm" fo:text-indent="0.494cm" style:auto-text-indent="false"/>
      <style:text-properties style:font-name="新細明體" fo:font-size="14pt" style:font-size-asian="14pt" style:font-name-complex="新細明體" style:font-size-complex="14pt"/>
    </style:style>
    <style:style style:name="P27" style:family="paragraph" style:parent-style-name="煙一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9" style:family="text">
      <style:text-properties style:font-name="新細明體" fo:font-size="10.5pt" style:font-size-asian="10.5pt" style:font-name-complex="新細明體" style:font-size-complex="10.5pt"/>
    </style:style>
    <style:style style:name="T10" style:family="text">
      <style:text-properties style:font-name="新細明體" fo:font-size="10.5pt" style:font-size-asian="10.5pt" style:font-name-complex="新細明體" style:font-size-complex="10.5pt"/>
    </style:style>
    <style:style style:name="T11" style:family="text">
      <style:text-properties style:font-name="新細明體" fo:font-size="10.5pt" style:letter-kerning="true" style:font-size-asian="10.5pt" style:font-name-complex="Arial" style:font-size-complex="10.5pt"/>
    </style:style>
    <style:style style:name="T12" style:family="text">
      <style:text-properties style:font-name="新細明體" fo:letter-spacing="0.035cm" style:font-name-complex="新細明體"/>
    </style:style>
    <style:style style:name="T13" style:family="text">
      <style:text-properties fo:color="#373737"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高雄市一般爆竹煙火施放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6"><text:span text:style-name="T3">填表前請先詳閱以下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21"><text:span text:style-name="T5">1.本申請書受理民眾申請施放之爆竹煙火種類為「一般爆竹煙火」；申請施放專業爆竹煙火另依相關規定辦理，不適用本申請書。</text:span></text:p>
            <text:p text:style-name="P21"><text:span text:style-name="T5">2.依本市爆竹煙火施放管制自治條例規定，於主管機關公告之年節或特殊節慶、婚喪喜慶、宗教民俗活動、選舉活動施放一般爆竹煙火得免申請施放許可。</text:span></text:p>
            <text:p text:style-name="P21"><text:span text:style-name="T5">3.</text:span><text:span text:style-name="T7">本申請以書面審查為原則，若填寫事項及檢附文件不實，應負一切法律責任。 </text:span><text:span text:style-name="T4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申請人姓名</text:p>
          </table:table-cell>
          <table:table-cell table:style-name="表格1.A4" office:value-type="string">
            <text:p text:style-name="P2">出生年月日</text:p>
          </table:table-cell>
          <table:table-cell table:style-name="表格1.A4" office:value-type="string">
            <text:p text:style-name="P2">身分證統一編號</text:p>
          </table:table-cell>
          <table:table-cell table:style-name="表格1.A4" office:value-type="string">
            <text:p text:style-name="P5">聯絡地址</text:p>
          </table:table-cell>
          <table:table-cell table:style-name="表格1.A1" office:value-type="string">
            <text:p text:style-name="P5">電話</text:p>
          </table:table-cell>
        </table:table-row>
        <table:table-row table:style-name="表格1.5"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2">施放人姓名</text:p>
          </table:table-cell>
          <table:table-cell table:style-name="表格1.A4" office:value-type="string">
            <text:p text:style-name="P2">出生年月日</text:p>
          </table:table-cell>
          <table:table-cell table:style-name="表格1.A4" office:value-type="string">
            <text:p text:style-name="P2">身分證統一編號</text:p>
          </table:table-cell>
          <table:table-cell table:style-name="表格1.A4" office:value-type="string">
            <text:p text:style-name="P5">聯絡地址</text:p>
          </table:table-cell>
          <table:table-cell table:style-name="表格1.A1" office:value-type="string">
            <text:p text:style-name="P5">電話</text:p>
          </table:table-cell>
        </table:table-row>
        <table:table-row table:style-name="表格1.4"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8">
          <table:table-cell table:style-name="表格1.A4" office:value-type="string">
            <text:p text:style-name="P24">施放事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9">施放時間</text:p>
          </table:table-cell>
          <table:table-cell table:style-name="表格1.A1" table:number-columns-spanned="4" office:value-type="string">
            <text:p text:style-name="Standard"><text:span text:style-name="T3"><text:s text:c="6"/>年 <text:s text:c="4"/>月 <text:s text:c="4"/>日 <text:s text:c="4"/>時 <text:s text:c="4"/>分 <text:s text:c="4"/>至 <text:s text:c="5"/>時 <text:s text:c="4"/>分</text:span></text:p>
            <text:p text:style-name="Standard"><text:span text:style-name="T9">◎本</text:span><text:span text:style-name="T11">市公告施放爆竹煙火應於每日8時後、22時前為之，以維公共安寧；請勿選擇前述以外時間施放爆竹煙火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0">施放爆竹煙火種類、數量及安全距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9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20"><text:span text:style-name="T9">(範例）</text:span></text:p>
            <text:p text:style-name="P20"><text:span text:style-name="T9">1.火花類:仙女</text:span><text:span text:style-name="T9">棒×30支；產品標示安全距離：10m內無易燃物；現場安全距離15m。</text:span></text:p>
            <text:p text:style-name="P20"><text:span text:style-name="T9">2.飛行類</text:span><text:span text:style-name="T9">:</text:span><text:span text:style-name="T9">沖天火箭×20支；產品標示安全距離：四週20m內無易燃物之空曠平坦地點，上方不得有建築物及障礙物；點燃後退至10 公尺以外觀賞；現場安全距離25m無易燃物之空曠平坦地點，上方無建築物及障礙物。</text:span></text:p>
            <text:p text:style-name="P12">◎上述應保持之安全距離須依照產品使用說明之標示。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5">施放地點</text:p>
          </table:table-cell>
          <table:table-cell table:style-name="表格1.A1" table:number-columns-spanned="4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2">◎禁止施放爆竹煙火之區域：石油煉製工廠、加油站、加氣站、漁船加油站、儲油設備之油槽區、彈藥庫、火藥庫、可燃性氣體儲槽、公共危險物品及可燃性高壓氣體場所、爆竹煙火製造儲存販賣場所、醫療機構區、各級學校、高雄市柴山自然公園、228紀念公園、壽山風景區、半屏山自然公園及其他主管機關公告禁止施放爆竹煙火之地點；請勿選擇前述地點施放爆竹煙火。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4" office:value-type="string">
            <text:p text:style-name="P2">現場負責人</text:p>
          </table:table-cell>
          <table:table-cell table:style-name="表格1.A1" table:number-columns-spanned="4" office:value-type="string">
            <text:p text:style-name="P7">姓名: <text:s text:c="19"/>現場連絡電話: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">警戒人員</text:p>
          </table:table-cell>
          <table:table-cell table:style-name="表格1.A1" table:number-columns-spanned="4" office:value-type="string">
            <text:p text:style-name="P17"><text:span text:style-name="T3">姓名: <text:s text:c="32"/></text:span><text:span text:style-name="T5">◎應有警戒人員負責現場安全維護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">滅火設備</text:p>
          </table:table-cell>
          <table:table-cell table:style-name="表格1.A1" table:number-columns-spanned="4" office:value-type="string">
            <text:p text:style-name="P25">□2具20型ABC乾粉滅火器□其他滅火設備（ <text:s text:c="16"/>）。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5">安全注意事項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7" table:number-columns-spanned="5" office:value-type="string">
            <text:p text:style-name="P21"><text:span text:style-name="T5">1.持有未附有認可標示之一般爆竹煙火達管制量5分之1者，將依「爆竹煙火管理條例」第三十條處新臺幣三千元以上一萬五千元以下罰鍰。</text:span></text:p>
            <text:p text:style-name="P21"><text:span text:style-name="T5">2.燃放爆竹煙火，應與民眾及建築物保持適當之安全距離，並依產品使用說明施放，違者依「爆竹煙火管理條例」第二十九條處新臺幣三萬元以上十五萬元以下罰鍰。</text:span></text:p>
            <text:p text:style-name="P21"><text:span text:style-name="T5">3.施放時應注意風向、風速變化及其他可能造成危害之因素，必要時應立即停止施放。如發生意外，應由主辦單位負完全責任。</text:span></text:p>
            <text:p text:style-name="P21"><text:span text:style-name="T5">4.若因施放爆竹煙火致生火災意外，將依違反刑法公共危險罪移送法辦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8" table:number-columns-spanned="5" office:value-type="string">
            <text:p text:style-name="P5">需檢附資料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9" table:number-columns-spanned="5" office:value-type="string">
            <text:p text:style-name="P7">申請（燃放）人應於施放5日前填具本爆竹煙火施放申請書，並檢齊下列文件資料1式3份，向高雄市政府消防局（高雄市前鎮區凱旋四路119號、07-8128111危險物品管理科；親送或郵寄皆可）申請許可：</text:p>
            <text:p text:style-name="P7">一、申請（及施放）人國民身分證正、反面影本。</text:p>
            <text:p text:style-name="P7">二、承攬施放公司之營利事業登記文件影本（個人施放者免附）。</text:p>
            <text:p text:style-name="P7">三、施放煙火場地使用同意書（施放煙火場地為申請人所有時免附）。</text:p>
            <text:p text:style-name="P17"><text:span text:style-name="T3">四、施放之爆竹煙火清冊（含爆竹煙火種類名稱、外觀、認可標示及產品使用說明之</text:span></text:p>
            <text:p text:style-name="P17"><text:span text:style-name="T3"><text:s text:c="4"/>照片），或爆竹煙火出廠證明。</text:span></text:p>
            <text:p text:style-name="P7">五、施放煙火安全維護計畫（內含：施放現場安全距離平面圖、現場警示作業、警戒</text:p>
            <text:p text:style-name="P17"><text:span text:style-name="T3"><text:s text:c="4"/>人員及工作人員之安全防護、施放區域之消防設備、意外災害之處理措施、施放</text:span></text:p>
            <text:p text:style-name="P17"><text:span text:style-name="T3"><text:s text:c="4"/>後之安全作業）。</text:span></text:p>
            <text:p text:style-name="P7">六、其他主管機關指定之文件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0" table:number-columns-spanned="5" office:value-type="string">
            <text:p text:style-name="P7"><text:s text:c="6"/>此 <text:s/>致</text:p>
            <text:p text:style-name="P26">高雄市政府消防局 <text:s/></text:p>
            <text:p text:style-name="P15"><text:span text:style-name="T3"><text:s text:c="15"/>申請</text:span><text:span text:style-name="T13">（施放）</text:span><text:span text:style-name="T3">人： <text:s text:c="9"/>（簽章）日期： <text:s text:c="2"/>年 <text:s text:c="2"/>月 <text:s text:c="2"/>日 <text:s/></text:span></text:p>
            <text:p text:style-name="P4"><text:s text:c="3"/></text:p>
            <text:p text:style-name="P15"><text:span text:style-name="T3"><text:s text:c="7"/></text:span><text:span text:style-name="T12">已明瞭相關法令規定，如經本局查獲違反爆竹煙火規定事項，願接受處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樣式1" style:family="paragraph" style:parent-style-name="Standard">
      <style:paragraph-properties fo:hyphenation-ladder-count="no-limit"/>
      <style:text-properties fo:font-size="16pt" style:font-name-asian="標楷體" style:font-family-asian="標楷體" style:font-family-generic-asian="script" style:font-size-asian="16pt" style:font-size-complex="10pt" fo:hyphenate="false" fo:hyphenation-remain-char-count="2" fo:hyphenation-push-char-count="2"/>
    </style:style>
    <style:style style:name="註釋標題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a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a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煙一" style:family="paragraph" style:parent-style-name="Standard">
      <style:paragraph-properties fo:margin-left="1.06cm" fo:margin-right="0cm" fo:margin-top="0.212cm" fo:margin-bottom="0cm" loext:contextual-spacing="false" fo:line-height="150%" fo:text-indent="-1.06cm" style:auto-text-indent="false" style:vertical-align="baseline"/>
      <style:text-properties style:font-name="新細明體" fo:font-family="新細明體, PMingLiU" style:font-family-generic="roman" style:font-pitch="variable" fo:letter-spacing="0.035cm"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style:line-height-at-least="0.67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-_28_web_29_" style:display-name="內文-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solid" style:text-underline-width="auto" style:text-underline-color="font-color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text1" style:family="text">
      <style:text-properties fo:color="#000000" fo:letter-spacing="0.476cm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3cm" fo:text-indent="-2.17cm" fo:margin-left="2.6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爆竹煙火施放作業管理辦法</dc:title>
    <meta:initial-creator>user</meta:initial-creator>
    <meta:creation-date>2019-11-25T16:37:00</meta:creation-date>
    <dc:creator>user</dc:creator>
    <dc:date>2019-11-25T16:37:00</dc:date>
    <meta:print-date>2019-11-06T08:21:00</meta:print-date>
    <meta:editing-cycles>3</meta:editing-cycles>
    <meta:editing-duration>PT1M</meta:editing-duration>
    <meta:document-statistic meta:table-count="1" meta:image-count="0" meta:object-count="0" meta:page-count="2" meta:paragraph-count="53" meta:word-count="1307" meta:character-count="1549" meta:non-whitespace-character-count="1346"/>
    <meta:generator>NDC_ODF_Application_Tools/1.0.2$Windows_X86_64 LibreOffice_project/e7b18eac6983b57cd36244d0d7751dceefe72182</meta:generator>
  </office:meta>
</office:document-meta>
</file>