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0585000003FF69818FF6010DD782.wmf" manifest:media-type="image/x-wmf"/>
  <manifest:file-entry manifest:full-path="Pictures/200000080000051B0000048C2391194BE2E50FB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.564cm" fo:margin-right="0cm" fo:line-height="1.27cm" fo:text-indent="1.129cm" style:auto-text-indent="false"/>
    </style:style>
    <style:style style:name="P4" style:family="paragraph" style:parent-style-name="Standard">
      <style:paragraph-properties fo:margin-left="0.564cm" fo:margin-right="0cm" fo:line-height="1.27cm" fo:text-indent="1.131cm" style:auto-text-indent="false"/>
    </style:style>
    <style:style style:name="P5" style:family="paragraph" style:parent-style-name="Standard">
      <style:paragraph-properties fo:margin-left="0cm" fo:margin-right="0cm" fo:line-height="1.27cm" fo:text-indent="0.847cm" style:auto-text-indent="false"/>
    </style:style>
    <style:style style:name="P6" style:family="paragraph" style:parent-style-name="Standard">
      <style:paragraph-properties fo:margin-left="0cm" fo:margin-right="0cm" fo:line-height="1.27cm" fo:text-indent="0.847cm" style:auto-text-indent="false"/>
      <style:text-properties style:font-name="標楷體" style:font-name-complex="標楷體" style:font-size-complex="16pt"/>
    </style:style>
    <style:style style:name="P7" style:family="paragraph" style:parent-style-name="Standard">
      <style:paragraph-properties fo:margin-left="0cm" fo:margin-right="0cm" fo:line-height="1.27cm" fo:text-indent="0.847cm" style:auto-text-indent="false"/>
      <style:text-properties style:font-name="標楷體" style:font-name-complex="標楷體" style:font-size-complex="16pt"/>
    </style:style>
    <style:style style:name="P8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4pt" fo:font-weight="bold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6pt"/>
    </style:style>
    <style:style style:name="T7" style:family="text">
      <style:text-properties style:font-name="標楷體" style:text-underline-style="solid" style:text-underline-width="bold" style:text-underline-color="font-color" fo:font-weight="bold" style:font-weight-asian="bold" style:font-name-complex="標楷體" style:font-size-complex="16pt"/>
    </style:style>
    <style:style style:name="T8" style:family="text">
      <style:text-properties style:font-name="標楷體" style:font-name-complex="細明體" style:font-size-complex="16pt"/>
    </style:style>
    <style:style style:name="T9" style:family="text">
      <style:text-properties fo:color="#ff0000" style:font-name="標楷體" style:text-underline-style="solid" style:text-underline-width="auto" style:text-underline-color="font-color" style:font-name-complex="標楷體" style:font-size-complex="16pt"/>
    </style:style>
    <style:style style:name="T10" style:family="text">
      <style:text-properties fo:color="#ff0000" style:font-name="標楷體" style:text-underline-style="solid" style:text-underline-width="auto" style:text-underline-color="font-color" style:font-name-complex="標楷體" style:font-size-complex="16pt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weight-asian="bold" style:font-name-complex="標楷體" style:font-size-complex="16pt"/>
    </style:style>
    <style:style style:name="T12" style:family="text">
      <style:text-properties fo:color="#000000" style:font-name="標楷體" style:font-name-complex="標楷體" style:font-size-complex="16pt"/>
    </style:style>
    <style:style style:name="T13" style:family="text">
      <style:text-properties style:text-underline-style="solid" style:text-underline-width="bold" style:text-underline-color="font-color" fo:font-weight="bold" style:font-weight-asian="bold"/>
    </style:style>
    <style:style style:name="T14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場地同意書</text:p>
      <text:p text:style-name="P3"><text:span text:style-name="T2">本單位</text:span><text:bookmark-start text:name="OLE_LINK1"/><text:span text:style-name="T4"> </text:span><text:span text:style-name="T9"><text:s text:c="11"/></text:span><text:span text:style-name="T4">(地址: <text:s text:c="18"/>) </text:span><text:bookmark-end text:name="OLE_LINK1"/><text:span text:style-name="T2">同意配合</text:span><text:span text:style-name="T4">0000活動中施放煙火</text:span><text:span text:style-name="T2">，自</text:span><text:span text:style-name="T9">108年 <text:s/>月 <text:s/>日至108年 <text:s/>月 <text:s/>日</text:span><text:span text:style-name="T2">提供</text:span><text:span text:style-name="T4"> <text:s text:c="17"/></text:span><text:span text:style-name="T12"><text:s/>(含</text:span><text:span text:style-name="T9">00大樓、00大樓及00大樓周圍空地，地址高雄市 <text:s text:c="3"/>區 <text:s text:c="7"/>路 <text:s text:c="6"/>號</text:span><text:span text:style-name="T12">)等上述地點</text:span><text:span text:style-name="T2">做為「</text:span><text:span text:style-name="T9">OOO股份有限公司</text:span><text:span text:style-name="T2">」施放爆竹煙火場地之使用，特立本同意書為憑。</text:span></text:p>
      <text:p text:style-name="P4"><text:span text:style-name="T6">若施放爆竹煙火造成損害賠償部分，由施放煙火單位</text:span><text:span text:style-name="T5"> </text:span><text:span text:style-name="T11">OOO股份有限公司</text:span><text:span text:style-name="T6">負起回復原狀之責任。</text:span></text:p>
      <text:p text:style-name="P1"><text:s text:c="3"/></text:p>
      <text:p text:style-name="Standard"><text:span text:style-name="T2"><text:s text:c="3"/>活動名稱:</text:span></text:p>
      <text:p text:style-name="Standard"><text:span text:style-name="T2"><text:s text:c="3"/>活動日期: <text:s text:c="27"/></text:span></text:p>
      <text:p text:style-name="P6">同意單位：</text:p>
      <text:p text:style-name="P5"><text:span text:style-name="T2">負責人(所有權人):</text:span></text:p>
      <text:p text:style-name="P5"><text:span text:style-name="T2">單位地址：</text:span><text:span text:style-name="T2">高雄市</text:span><text:span text:style-name="T2"> <text:s text:c="6"/>區 <text:s text:c="7"/>路 <text:s text:c="5"/>號</text:span></text:p>
      <text:p text:style-name="P6"/>
      <text:p text:style-name="P6">施放煙火單位:</text:p>
      <text:p text:style-name="P6">負責人:</text:p>
      <text:p text:style-name="P6"/>
      <text:p text:style-name="P6"/>
      <text:p text:style-name="P2"><text:span text:style-name="T2">中華民國 <text:s text:c="7"/>年 </text:span><text:span text:style-name="T8"><text:s text:c="3"/></text:span><text:span text:style-name="T2"><text:s text:c="2"/>月 <text:s text:c="4"/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樣式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2000000800000585000003FF69818FF6010DD782.wmf" xlink:type="simple" xlink:show="embed" xlink:actuate="onLoad">
        <style:list-level-properties text:list-level-position-and-space-mode="label-alignment" style:vertical-pos="middle" style:vertical-rel="line" fo:width="0.40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200000080000051B0000048C2391194BE2E50FBD.wmf" xlink:type="simple" xlink:show="embed" xlink:actuate="onLoad">
        <style:list-level-properties text:list-level-position-and-space-mode="label-alignment" style:vertical-pos="middle" style:vertical-rel="line" fo:width="0.332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6cm" fo:margin-right="2.6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消防局燃放煙火許可書                               八十七年  六月  十七日</dc:title>
    <meta:initial-creator>消防署</meta:initial-creator>
    <meta:creation-date>2019-11-25T16:44:00</meta:creation-date>
    <dc:creator>user</dc:creator>
    <dc:date>2019-11-25T16:44:00</dc:date>
    <meta:print-date>2010-09-08T16:33:00</meta:print-date>
    <meta:editing-cycles>3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2" meta:word-count="195" meta:character-count="366" meta:non-whitespace-character-count="210"/>
  </office:meta>
</office:document-meta>
</file>