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 style:master-page-name="Standard">
      <style:paragraph-properties fo:margin-left="1.27cm" fo:margin-right="0cm" fo:text-align="center" style:justify-single-word="false" fo:text-indent="-1.27cm" style:auto-text-indent="false" style:page-number="auto" style:snap-to-layout-grid="false"/>
    </style:style>
    <style:style style:name="P4" style:family="paragraph" style:parent-style-name="Standard">
      <style:paragraph-properties fo:margin-left="0.988cm" fo:margin-right="0cm" fo:margin-top="0.318cm" fo:margin-bottom="0cm" fo:line-height="0.847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margin-top="0.318cm" fo:margin-bottom="0cm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847cm" fo:text-indent="-0.988cm" style:auto-text-indent="false" style:snap-to-layout-grid="false"/>
    </style:style>
    <style:style style:name="P7" style:family="paragraph" style:parent-style-name="Standard">
      <style:paragraph-properties fo:margin-left="0.988cm" fo:margin-right="0cm" fo:margin-top="0.635cm" fo:margin-bottom="0cm" fo:line-height="0.847cm" fo:text-indent="-0.988cm" style:auto-text-indent="false" style:snap-to-layout-grid="false"/>
    </style:style>
    <style:style style:name="P8" style:family="paragraph" style:parent-style-name="Standard">
      <style:paragraph-properties fo:margin-top="0.635cm" fo:margin-bottom="0cm"/>
    </style:style>
    <style:style style:name="P9" style:family="paragraph" style:parent-style-name="Standard">
      <style:paragraph-properties fo:margin-left="1.482cm" fo:margin-right="0cm" fo:line-height="0.847cm" fo:text-indent="-1.482cm" style:auto-text-indent="false" style:snap-to-layout-grid="false"/>
    </style:style>
    <style:style style:name="P10" style:family="paragraph" style:parent-style-name="Standard">
      <style:paragraph-properties fo:margin-left="1.482cm" fo:margin-right="0cm" fo:line-height="0.847cm" fo:text-indent="-1.482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47cm" fo:margin-right="0cm" fo:line-height="0.847cm" fo:text-indent="0cm" style:auto-text-indent="false" style:snap-to-layout-grid="false"/>
    </style:style>
    <style:style style:name="P12" style:family="paragraph" style:parent-style-name="Standard">
      <style:paragraph-properties fo:margin-left="0.494cm" fo:margin-right="0cm" fo:margin-top="0.635cm" fo:margin-bottom="0cm" fo:line-height="0.847cm" fo:text-indent="-0.494cm" style:auto-text-indent="false"/>
    </style:style>
    <style:style style:name="P13" style:family="paragraph" style:parent-style-name="Standard">
      <style:paragraph-properties fo:margin-top="0.212cm" fo:margin-bottom="0.212cm" fo:line-height="0.988cm"/>
    </style:style>
    <style:style style:name="P14" style:family="paragraph" style:parent-style-name="Standard">
      <style:paragraph-properties fo:margin-top="0.212cm" fo:margin-bottom="0.212cm" fo:line-height="0.988cm"/>
      <style:text-properties style:font-name="標楷體" fo:letter-spacing="0.035cm" fo:font-weight="bold" style:font-name-asian="標楷體" style:font-weight-asian="bold"/>
    </style:style>
    <style:style style:name="P15" style:family="paragraph" style:parent-style-name="Standard">
      <style:paragraph-properties fo:margin-left="0.847cm" fo:margin-right="0cm" fo:text-align="center" style:justify-single-word="false" fo:text-indent="-0.847cm" style:auto-text-indent="false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煙火彈採用</text:span><text:span text:style-name="T2">二級</text:span><text:span text:style-name="T1">安全距離檢討措施</text:span></text:p>
      <text:p text:style-name="P4"><text:span text:style-name="T3">◎檢討採二級安全距離措施如下（勾選並說明）：</text:span></text:p>
      <text:p text:style-name="P6"><text:span text:style-name="T4"><text:s text:c="2"/>□採限制施放方式（說明：</text:span><text:span text:style-name="T5"> <text:s text:c="32"/></text:span><text:span text:style-name="T4">），</text:span></text:p>
      <text:p text:style-name="P6"><text:span text:style-name="T4"><text:s text:c="4"/>且煙火彈直徑未滿24公分（煙火彈：</text:span><text:span text:style-name="T5"> <text:s text:c="7"/></text:span><text:span text:style-name="T4">公分）。</text:span></text:p>
      <text:p text:style-name="P7"><text:span text:style-name="T4">◎施放場所週圍之道路、鐵路、建築物檢討不列為保護物之方式（勾</text:span></text:p>
      <text:p text:style-name="P6"><text:span text:style-name="T4"><text:s text:c="2"/>選並說明）：</text:span></text:p>
      <text:p text:style-name="P6"><text:span text:style-name="T4"><text:s text:c="2"/>下列設施無致其本身與鄰近保護物及民眾之安全虞慮：</text:span></text:p>
      <text:p text:style-name="P9"><text:span text:style-name="T4"><text:s text:c="2"/>□直轄市、縣(市)警察機關及道路主管機關配合特殊煙火施放進行</text:span></text:p>
      <text:p text:style-name="P9"><text:span text:style-name="T4"><text:s text:c="4"/>管制道路或橋樑（說明：</text:span><text:span text:style-name="T5"> <text:s text:c="32"/></text:span><text:span text:style-name="T4">）。</text:span></text:p>
      <text:p text:style-name="P9"><text:span text:style-name="T4"><text:s text:c="2"/>□建築物為特殊煙火施放活動主辦單位所有，符合下列規定：</text:span></text:p>
      <text:p text:style-name="P11"><text:span text:style-name="T4">1.特殊煙火施放時，管制人員進出。</text:span></text:p>
      <text:p text:style-name="P11"><text:span text:style-name="T4">2.訂定專案防災及滅火計畫並於特殊煙火施放時執行。</text:span></text:p>
      <text:p text:style-name="P9"><text:span text:style-name="T4"><text:s text:c="2"/>□建築物為與特殊煙火施放場所安全距離二分之一以上，經管理權</text:span></text:p>
      <text:p text:style-name="P9"><text:span text:style-name="T4"><text:s text:c="4"/>人與所有權人同意欲排除認定為保護物，且符合前項之規定。</text:span></text:p>
      <text:p text:style-name="P9"><text:span text:style-name="T4"><text:s text:c="2"/>□本申請案施放地點周圍安全距離範圍內無道路、鐵路、建築物等</text:span></text:p>
      <text:p text:style-name="P10"><text:s text:c="4"/>保護物。</text:p>
      <text:p text:style-name="P12"><text:span text:style-name="T4">※施放時同時使用不同單一總重量之煙火彈者，其安全距離採較嚴格之標準。</text:span></text:p>
      <text:p text:style-name="P13"><text:span text:style-name="T6"><text:s text:c="8"/></text:span><text:span text:style-name="T7">以上填寫事項及檢附文件如有不實，願負一切法律責任。</text:span></text:p>
      <text:p text:style-name="P1"><text:s text:c="39"/></text:p>
      <text:p text:style-name="Standard"><text:span text:style-name="T4"><text:s text:c="17"/>中華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<text:p text:style-name="P8"><text:span text:style-name="T4"><text:s text:c="17"/>申請人：</text:span><text:span text:style-name="T5"> <text:s text:c="22"/></text:span><text:span text:style-name="T4">（簽名或蓋章）</text:span></text:p>
      <text:p text:style-name="P15"><text:span text:style-name="T1">煙火彈採用</text:span><text:span text:style-name="T2">三級</text:span><text:span text:style-name="T1">安全距離檢討措施</text:span></text:p>
      <text:p text:style-name="P5"><text:span text:style-name="T3">◎檢討採三級安全距離措施如下（勾選並說明）：</text:span></text:p>
      <text:p text:style-name="P6"><text:span text:style-name="T3"><text:s text:c="2"/>□</text:span><text:span text:style-name="T4">採限制施放方式（說明：</text:span><text:span text:style-name="T5"> <text:s text:c="32"/></text:span><text:span text:style-name="T4">）、</text:span></text:p>
      <text:p text:style-name="P6"><text:span text:style-name="T4"><text:s text:c="4"/>煙火彈直徑未</text:span><text:span text:style-name="T9">滿</text:span><text:span text:style-name="T10">12</text:span><text:span text:style-name="T9">公分（煙火彈：</text:span><text:span text:style-name="T11"> <text:s text:c="7"/></text:span><text:span text:style-name="T9">公分），且總數量在</text:span><text:span text:style-name="T10">150</text:span><text:span text:style-name="T9">個以下。</text:span></text:p>
      <text:p text:style-name="P7"><text:span text:style-name="T4">◎施放場所週圍之道路、鐵路、建築物檢討不列為保護物之方式（勾</text:span></text:p>
      <text:p text:style-name="P6"><text:span text:style-name="T4"><text:s text:c="2"/>選並說明）：</text:span></text:p>
      <text:p text:style-name="P6"><text:span text:style-name="T4"><text:s text:c="2"/>下列設施無致其本身與鄰近保護物及民眾之安全虞慮：</text:span></text:p>
      <text:p text:style-name="P9"><text:span text:style-name="T4"><text:s text:c="2"/>□直轄市、縣(市)警察機關及道路主管機關配合特殊煙火施放進行</text:span></text:p>
      <text:p text:style-name="P9"><text:span text:style-name="T4"><text:s text:c="4"/>管制道路或橋樑（說明：</text:span><text:span text:style-name="T5"> <text:s text:c="32"/></text:span><text:span text:style-name="T4">）。</text:span></text:p>
      <text:p text:style-name="P9"><text:span text:style-name="T4"><text:s text:c="2"/>□建築物為特殊煙火施放活動主辦單位所有，符合下列規定：</text:span></text:p>
      <text:p text:style-name="P11"><text:span text:style-name="T4">1.特殊煙火施放時，管制人員進出。</text:span></text:p>
      <text:p text:style-name="P11"><text:span text:style-name="T4">2.訂定專案防災及滅火計畫並於特殊煙火施放時執行。</text:span></text:p>
      <text:p text:style-name="P9"><text:span text:style-name="T4"><text:s text:c="2"/>□建築物為與特殊煙火施放場所安全距離二分之一以上，經管理權</text:span></text:p>
      <text:p text:style-name="P9"><text:span text:style-name="T4"><text:s text:c="4"/>人與所有權人同意欲排除認定為保護物，且符合前項之規定。</text:span></text:p>
      <text:p text:style-name="P9"><text:span text:style-name="T4"><text:s text:c="2"/>□本申請案施放地點周圍安全距離範圍內無道路、鐵路、建築物等</text:span></text:p>
      <text:p text:style-name="P10"><text:s text:c="4"/>保護物。</text:p>
      <text:p text:style-name="P12"><text:span text:style-name="T4">※施放時同時使用不同單一總重量之煙火彈者，其安全距離採較嚴格之標準。</text:span></text:p>
      <text:p text:style-name="P14">以上填寫事項及檢附文件如有不實，願負一切法律責任。</text:p>
      <text:p text:style-name="P2"><text:s text:c="39"/></text:p>
      <text:p text:style-name="Standard"><text:span text:style-name="T8"><text:s text:c="20"/></text:span><text:span text:style-name="T4">中華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<text:p text:style-name="P8"><text:span text:style-name="T4"><text:s text:c="17"/>申請人：</text:span><text:span text:style-name="T5"> <text:s text:c="22"/></text:span><text:span text:style-name="T4">（簽名或蓋章）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採用二級/三級安全距離檢討措施</dc:title>
    <meta:initial-creator>sam</meta:initial-creator>
    <meta:creation-date>2015-07-30T16:55:00</meta:creation-date>
    <dc:creator>林瑞育</dc:creator>
    <dc:date>2015-07-30T16:55:00</dc:date>
    <meta:editing-cycles>2</meta:editing-cycles>
    <meta:editing-duration>P15824DT17H31M44S</meta:editing-duration>
    <meta:document-statistic meta:table-count="0" meta:image-count="0" meta:object-count="0" meta:page-count="3" meta:paragraph-count="42" meta:word-count="823" meta:character-count="1272"/>
    <meta:generator>OpenOffice/4.1.1$Win32 OpenOffice.org_project/411m6$Build-9775</meta:generator>
  </office:meta>
</office:document-meta>
</file>