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center" style:writing-mode="lr-tb"/>
    </style:style>
    <style:style style:name="表格1.A" style:family="table-column">
      <style:table-column-properties style:column-width="2.427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6.787cm"/>
    </style:style>
    <style:style style:name="表格1.G" style:family="table-column">
      <style:table-column-properties style:column-width="1.882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dashe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dashed #000000" style:writing-mode="lr-tb"/>
    </style:style>
    <style:style style:name="表格1.3" style:family="table-row">
      <style:table-row-properties style:min-row-height="2.93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5pt dashe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dashed #000000" style:writing-mode="lr-tb"/>
    </style:style>
    <style:style style:name="表格1.4" style:family="table-row">
      <style:table-row-properties style:min-row-height="2.54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dashed #000000" fo:border-bottom="1pt fine-dashe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000000" fo:border-bottom="1pt fine-dashed #000000" style:writing-mode="lr-tb"/>
    </style:style>
    <style:style style:name="表格1.5" style:family="table-row">
      <style:table-row-properties style:min-row-height="2.47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none" fo:border-top="1pt fine-dashed #000000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fine-dashed #000000" fo:border-bottom="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pt solid #000000" fo:border-bottom="1.5pt double #000000" style:writing-mode="lr-tb"/>
    </style:style>
    <style:style style:name="表格1.A1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P1" style:family="paragraph" style:parent-style-name="Standard">
      <style:paragraph-properties style:line-height-at-least="0.706cm" fo:text-align="justify" style:justify-single-word="false">
        <style:tab-stops>
          <style:tab-stop style:position="10.049cm"/>
        </style:tab-stops>
      </style:paragraph-properties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justify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style:line-height-at-least="0.706cm"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706cm" fo:text-align="justify" style:justify-single-wor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564cm" fo:text-align="justify" style:justify-single-word="false">
        <style:tab-stops>
          <style:tab-stop style:position="10.049cm"/>
        </style:tab-stops>
      </style:paragraph-properties>
    </style:style>
    <style:style style:name="P23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10.049cm"/>
        </style:tab-stops>
      </style:paragraph-properties>
    </style:style>
    <style:style style:name="P24" style:family="paragraph" style:parent-style-name="Standard">
      <style:paragraph-properties fo:margin-left="-0.004cm" fo:margin-right="0cm" fo:line-height="0.706cm" fo:text-align="center" style:justify-single-word="false" fo:text-indent="0.21cm" style:auto-text-indent="false"/>
    </style:style>
    <style:style style:name="P25" style:family="paragraph" style:parent-style-name="Standard" style:master-page-name="Standard">
      <style:paragraph-properties fo:margin-left="-0.004cm" fo:margin-right="0cm" fo:line-height="0.706cm" fo:text-align="center" style:justify-single-word="false" fo:text-indent="0.21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26" style:family="paragraph" style:parent-style-name="Standard">
      <style:paragraph-properties fo:margin-left="-0.004cm" fo:margin-right="0cm" fo:line-height="0.529cm" fo:text-indent="0.208cm" style:auto-text-indent="false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line-height="0.564cm" fo:text-indent="0.212cm" style:auto-text-indent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39cm" style:font-name-asian="標楷體" style:font-name-complex="標楷體"/>
    </style:style>
    <style:style style:name="T7" style:family="text">
      <style:text-properties style:font-name="標楷體" fo:letter-spacing="-0.039cm" style:font-name-asian="標楷體" style:font-name-complex="標楷體"/>
    </style:style>
    <style:style style:name="T8" style:family="text">
      <style:text-properties style:font-name="標楷體" fo:letter-spacing="0.093cm" style:letter-kerning="true" style:font-name-asian="標楷體" style:font-name-complex="標楷體"/>
    </style:style>
    <style:style style:name="T9" style:family="text">
      <style:text-properties style:font-name="標楷體" fo:letter-spacing="0.005cm" style:letter-kerning="true" style:font-name-asian="標楷體" style:font-name-complex="標楷體"/>
    </style:style>
    <style:style style:name="T10" style:family="text">
      <style:text-properties style:font-name="標楷體" fo:letter-spacing="0.026cm" style:letter-kerning="tru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<text:span text:style-name="T1">高雄市政府火災鑑定會火災認定申請書</text:span></text:p>
      <text:p text:style-name="P26"><text:s text:c="5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3">申請日期：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申請人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<text:span text:style-name="T8">住（居）所、聯絡電</text:span><text:span text:style-name="T9">話</text:span></text:p>
          </table:table-cell>
          <table:table-cell table:style-name="表格1.G2" office:value-type="string">
            <text:p text:style-name="P7">簽章欄</text:p>
          </table:table-cell>
        </table:table-row>
        <table:table-row table:style-name="表格1.3">
          <table:table-cell table:style-name="表格1.A3" table:number-columns-spanned="5" office:value-type="string">
            <text:p text:style-name="P12">姓名：</text:p>
            <text:p text:style-name="P21"><text:span text:style-name="T10">出生年月</text:span><text:span text:style-name="T3">日：</text:span></text:p>
            <text:p text:style-name="P21"><text:span text:style-name="T6">國民身分證統一編號：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21"><text:span text:style-name="T4">地址：</text:span><text:span text:style-name="T11">　　　　　　　　　　　　　　　　　　　　　　</text:span></text:p>
            <text:p text:style-name="P19">　　　　　　　　　　　　　　　　　　　　　　　</text:p>
            <text:p text:style-name="P21"><text:span text:style-name="T4">電話：(</text:span><text:span text:style-name="T4">H</text:span><text:span text:style-name="T4">)</text:span><text:span text:style-name="T11">　　　　　　　　　　</text:span></text:p>
            <text:p text:style-name="P27"><text:span text:style-name="T4">(O)</text:span><text:span text:style-name="T11">　　　　　　　 　 　</text:span></text:p>
            <text:p text:style-name="P19"/>
          </table:table-cell>
          <table:table-cell table:style-name="表格1.G3" office:value-type="string">
            <text:p text:style-name="P15"/>
          </table:table-cell>
        </table:table-row>
        <table:table-row table:style-name="表格1.4">
          <table:table-cell table:style-name="表格1.A4" table:number-columns-spanned="6" office:value-type="string">
            <text:p text:style-name="P12">法人、團體名稱：</text:p>
            <text:p text:style-name="P12">(代表人或管理人，請於申請人欄位填妥資料)</text:p>
            <text:p text:style-name="P6">立案證號：</text:p>
            <text:p text:style-name="P6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6"/>
            <text:p text:style-name="P18"/>
            <text:p text:style-name="P18"/>
            <text:p text:style-name="P11"/>
          </table:table-cell>
        </table:table-row>
        <table:table-row table:style-name="表格1.5">
          <table:table-cell table:style-name="表格1.A5" table:number-columns-spanned="2" office:value-type="string">
            <text:p text:style-name="P12">代理人：</text:p>
            <text:p text:style-name="P12">與申請人關係：</text:p>
            <text:p text:style-name="P12"/>
          </table:table-cell>
          <table:covered-table-cell/>
          <table:table-cell table:style-name="表格1.C5" table:number-columns-spanned="2" office:value-type="string">
            <text:p text:style-name="P21"><text:span text:style-name="T10">出生年月</text:span><text:span text:style-name="T3">日：</text:span></text:p>
          </table:table-cell>
          <table:covered-table-cell/>
          <table:table-cell table:style-name="表格1.C5" office:value-type="string">
            <text:p text:style-name="P21"><text:span text:style-name="T6">國民身分證</text:span><text:span text:style-name="T6"><text:line-break/></text:span><text:span text:style-name="T6">統一編號：</text:span></text:p>
          </table:table-cell>
          <table:table-cell table:style-name="表格1.F5" office:value-type="string">
            <text:p text:style-name="P21"><text:span text:style-name="T4">地址：</text:span><text:span text:style-name="T11">　　　　　　　　　　　　　　　　　　　　　　</text:span></text:p>
            <text:p text:style-name="P19">　　　　　　　　　　　　　　　　　　　　　　</text:p>
            <text:p text:style-name="P11"/>
            <text:p text:style-name="P21"><text:span text:style-name="T4">電話：(</text:span><text:span text:style-name="T4">H</text:span><text:span text:style-name="T4">)</text:span><text:span text:style-name="T11">　　　 　</text:span><text:span text:style-name="T4">(O)</text:span><text:span text:style-name="T11">　　　　　　　　　　　　</text:span></text:p>
          </table:table-cell>
          <table:table-cell table:style-name="表格1.G5" office:value-type="string">
            <text:p text:style-name="P15"/>
          </table:table-cell>
        </table:table-row>
        <table:table-row table:style-name="表格1.6">
          <table:table-cell table:style-name="表格1.A6" table:number-columns-spanned="7" office:value-type="string">
            <text:p text:style-name="P21"><text:span text:style-name="T12">火災時間： <text:s text:c="3"/>年 <text:s text:c="4"/>月 <text:s text:c="4"/>日 <text:s text:c="4"/>時 <text:s text:c="4"/>分</text:span></text:p>
            <text:p text:style-name="P20">火災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text:span text:style-name="T4">申請認定理由：</text:span></text:p>
            <text:p text:style-name="P9"/>
            <text:p text:style-name="P9"/>
            <text:p text:style-name="P9"/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7" office:value-type="string">
            <text:p text:style-name="P12">申請人與這次火災關係：□1起火戶 □2延燒戶 □3火災利害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2"><text:span text:style-name="T4">申請項目：□1起火時間 <text:s/>□2起火地點 <text:s/>□3起火處 <text:s/>□4起火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><text:s/>此致 <text:s/></text:p>
            <text:p text:style-name="P28">高雄市政府火災鑑定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rows-spanned="2" office:value-type="string">
            <text:p text:style-name="P22"><text:span text:style-name="T4">主管部門</text:span><text:span text:style-name="T4"><text:line-break/></text:span><text:span text:style-name="T4">處理欄</text:span></text:p>
          </table:table-cell>
          <table:table-cell table:style-name="表格1.B11" table:number-columns-spanned="2" office:value-type="string">
            <text:p text:style-name="P12">申請人身分確認欄</text:p>
          </table:table-cell>
          <table:covered-table-cell/>
          <table:table-cell table:style-name="表格1.D11" table:number-columns-spanned="4" office:value-type="string">
            <text:p text:style-name="P12">□親自申請□委任申請</text:p>
            <text:p text:style-name="P22"><text:span text:style-name="T4">□(1)國民身分證□(2)護照□(3)健保卡□(4)其他( <text:s text:c="7"/>)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12">是否受理</text:p>
            <text:p text:style-name="P12">（請敘明理由）</text:p>
          </table:table-cell>
          <table:covered-table-cell/>
          <table:table-cell table:style-name="表格1.D11" table:number-columns-spanned="4" office:value-type="string">
            <text:list xml:id="list7918348108422466541" text:style-name="WW8Num1">
              <text:list-item>
                <text:p text:style-name="P23"><text:span text:style-name="T4">是： </text:span></text:p>
              </text:list-item>
              <text:list-item>
                <text:p text:style-name="P14">否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高雄市政府（以下簡稱本府）為調查、鑑定火災原因，依消防法第二</dc:title>
    <meta:initial-creator>嘉文</meta:initial-creator>
    <meta:creation-date>2021-05-20T15:41:00</meta:creation-date>
    <dc:creator>user</dc:creator>
    <dc:date>2021-08-24T10:58:00</dc:date>
    <meta:editing-cycles>11</meta:editing-cycles>
    <meta:editing-duration>PT9M</meta:editing-duration>
    <meta:document-statistic meta:table-count="1" meta:image-count="0" meta:object-count="0" meta:page-count="1" meta:paragraph-count="39" meta:word-count="289" meta:character-count="564" meta:non-whitespace-character-count="312"/>
    <meta:generator>LibreOffice/5.1.2.2$Windows_x86 LibreOffice_project/d3bf12ecb743fc0d20e0be0c58ca359301eb705f</meta:generator>
  </office:meta>
</office:document-meta>
</file>