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8.099cm" fo:margin-left="0cm" table:align="left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2.013cm"/>
    </style:style>
    <style:style style:name="表格1.C" style:family="table-column">
      <style:table-column-properties style:column-width="3.884cm"/>
    </style:style>
    <style:style style:name="表格1.D" style:family="table-column">
      <style:table-column-properties style:column-width="0.519cm"/>
    </style:style>
    <style:style style:name="表格1.E" style:family="table-column">
      <style:table-column-properties style:column-width="1.194cm"/>
    </style:style>
    <style:style style:name="表格1.F" style:family="table-column">
      <style:table-column-properties style:column-width="2.489cm"/>
    </style:style>
    <style:style style:name="表格1.G" style:family="table-column">
      <style:table-column-properties style:column-width="0.587cm"/>
    </style:style>
    <style:style style:name="表格1.H" style:family="table-column">
      <style:table-column-properties style:column-width="0.607cm"/>
    </style:style>
    <style:style style:name="表格1.I" style:family="table-column">
      <style:table-column-properties style:column-width="1.097cm"/>
    </style:style>
    <style:style style:name="表格1.J" style:family="table-column">
      <style:table-column-properties style:column-width="0.346cm"/>
    </style:style>
    <style:style style:name="表格1.L" style:family="table-column">
      <style:table-column-properties style:column-width="3.762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C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F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K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2" style:family="table-row">
      <style:table-row-properties style:min-row-height="1.26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3" style:family="table-row">
      <style:table-row-properties style:min-row-height="1.59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min-row-height="2.041cm" fo:keep-together="always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5" style:family="table-row">
      <style:table-row-properties style:min-row-height="2.418cm" fo:keep-together="always"/>
    </style:style>
    <style:style style:name="表格1.C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6" style:family="table-row">
      <style:table-row-properties style:min-row-height="1.882cm" fo:keep-together="always"/>
    </style:style>
    <style:style style:name="表格1.C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7" style:family="table-row">
      <style:table-row-properties style:min-row-height="1.249cm" fo:keep-together="always"/>
    </style:style>
    <style:style style:name="表格1.C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8" style:family="table-row">
      <style:table-row-properties style:min-row-height="10.116cm" fo:keep-together="always"/>
    </style:style>
    <style:style style:name="表格1.B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9" style:family="table-row">
      <style:table-row-properties style:min-row-height="0.94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P1" style:family="paragraph" style:parent-style-name="Text_20_body">
      <style:paragraph-properties fo:margin-left="0.199cm" fo:margin-right="0.199cm" style:line-height-at-least="0cm" fo:text-align="start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" style:family="paragraph" style:parent-style-name="Text_20_body">
      <style:paragraph-properties style:line-height-at-least="0cm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style:line-height-at-least="0cm" fo:text-align="start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style:line-height-at-least="0cm"/>
      <style:text-properties fo:font-size="10pt" style:font-name-asian="標楷體" style:font-size-asian="10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style:line-height-at-least="0cm"/>
      <style:text-properties officeooo:paragraph-rsid="000925b8"/>
    </style:style>
    <style:style style:name="P7" style:family="paragraph" style:parent-style-name="Text_20_body">
      <style:paragraph-properties fo:margin-left="0cm" fo:margin-right="0cm" style:line-height-at-least="0cm" fo:text-indent="1.058cm" style:auto-text-indent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margin-left="0cm" fo:margin-right="0cm" style:line-height-at-least="0cm" fo:text-indent="1.94cm" style:auto-text-indent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margin-left="0.706cm" fo:margin-right="0cm" style:line-height-at-least="0cm" fo:text-indent="-0.706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0" style:family="paragraph" style:parent-style-name="Text_20_body" style:master-page-name="MP0">
      <style:paragraph-properties fo:text-align="start" style:justify-single-word="false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3" style:family="text">
      <style:text-properties style:font-name="標楷體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違反消防案件意見陳述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table:number-rows-spanned="2" office:value-type="string">
            <text:p text:style-name="P1">陳述人資料</text:p>
          </table:table-cell>
          <table:table-cell table:style-name="表格1.B1" office:value-type="string">
            <text:p text:style-name="P3">姓名</text:p>
          </table:table-cell>
          <table:table-cell table:style-name="表格1.C1" office:value-type="string">
            <text:p text:style-name="P2"/>
          </table:table-cell>
          <table:table-cell table:style-name="表格1.B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B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K1" table:number-columns-spanned="2" office:value-type="string">
            <text:p text:style-name="P2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與場所</text:p>
            <text:p text:style-name="P3">關係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3">聯絡</text:p>
            <text:p text:style-name="P3">電話</text:p>
          </table:table-cell>
          <table:table-cell table:style-name="表格1.F2" office:value-type="string">
            <text:p text:style-name="P2"/>
          </table:table-cell>
          <table:table-cell table:style-name="表格1.B2" table:number-columns-spanned="2" office:value-type="string">
            <text:p text:style-name="P3">戶籍</text:p>
            <text:p text:style-name="P3">地址</text:p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場所資料</text:p>
          </table:table-cell>
          <table:table-cell table:style-name="表格1.B2" office:value-type="string">
            <text:p text:style-name="P3">名稱</text:p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3">聯絡</text:p>
            <text:p text:style-name="P3">電話</text:p>
          </table:table-cell>
          <table:table-cell table:style-name="表格1.F3" office:value-type="string">
            <text:p text:style-name="P2"/>
          </table:table-cell>
          <table:table-cell table:style-name="表格1.B2" table:number-columns-spanned="2" office:value-type="string">
            <text:p text:style-name="P3">場所</text:p>
            <text:p text:style-name="P3">地址</text:p>
          </table:table-cell>
          <table:covered-table-cell/>
          <table:table-cell table:style-name="表格1.I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">違反法令</text:p>
          </table:table-cell>
          <table:table-cell table:style-name="表格1.C4" table:number-columns-spanned="7" office:value-type="string">
            <text:p text:style-name="P2">□消防法第 <text:s text:c="5"/>條第 <text:s text:c="5"/>項</text:p>
            <text:p text:style-name="P2">□消防法施行細則第 <text:s text:c="5"/>條第 <text:s text:c="5"/>項</text:p>
            <text:p text:style-name="P6"><text:span text:style-name="T3">□公共危險物品及可燃性高壓氣體</text:span><text:span text:style-name="T2">製造儲存處理</text:span><text:span text:style-name="T3">設置標準暨安全管理辦法第 <text:s text:c="5"/>條第 <text:s text:c="5"/>項第 <text:s text:c="5"/>款</text:span></text:p>
            <text:p text:style-name="P2">□各類場所消防安全設備設置標準第 <text:s text:c="5"/>條第 <text:s text:c="5"/>項第 <text:s text:c="3"/>款</text:p>
            <text:p text:style-name="P2">□爆竹煙火管理條例第 <text:s text:c="5"/>條規定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處罰法令</text:p>
          </table:table-cell>
          <table:covered-table-cell/>
          <table:table-cell table:style-name="表格1.L4" office:value-type="string">
            <text:p text:style-name="P3">消防法</text:p>
            <text:p text:style-name="P3">第 <text:s text:c="3"/>條第 <text:s text:c="3"/>項</text:p>
            <text:p text:style-name="P2"/>
            <text:p text:style-name="P3">爆竹煙火管理條例</text:p>
            <text:p text:style-name="P3">第 <text:s text:c="3"/>條第 <text:s text:c="3"/>項</text:p>
            <text:p text:style-name="P3">（擇一）</text:p>
          </table:table-cell>
        </table:table-row>
        <table:table-row table:style-name="表格1.5">
          <table:table-cell table:style-name="表格1.A3" table:number-rows-spanned="3" office:value-type="string">
            <text:p text:style-name="P1">證明資料</text:p>
          </table:table-cell>
          <table:table-cell table:style-name="表格1.B2" office:value-type="string">
            <text:p text:style-name="P3">身分證明</text:p>
          </table:table-cell>
          <table:table-cell table:style-name="表格1.C5" table:number-columns-spanned="10" office:value-type="string">
            <text:p text:style-name="P2">□國民身分證影本</text:p>
            <text:p text:style-name="P2">□營利事業登記證影本</text:p>
            <text:p text:style-name="P2">□建築物所有權狀影本</text:p>
            <text:p text:style-name="P2">□租賃契約影本</text:p>
            <text:p text:style-name="P2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">違規資料</text:p>
          </table:table-cell>
          <table:table-cell table:style-name="表格1.C6" table:number-columns-spanned="10" office:value-type="string">
            <text:p text:style-name="P9">□高雄市政府消防局 <text:s text:c="5"/>年 <text:s text:c="5"/>月 <text:s text:c="5"/>日第 <text:s text:c="9"/>號限期改善通知單影本。</text:p>
            <text:p text:style-name="P9">□高雄市政府消防局 <text:s text:c="5"/>年 <text:s text:c="5"/>月 <text:s text:c="5"/>日第 <text:s text:c="9"/>號舉發違反消防法案件通知單影本。</text:p>
            <text:p text:style-name="P2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">其他證明</text:p>
            <text:p text:style-name="P3">資料</text:p>
          </table:table-cell>
          <table:table-cell table:style-name="表格1.C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">陳述意見內容</text:p>
          </table:table-cell>
          <table:table-cell table:style-name="表格1.B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3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註：一、陳述人陳述意見內容應與法令規定及違規事實有關。</text:p>
      <text:p text:style-name="P5"><text:span text:style-name="預設段落字型"><text:span text:style-name="T1"><text:s text:c="4"/>二、陳述意見內容欄位如不敷填寫，得填寫於其他紙張後黏貼於本陳述書上，並由陳述人於騎縫處蓋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a6_r_a4__b8_1" style:display-name="¦r¤¸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language-asian="en" style:country-asian="US" style:font-name-complex="Tahoma" style:font-family-complex="Tahoma" style:font-family-generic-complex="roman" style:font-pitch-complex="variable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違反消防法案件意見陳述書</dc:title>
    <meta:initial-creator>119</meta:initial-creator>
    <meta:creation-date>2015-07-14T01:29:00Z</meta:creation-date>
    <dc:date>2020-05-29T11:21:11.435000000</dc:date>
    <meta:print-date>2005-01-04T00:05:00Z</meta:print-date>
    <meta:editing-cycles>3</meta:editing-cycles>
    <meta:editing-duration>PT4M47S</meta:editing-duration>
    <meta:document-statistic meta:table-count="1" meta:image-count="0" meta:object-count="0" meta:page-count="2" meta:paragraph-count="47" meta:word-count="380" meta:character-count="523" meta:non-whitespace-character-count="380"/>
    <meta:template xlink:type="simple" xlink:actuate="onRequest" xlink:title="" xlink:href="../../Downloads/f441eb8c-2929-44fd-ae1c-0389b9a38ce2.odt/Normal"/>
  </office:meta>
</office:document-meta>
</file>