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6666in"/>
    </style:style>
    <style:style style:name="TableColumn6" style:family="table-column">
      <style:table-column-properties style:column-width="3.8826in"/>
    </style:style>
    <style:style style:name="Table3" style:family="table">
      <style:table-properties style:width="6.79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96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041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222in" fo:margin-left="0.0083in" fo:text-indent="-0.008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62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369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Row69" style:family="table-row">
      <style:table-row-properties style:min-row-height="0.46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消防局救護紀錄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  <text:p text:style-name="P10">(收件人)</text:p>
          </table:table-cell>
          <table:table-cell table:style-name="TableCell11">
            <text:p text:style-name="P12">姓名(簽章)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委託申請</text:p>
          </table:table-cell>
          <table:table-cell table:style-name="TableCell42" table:number-columns-spanned="2">
            <text:p text:style-name="P43">本人 <text:s text:c="9"/>，委託 <text:s text:c="9"/>向貴局申請救護紀錄表影本。</text:p>
            <text:p text:style-name="P44"/>
            <text:p text:style-name="P45">委託人(簽章)：</text:p>
            <text:p text:style-name="P46">住址:</text:p>
            <text:p text:style-name="P47">受委託人(簽章)：</text:p>
            <text:p text:style-name="P48">住址：</text:p>
          </table:table-cell>
          <table:covered-table-cell/>
        </table:table-row>
        <table:table-row table:style-name="TableRow49">
          <table:table-cell table:style-name="TableCell50">
            <text:p text:style-name="P51">申請內容要旨</text:p>
          </table:table-cell>
          <table:table-cell table:style-name="TableCell52" table:number-columns-spanned="2">
            <text:p text:style-name="P53"/>
            <text:p text:style-name="P54"/>
            <text:p text:style-name="P55">範例：申請99年○月○日○○○○○(患者姓名、案發時間、地點等)救護紀錄表影本。</text:p>
          </table:table-cell>
          <table:covered-table-cell/>
        </table:table-row>
        <table:table-row table:style-name="TableRow56">
          <table:table-cell table:style-name="TableCell57">
            <text:p text:style-name="P58">申請數量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用途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>範例：保險理賠、訴訟等。</text:p>
          </table:table-cell>
          <table:covered-table-cell/>
        </table:table-row>
        <table:table-row table:style-name="TableRow69">
          <table:table-cell table:style-name="TableCell70">
            <text:p text:style-name="P71">核發方式</text:p>
          </table:table-cell>
          <table:table-cell table:style-name="TableCell72" table:number-columns-spanned="2">
            <text:p text:style-name="P73"><text:span text:style-name="T74">□公文寄送 <text:s text:c="3"/>□申請人至緊急救護科領取 <text:s text:c="2"/>□申請人至</text:span><text:span text:style-name="T75"><text:s text:c="5"/></text:span><text:span text:style-name="T76">分隊領取</text:span></text:p>
          </table:table-cell>
          <table:covered-table-cell/>
        </table:table-row>
      </table:table>
      <text:p text:style-name="P77"/>
      <text:p text:style-name="P78"><text:span text:style-name="T79">中華民國</text:span><text:span text:style-name="T80"><text:s text:c="4"/></text:span><text:span text:style-name="T81"><text:s text:c="4"/>年<text:s/></text:span><text:span text:style-name="T82"><text:s text:c="4"/></text:span><text:span text:style-name="T83"><text:s text:c="3"/>月 <text:s text:c="2"/></text:span><text:span text:style-name="T84"><text:s text:c="4"/></text:span><text:span text:style-name="T8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1in" fo:margin-right="0.768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消防局救護紀錄表申請書</dc:title>
    <meta:initial-creator>sam</meta:initial-creator>
    <dc:creator>救護_10307</dc:creator>
    <meta:creation-date>2015-07-08T06:15:00Z</meta:creation-date>
    <dc:date>2015-07-08T06:15:00Z</dc:date>
    <meta:print-date>2010-12-28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