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list-style-name="LFO1" style:family="paragraph">
      <style:paragraph-properties fo:line-height="0.3472in" fo:margin-left="0.3347in" fo:text-indent="-0.3347in">
        <style:tab-stops>
          <style:tab-stop style:type="left" style:position="0.4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472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/>
    </style:style>
    <style:style style:name="TableColumn7" style:family="table-column">
      <style:table-column-properties style:column-width="1.825in"/>
    </style:style>
    <style:style style:name="TableColumn8" style:family="table-column">
      <style:table-column-properties style:column-width="3.9819in"/>
    </style:style>
    <style:style style:name="Table6" style:family="table">
      <style:table-properties style:width="5.8069in" fo:margin-left="0in" table:align="left"/>
    </style:style>
    <style:style style:name="TableRow9" style:family="table-row">
      <style:table-row-properties style:min-row-height="0.2354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line-height="0.3472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標楷體" style:font-name-asian="標楷體"/>
    </style:style>
    <style:style style:name="P62" style:parent-style-name="內文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授　　權　　書</text:p>
      <text:p text:style-name="P2"/>
      <text:list text:style-name="LFO1" text:continue-numbering="true">
        <text:list-item>
          <text:p text:style-name="P3">本人　　　　委任受託人　　　　代為辦理緊急救護證明<text:line-break/>　　相關事宜。</text:p>
        </text:list-item>
        <text:list-item>
          <text:p text:style-name="P4">受託人所稱之事實與提供之資料均屬真實，如有虛偽情事<text:line-break/>　　，本人願負相關法律責任，特立本書據為憑。</text:p>
        </text:list-item>
      </text:list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授權人姓名：</text:p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授權人身分證字號：</text:p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授權人戶籍地址：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授權人聯絡電話：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受託人姓名：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受託人身分証字號：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受託人戶籍地址：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受託人聯絡電話：</text:p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　　權　　書</dc:title>
    <meta:initial-creator>user</meta:initial-creator>
    <dc:creator>救護_10307</dc:creator>
    <meta:creation-date>2015-07-08T06:17:00Z</meta:creation-date>
    <dc:date>2015-07-08T06:17:00Z</dc:date>
    <meta:print-date>2007-11-01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