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9cm" fo:margin-left="-0.217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268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97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56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2.3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1.129cm" fo:text-align="end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.494cm" fo:margin-bottom="0.494cm" loext:contextual-spacing="false" fo:line-height="110%" fo:text-align="center" style:justify-single-word="false" fo:orphans="2" fo:widows="2" style:snap-to-layout-grid="false"/>
    </style:style>
    <style:style style:name="P3" style:family="paragraph" style:parent-style-name="Standard">
      <style:paragraph-properties fo:margin-top="0.494cm" fo:margin-bottom="0.494cm" loext:contextual-spacing="false" fo:line-height="0.706cm" fo:orphans="2" fo:widows="2" style:snap-to-layout-gri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top="0.494cm" fo:margin-bottom="0.494cm" loext:contextual-spacing="false" fo:line-height="0.706cm" fo:orphans="2" fo:widows="2" style:snap-to-layout-grid="false"/>
    </style:style>
    <style:style style:name="P5" style:family="paragraph" style:parent-style-name="Standard">
      <style:paragraph-properties fo:margin-top="0.494cm" fo:margin-bottom="0.494cm" loext:contextual-spacing="false" fo:line-height="110%" fo:orphans="2" fo:widows="2" style:snap-to-layout-grid="false"/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top="0.494cm" fo:margin-bottom="0.494cm" loext:contextual-spacing="false" fo:line-height="0.529cm" fo:orphans="2" fo:widows="2" style:snap-to-layout-grid="false"/>
    </style:style>
    <style:style style:name="P7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style:snap-to-layout-grid="false"/>
    </style:style>
    <style:style style:name="P8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style:snap-to-layout-gri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0.706cm" fo:orphans="2" fo:widows="2" style:snap-to-layout-grid="false"/>
    </style:style>
    <style:style style:name="P13" style:family="paragraph" style:parent-style-name="Standard">
      <style:paragraph-properties fo:margin-top="0cm" fo:margin-bottom="0cm" loext:contextual-spacing="false" fo:line-height="110%" fo:orphans="2" fo:widows="2" style:snap-to-layout-grid="false"/>
      <style:text-properties fo:font-size="16pt" style:letter-kerning="true" style:font-name-asian="標楷體" style:font-size-asian="16pt" style:font-size-complex="1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0.529cm" fo:orphans="2" fo:widows="2" style:snap-to-layout-grid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29cm" fo:orphans="2" fo:widows="2" fo:text-indent="1.129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T3" style:family="text"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T4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font-size="16pt" style:letter-kerning="true" style:font-name-asian="標楷體" style:font-size-asian="16pt" style:font-size-complex="16pt"/>
    </style:style>
    <style:style style:name="T6" style:family="text">
      <style:text-properties fo:font-size="16pt" style:letter-kerning="true" style:font-name-asian="標楷體" style:font-size-asian="16pt" style:font-size-complex="16pt" style:font-weight-complex="bold"/>
    </style:style>
    <style:style style:name="T7" style:family="text">
      <style:text-properties fo:font-size="16pt" style:letter-kerning="true" style:font-name-asian="標楷體" style:font-size-asian="16pt" style:font-size-complex="16pt" style:font-weight-complex="bold"/>
    </style:style>
    <style:style style:name="T8" style:family="text">
      <style:text-properties fo:font-size="16pt" style:letter-kerning="true" style:font-name-asian="標楷體" style:font-size-asian="16pt" style:font-size-complex="16pt"/>
    </style:style>
    <style:style style:name="T9" style:family="text">
      <style:text-properties fo:font-size="16pt" style:letter-kerning="true" style:font-name-asian="Times New Roman" style:font-size-asian="16pt" style:font-size-complex="16pt"/>
    </style:style>
    <style:style style:name="T10" style:family="text">
      <style:text-properties fo:font-size="16pt" style:letter-kerning="true" style:font-name-asian="Times New Roman" style:font-size-asian="16pt" style:font-size-complex="16pt"/>
    </style:style>
    <style:style style:name="T11" style:family="text">
      <style:text-properties fo:font-size="16pt" style:letter-kerning="true" style:font-name-asian="Times New Roman" style:font-size-asian="16pt" style:font-name-complex="Times New Roman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6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14pt" style:letter-kerning="true" style:font-name-asian="標楷體" style:font-size-asian="14pt" style:font-size-complex="14pt" style:font-weight-complex="bold"/>
    </style:style>
    <style:style style:name="T20" style:family="text">
      <style:text-properties fo:font-size="14pt" style:letter-kerning="true" style:font-name-asian="標楷體" style:font-size-asian="14pt" style:font-size-complex="14pt"/>
    </style:style>
    <style:style style:name="T2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4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fo:font-size="13.5pt" fo:font-weight="bold" style:letter-kerning="true" style:font-name-asian="標楷體" style:font-size-asian="13.5pt" style:font-weight-asian="bold" style:font-size-complex="13.5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draw:frame draw:style-name="fr1" draw:name="框架1" text:anchor-type="char" svg:x="-0.33cm" svg:y="-1.653cm" svg:width="2.882cm" svg:height="1.612cm" draw:z-index="0"><draw:text-box><text:p text:style-name="Standard"><text:span text:style-name="T12">附件2</text:span></text:p></draw:text-box></draw:frame><text:span text:style-name="T14">高雄市政府消防局</text:span><text:span text:style-name="T14">性騷擾事件申訴書</text:span></text:p>
            <text:p text:style-name="P7"><text:span text:style-name="T1">案號：</text:span><text:span text:style-name="T5">       </text:span><text:span text:style-name="T9"> </text:span><text:span text:style-name="T1">年</text:span><text:span text:style-name="T5"> </text:span><text:span text:style-name="T9"> <text:s text:c="7"/></text:span><text:span text:style-name="T5">    </text:span><text:span text:style-name="T9"> </text:span><text:span text:style-name="T1">字第</text:span><text:span text:style-name="T5">     </text:span><text:span text:style-name="T9"> <text:s/></text:span><text:span text:style-name="T5">      </text:span><text:span text:style-name="T9"> </text:span><text:span text:style-name="T5">      </text:span><text:span text:style-name="T9"> 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性別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3" table:number-columns-spanned="2" office:value-type="string">
            <text:p text:style-name="P7"><text:span text:style-name="T21">國民身分證</text:span><text:span text:style-name="T21">統一編</text:span><text:span text:style-name="T21">號</text:span><text:span text:style-name="T21"><text:line-break/></text:span><text:span text:style-name="T25">或護照號碼</text:span>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8">出生年月日</text:p>
          </table:table-cell>
          <table:table-cell table:style-name="表格1.E3" office:value-type="string">
            <text:p text:style-name="P10"/>
          </table:table-cell>
        </table:table-row>
        <table:table-row table:style-name="表格1.2">
          <table:table-cell table:style-name="表格1.A3" table:number-columns-spanned="2" office:value-type="string">
            <text:p text:style-name="P7"><text:span text:style-name="T21">服務</text:span><text:span text:style-name="T21">或就學之</text:span><text:span text:style-name="T21">單位</text:span><text:span text:style-name="T21"><text:line-break/></text:span><text:span text:style-name="T21">及職稱</text:span></text:p>
          </table:table-cell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7"><text:span text:style-name="T21">住</text:span><text:span text:style-name="T21">所或</text:span><text:span text:style-name="T21">居所</text:span></text:p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9">聯絡電話</text:p>
          </table:table-cell>
          <table:covered-table-cell/>
          <table:table-cell table:style-name="表格1.C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T2">性騷擾之具體事實</text:span><text:span text:style-name="T2">內容</text:span></text:p>
          </table:table-cell>
          <table:table-cell table:style-name="表格1.B7" table:number-columns-spanned="4" office:value-type="string">
            <text:p text:style-name="P12"><text:span text:style-name="T23">時間：</text:span><text:span text:style-name="T23"><text:line-break/></text:span><text:span text:style-name="T23">地點：</text:span><text:span text:style-name="T23"><text:line-break/>行為人：</text:span><text:span text:style-name="T23"><text:line-break/>性騷擾</text:span><text:span text:style-name="T23">情形</text:span><text:span text:style-name="T23">：</text:span></text:p>
            <text:p text:style-name="P3"/>
            <text:p text:style-name="P3"/>
            <text:p text:style-name="P3"/>
            <text:p text:style-name="P4"><text:span text:style-name="T23">相關證據：</text:span><text:span text:style-name="T23">（如：人證或目擊者、事證、紀錄）</text:span></text:p>
            <text:p text:style-name="P5"/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4"><text:span text:style-name="T9"><text:s text:c="3"/></text:span><text:span text:style-name="T1">此致</text:span></text:p>
            <text:p text:style-name="P6"><text:span text:style-name="T1">高</text:span><text:span text:style-name="T1">雄市政府消防局</text:span></text:p>
            <text:p text:style-name="P6"><text:span text:style-name="T9"><text:s text:c="15"/></text:span><text:span text:style-name="T1">申訴人（簽名</text:span><text:span text:style-name="T1">或蓋章</text:span><text:span text:style-name="T1">）：</text:span></text:p>
            <text:p text:style-name="P15"><text:soft-page-break/><text:span text:style-name="T1">中</text:span><text:span text:style-name="T11"> </text:span><text:span text:style-name="T1">華</text:span><text:span text:style-name="T11"> </text:span><text:span text:style-name="T1">民</text:span><text:span text:style-name="T11"> </text:span><text:span text:style-name="T1">國</text:span><text:span text:style-name="T5"> </text:span><text:span text:style-name="T9"> <text:s text:c="3"/></text:span><text:span text:style-name="T5">       </text:span><text:span text:style-name="T1">年</text:span><text:span text:style-name="T5">           </text:span><text:span text:style-name="T9"> </text:span><text:span text:style-name="T1">月</text:span><text:span text:style-name="T5">             </text:span><text:span text:style-name="T9"> 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156f82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高雄市區監理所性騷擾防治措施、申訴及懲戒處理要點總說明</dc:title>
    <dc:subject>交通部公路總局高雄市區監理所性騷擾防治措施、申訴及懲戒處理要點總說明</dc:subject>
    <meta:keyword>性騷擾防治措施、申訴及懲戒處理要點總說明</meta:keyword>
    <dc:description>性騷擾防治措施、申訴及懲戒處理要點總說明</dc:description>
    <meta:initial-creator>交通部公路總局高雄市區監理所</meta:initial-creator>
    <meta:creation-date>2018-05-29T07:48:00</meta:creation-date>
    <dc:creator>人事室</dc:creator>
    <dc:date>2018-05-29T07:48:00</dc:date>
    <meta:print-date>2012-08-14T17:22:00</meta:print-date>
    <meta:editing-cycles>2</meta:editing-cycles>
    <meta:document-statistic meta:table-count="1" meta:image-count="0" meta:object-count="0" meta:page-count="2" meta:paragraph-count="17" meta:word-count="144" meta:character-count="251" meta:non-whitespace-character-count="144"/>
    <meta:generator>LibreOffice/5.1.2.2$Windows_x86 LibreOffice_project/d3bf12ecb743fc0d20e0be0c58ca359301eb705f</meta:generator>
  </office:meta>
</office:document-meta>
</file>