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21pt" fo:font-weight="bold" style:font-name-asian="標楷體" style:font-size-asian="21pt" style:font-weight-asian="bold" style:font-name-complex="標楷體" style:font-size-complex="21pt"/>
    </style:style>
    <style:style style:name="P2"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7cm" fo:text-align="justify" style:justify-single-word="false"/>
    </style:style>
    <style:style style:name="P4" style:family="paragraph" style:parent-style-name="Standard">
      <style:paragraph-properties fo:margin-left="0.741cm" fo:margin-right="0cm" fo:line-height="0.67cm" fo:text-align="justify" style:justify-single-word="false" fo:text-indent="-0.741cm" style:auto-text-indent="false"/>
    </style:style>
    <style:style style:name="P5" style:family="paragraph" style:parent-style-name="Standard">
      <style:paragraph-properties fo:margin-left="0.741cm" fo:margin-right="0cm" fo:line-height="0.67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text-align="justify" fo:text-align-last="justify" style:justify-single-word="false" style:page-number="auto"/>
      <style:text-properties style:font-name="標楷體" fo:font-size="21pt" fo:font-weight="bold" style:font-name-asian="標楷體" style:font-size-asian="21pt" style:font-weight-asian="bold" style:font-name-complex="標楷體" style:font-size-complex="21pt"/>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高雄市政府消防局『禁止工作場所性騷擾』之聲明</text:p>
      <text:p text:style-name="P1"/>
      <text:p text:style-name="P3"><text:span text:style-name="T2">高雄市政府消防局</text:span><text:span text:style-name="T2">（以下簡稱本局）</text:span><text:span text:style-name="T2">依據性別工作平等法、性騷擾防治法、</text:span><text:span text:style-name="T2">以及行政院勞工委員會所訂定工作場所性騷擾防治措施申訴及懲戒辦法訂定準則第</text:span><text:span text:style-name="T2">4</text:span><text:span text:style-name="T2">條之規定</text:span><text:span text:style-name="T2">，特頒布禁止工作場所性騷擾之聲明。</text:span></text:p>
      <text:p text:style-name="P2"/>
      <text:p text:style-name="P4"><text:span text:style-name="T2">一、保護本局</text:span><text:span text:style-name="T2">員工同仁</text:span><text:span text:style-name="T2">不受性騷擾之威脅，建立友善優質的工作環境，提升主管與員工同仁兩性平權之觀念，以杜絕性侵害與性騷擾之發生。</text:span></text:p>
      <text:p text:style-name="P5"/>
      <text:p text:style-name="P5">二、不定期實施防治性騷擾之教育訓練，並於員工同仁在職訓練或工作坊中，合理規劃兩性平權、性侵害及性騷擾防治相關課程，並將相關資訊於工作場所顯著之處公開揭示。</text:p>
      <text:p text:style-name="P2"/>
      <text:p text:style-name="P5">三、訂立性騷擾防治措施，如有性騷擾或疑似情事發生時，應即檢討、改善防治措施。</text:p>
      <text:p text:style-name="P2"/>
      <text:p text:style-name="P5">四、訂定性騷擾申訴及懲戒辦法，設置性騷擾申訴管道，協助遭受性騷擾之員工同仁提出申訴或進行後續法律程序。</text:p>
      <text:p text:style-name="P2"/>
      <text:p text:style-name="P5">五、秉持保密、客觀、公正、公平等原則處理性騷擾申訴事件，敏銳覺察當事人間是否有權力不對等之情事，並採取適當的調查措施，以發現真實，避免受害人遭受二度傷害。</text:p>
      <text:p text:style-name="P2"/>
      <text:p text:style-name="P4"><text:span text:style-name="T2">六、本局禁止對通報性騷擾事件、提出性騷擾事件申訴、或協助他(她)人申訴或調查之員工同仁，採取任何之報復行為或不當之差別待遇。</text:span></text:p>
      <text:p text:style-name="P2"/>
      <text:p text:style-name="P5">七、本局員工同仁不得於個人電腦桌面，或辦公場所或不特定第三人得以共見共聞之處所展示或放置涉及性騷擾行為之圖片或影像，並得實施檢查，必要時得命其移除。</text:p>
      <text:p text:style-name="P5"/>
      <text:p text:style-name="P4"><text:span text:style-name="T2">八、性騷擾行為如經調查屬實</text:span><text:span text:style-name="T2">（包括誣告之情形）</text:span><text:span text:style-name="T2">，本局將依公務人員考績法、公務員懲戒法等相關規定對行為人為適當之懲處或其他處分，並對行為人予以追蹤、考核和監督，以避免再度性騷擾或報復行為之產生。</text:span></text:p>
      <text:p text:style-name="P2"/>
      <text:p text:style-name="P5">九、防治性騷擾人人有責，本局所有員工同仁均有責任協助確保一個免於性騷擾之工作環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156f82"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路總局高雄市區監理所性騷擾防治措施、申訴及懲戒處理要點總說明</dc:title>
    <dc:subject>交通部公路總局高雄市區監理所性騷擾防治措施、申訴及懲戒處理要點總說明</dc:subject>
    <meta:keyword>性騷擾防治措施、申訴及懲戒處理要點總說明</meta:keyword>
    <dc:description>性騷擾防治措施、申訴及懲戒處理要點總說明</dc:description>
    <meta:initial-creator>交通部公路總局高雄市區監理所</meta:initial-creator>
    <meta:creation-date>2018-05-29T07:51:00</meta:creation-date>
    <dc:creator>人事室</dc:creator>
    <dc:date>2018-05-30T11:21:00</dc:date>
    <meta:print-date>2012-08-14T17:22:00</meta:print-date>
    <meta:editing-cycles>4</meta:editing-cycles>
    <meta:editing-duration>PT2M</meta:editing-duration>
    <meta:document-statistic meta:table-count="0" meta:image-count="0" meta:object-count="0" meta:page-count="1" meta:paragraph-count="11" meta:word-count="690" meta:character-count="690" meta:non-whitespace-character-count="690"/>
    <meta:generator>LibreOffice/5.1.2.2$Windows_x86 LibreOffice_project/d3bf12ecb743fc0d20e0be0c58ca359301eb705f</meta:generator>
  </office:meta>
</office:document-meta>
</file>