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style:style>
    <style:style style:name="P3" style:family="paragraph" style:parent-style-name="Standard" style:list-style-name="WW8Num2">
      <style:paragraph-properties fo:line-height="0.847cm"/>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847cm"/>
      <style:text-properties style:font-name-asian="Times New Roman"/>
    </style:style>
    <style:style style:name="P6" style:family="paragraph" style:parent-style-name="Standard">
      <style:paragraph-properties fo:line-height="1.129cm" fo:text-align="end" style:justify-single-word="false"/>
      <style:text-properties fo:color="#000000" style:font-name="標楷體" fo:font-size="18pt" style:font-name-asian="標楷體" style:font-size-asian="18pt" style:font-name-complex="標楷體" style:font-size-complex="18pt"/>
    </style:style>
    <style:style style:name="P7" style:family="paragraph" style:parent-style-name="Standard">
      <style:paragraph-properties fo:margin-left="0cm" fo:margin-right="0.776cm" fo:line-height="1.058cm" fo:text-align="end" style:justify-single-word="false" fo:text-indent="0cm" style:auto-text-indent="false"/>
    </style:style>
    <style:style style:name="P8" style:family="paragraph" style:parent-style-name="Standard">
      <style:paragraph-properties fo:margin-left="0cm" fo:margin-right="-0.323cm" fo:line-height="0.423cm" fo:text-indent="0cm" style:auto-text-indent="false"/>
    </style:style>
    <style:style style:name="P9" style:family="paragraph" style:parent-style-name="Standard">
      <style:paragraph-properties fo:margin-left="1.901cm" fo:margin-right="0cm" fo:line-height="0.847cm" fo:text-align="justify" style:justify-single-word="false" fo:text-indent="-0.949cm" style:auto-text-indent="false"/>
    </style:style>
    <style:style style:name="P10" style:family="paragraph" style:parent-style-name="Standard">
      <style:paragraph-properties fo:margin-left="0.949cm" fo:margin-right="0cm" fo:line-height="0.847cm" fo:text-indent="-0.949cm" style:auto-text-indent="false"/>
    </style:style>
    <style:style style:name="P11" style:family="paragraph" style:parent-style-name="Standard">
      <style:paragraph-properties fo:margin-left="0.949cm" fo:margin-right="0cm" fo:line-height="0.847cm" fo:text-align="justify" style:justify-single-word="false" fo:text-indent="-0.949cm" style:auto-text-indent="false"/>
    </style:style>
    <style:style style:name="P12" style:family="paragraph" style:parent-style-name="Standard">
      <style:paragraph-properties fo:margin-left="0.953cm" fo:margin-right="0cm" fo:line-height="0.847cm" fo:text-align="justify" style:justify-single-word="false" fo:text-indent="0cm" style:auto-text-indent="false"/>
    </style:style>
    <style:style style:name="P13" style:family="paragraph" style:parent-style-name="Standard">
      <style:paragraph-properties fo:margin-left="0.953cm" fo:margin-right="0cm" fo:line-height="0.847cm" fo:text-indent="0cm" style:auto-text-indent="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0.953cm" fo:margin-right="0cm" fo:line-height="0.847cm" fo:text-align="justify" style:justify-single-word="false" fo:text-indent="-0.944cm" style:auto-text-indent="false"/>
    </style:style>
    <style:style style:name="P15" style:family="paragraph" style:parent-style-name="Standard">
      <style:paragraph-properties fo:margin-left="1.263cm" fo:margin-right="0cm" fo:line-height="0.847cm" fo:text-align="justify" style:justify-single-word="false" fo:text-indent="-0.3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19cm" fo:margin-right="0cm" fo:line-height="0.847cm" fo:text-indent="-1.27cm" style:auto-text-indent="false" style:text-autospace="none"/>
    </style:style>
    <style:style style:name="P17" style:family="paragraph" style:parent-style-name="Standard">
      <style:paragraph-properties fo:margin-left="2.223cm" fo:margin-right="0cm" fo:line-height="0.847cm" fo:text-indent="-1.27cm" style:auto-text-indent="false"/>
    </style:style>
    <style:style style:name="P18" style:family="paragraph" style:parent-style-name="Standard">
      <style:paragraph-properties fo:margin-left="2.223cm" fo:margin-right="0cm" fo:line-height="0.847cm" fo:text-indent="-1.27cm" style:auto-text-indent="false" style:text-autospace="none"/>
    </style:style>
    <style:style style:name="P19" style:family="paragraph" style:parent-style-name="Standard">
      <style:paragraph-properties fo:margin-left="2.223cm" fo:margin-right="0cm" fo:line-height="0.847cm" fo:text-align="justify" style:justify-single-word="false" fo:text-indent="-1.27cm" style:auto-text-indent="false"/>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2.223cm" fo:margin-right="0cm" fo:line-height="0.776cm" fo:text-align="justify" style:justify-single-word="false" fo:text-indent="-1.27cm" style:auto-text-indent="false"/>
    </style:style>
    <style:style style:name="P21" style:family="paragraph" style:parent-style-name="Standard">
      <style:paragraph-properties fo:margin-left="3.171cm" fo:margin-right="0cm" fo:line-height="0.847cm" fo:text-indent="-0.949cm" style:auto-text-indent="false" style:text-autospace="none"/>
    </style:style>
    <style:style style:name="P22" style:family="paragraph" style:parent-style-name="Standard">
      <style:paragraph-properties fo:margin-left="2.223cm" fo:margin-right="0cm" fo:line-height="0.847cm" fo:text-indent="0cm" style:auto-text-indent="false" style:text-autospace="none"/>
    </style:style>
    <style:style style:name="P23" style:family="paragraph" style:parent-style-name="Standard">
      <style:paragraph-properties fo:margin-left="1.905cm" fo:margin-right="0cm" fo:line-height="0.776cm" fo:text-align="justify" style:justify-single-word="false" fo:text-indent="-0.953cm" style:auto-text-indent="false"/>
    </style:style>
    <style:style style:name="P24" style:family="paragraph" style:parent-style-name="Standard">
      <style:paragraph-properties fo:margin-left="1.27cm" fo:margin-right="0cm" fo:line-height="0.847cm" fo:text-indent="-1.27cm" style:auto-text-indent="false"/>
    </style:style>
    <style:style style:name="P25" style:family="paragraph" style:parent-style-name="Standard" style:master-page-name="Standard">
      <style:paragraph-properties fo:line-height="1.058cm" fo:text-align="justify" fo:text-align-last="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Default">
      <style:paragraph-properties fo:line-height="0.776cm"/>
    </style:style>
    <style:style style:name="P27" style:family="paragraph" style:parent-style-name="Default">
      <style:paragraph-properties fo:margin-left="1.901cm" fo:margin-right="0cm" fo:line-height="0.847cm" fo:text-indent="-0.949cm" style:auto-text-indent="false"/>
    </style:style>
    <style:style style:name="P28" style:family="paragraph" style:parent-style-name="Default">
      <style:paragraph-properties fo:margin-left="2.214cm" fo:margin-right="0cm" fo:line-height="0.776cm" fo:text-indent="-1.27cm" style:auto-text-indent="false"/>
      <style:text-properties fo:font-size="14pt" style:font-size-asian="14pt" style:font-size-complex="14pt"/>
    </style:style>
    <style:style style:name="P29" style:family="paragraph" style:parent-style-name="Default">
      <style:paragraph-properties fo:margin-left="2.854cm" fo:margin-right="0cm" fo:line-height="0.776cm" fo:text-indent="-1.901cm" style:auto-text-indent="false"/>
      <style:text-properties fo:font-size="14pt" style:font-size-asian="14pt" style:font-size-complex="14pt"/>
    </style:style>
    <style:style style:name="P30" style:family="paragraph" style:parent-style-name="Default">
      <style:paragraph-properties fo:margin-left="2.219cm" fo:margin-right="0cm" fo:line-height="0.776cm" fo:text-indent="-1.27cm" style:auto-text-indent="false"/>
      <style:text-properties fo:font-size="14pt" style:font-size-asian="14pt" style:font-size-complex="14pt"/>
    </style:style>
    <style:style style:name="P31" style:family="paragraph" style:parent-style-name="Default">
      <style:paragraph-properties fo:margin-left="1.27cm" fo:margin-right="0cm" fo:line-height="0.776cm" fo:text-indent="-1.27cm" style:auto-text-indent="false"/>
    </style:style>
    <style:style style:name="P32" style:family="paragraph" style:parent-style-name="Default">
      <style:paragraph-properties fo:margin-left="2.54cm" fo:margin-right="0cm" fo:line-height="0.776cm" fo:text-indent="-1.27cm" style:auto-text-indent="false"/>
    </style:style>
    <style:style style:name="P33" style:family="paragraph" style:parent-style-name="Default">
      <style:paragraph-properties fo:margin-left="2.54cm" fo:margin-right="0cm" fo:line-height="0.776cm" fo:text-indent="-1.27cm" style:auto-text-indent="false"/>
      <style:text-properties fo:font-size="14pt" style:font-size-asian="14pt" style:font-size-complex="14pt"/>
    </style:style>
    <style:style style:name="P34" style:family="paragraph" style:parent-style-name="Default">
      <style:paragraph-properties fo:margin-left="1.27cm" fo:margin-right="0cm" fo:line-height="0.776cm" fo:text-indent="0cm" style:auto-text-indent="false"/>
    </style:style>
    <style:style style:name="P35" style:family="paragraph" style:parent-style-name="Default">
      <style:paragraph-properties fo:margin-left="1.27cm" fo:margin-right="0cm" fo:line-height="0.776cm" fo:text-indent="0cm" style:auto-text-indent="false"/>
      <style:text-properties fo:font-size="14pt" style:font-size-asian="14pt" style:font-size-complex="14pt"/>
    </style:style>
    <style:style style:name="P36" style:family="paragraph" style:parent-style-name="Default">
      <style:paragraph-properties fo:margin-left="2.219cm" fo:margin-right="0cm" fo:line-height="0.776cm" fo:text-indent="-0.949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letter-kerning="true"/>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6pt" style:font-name-asian="標楷體" style:font-size-asian="16pt" style:font-size-complex="16pt"/>
    </style:style>
    <style:style style:name="T11" style:family="text">
      <style:text-properties fo:color="#000000" fo:font-size="14pt" style:letter-kerning="true" style:font-size-asian="14pt" style:font-name-complex="Times New Roman"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letter-kerning="true"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高雄市政府消防局性騷擾防治及申訴處理要點</text:p>
      <text:p text:style-name="P7"><text:span text:style-name="T2"><text:s/>中華民國101年8月16日高市消防人字第</text:span><text:span text:style-name="T6">10133246300</text:span><text:span text:style-name="T2">號函訂頒</text:span></text:p>
      <text:p text:style-name="P8"><text:span text:style-name="T2"><text:s text:c="21"/>中華民國105年6月29日高市消防人字第10532840100號函修正第六點</text:span></text:p>
      <text:list xml:id="list804989540676458824" text:style-name="WW8Num2">
        <text:list-item>
          <text:p text:style-name="P3"><text:span text:style-name="T3">為維護性別工作平等及提供員工與服務對象免受性騷擾之工作及服務環境，依據性別工作平等法、性騷擾防治法及性騷擾防治準則，特訂定本要點。</text:span></text:p>
        </text:list-item>
        <text:list-item>
          <text:p text:style-name="P3"><text:span text:style-name="T3">本要點適用於加害人或被害人為本局員工之性騷擾事件。</text:span></text:p>
        </text:list-item>
        <text:list-item>
          <text:p text:style-name="P3"><text:span text:style-name="T3">本局受理性騷擾事件申訴之窗口為人事室，並於該室設置專線電話、傳真及專用信箱。</text:span></text:p>
        </text:list-item>
        <text:list-item>
          <text:p text:style-name="P1">本局應採行下列適當防治性騷擾措施：</text:p>
        </text:list-item>
      </text:list>
      <text:p text:style-name="P27"><text:span text:style-name="T11">(一)實施防治性騷擾之政策宣示及教育訓練。</text:span></text:p>
      <text:p text:style-name="P27"><text:span text:style-name="T11">(二)頒布禁止工作場所性騷擾之書面聲明。</text:span></text:p>
      <text:p text:style-name="P9"><text:span text:style-name="T3">(三)本局各單位應妥善利用集會，加強所屬員工有關性騷擾防治措施及申訴管道之宣導。</text:span></text:p>
      <text:p text:style-name="P9"><text:span text:style-name="T3">(四)其他性騷擾防治措施。</text:span></text:p>
      <text:p text:style-name="P11"><text:span text:style-name="T3">五、本局</text:span><text:span text:style-name="T5">處理性騷擾申訴事件時(以下簡稱申訴事件)，應組成</text:span><text:span text:style-name="T3">申訴處理調查小組（以下簡稱調查小組），負責處理</text:span><text:span text:style-name="T5">申訴事件</text:span><text:span text:style-name="T3">。</text:span></text:p>
      <text:p text:style-name="P12"><text:span text:style-name="T3">調查小組置委員五至九人，由人事室於簽辦處理</text:span><text:span text:style-name="T5">申訴事件時，一併提出委員之遴選參考名單(格式如附件1)，簽請</text:span><text:span text:style-name="T3">局長指派委員，並指定一人為召集人；小組成員之女性委員不得少於二分之一，必要時得聘請專家學者擔任。</text:span></text:p>
      <text:p text:style-name="P12"><text:span text:style-name="T3">調查小組開會時，召集人因故不能參加，由召集人指定人代理之，並應有委員二分之一以上出席始得開會，出席委員過半數之同意始得做成決議，可否同數時，取決於主席。</text:span></text:p>
      <text:p text:style-name="P14"><text:span text:style-name="T3">六、性騷擾事件之被害人或其代理人於事件發生之日起，得以言詞或書面向本局提出申訴。</text:span></text:p>
      <text:p text:style-name="P15">本局受理申訴後，應依下列規定辦理：</text:p>
      <text:p text:style-name="P16"><text:span text:style-name="T12">（一）言詞申訴：受理之人員或單位應作成書面紀錄，經向申訴人或代理人朗讀或使閱覽，確認其內容無誤後，由其簽名或蓋章。</text:span><text:span text:style-name="T12"> </text:span></text:p>
      <text:p text:style-name="P18"><text:span text:style-name="T12">（二）書面(格示如附件2)提出：申訴人應簽名或蓋章，並載明下列事項：</text:span><text:span text:style-name="T12"> </text:span></text:p>
      <text:p text:style-name="P21"><text:span text:style-name="T12">１、申訴人之姓名、性別、出生年月日、國民身分證統一編號或護照號碼、服務或就學之單位及職稱、住所或居所及聯絡電話。</text:span><text:span text:style-name="T12"> </text:span></text:p>
      <text:p text:style-name="P22"><text:span text:style-name="T12">２、申訴之事實及相關證據。</text:span><text:span text:style-name="T12"> </text:span></text:p>
      <text:p text:style-name="P22"><text:span text:style-name="T12">３、申訴日期。</text:span><text:span text:style-name="T12"> </text:span></text:p>
      <text:p text:style-name="P18"><text:span text:style-name="T12">（三）有委任代理人者，其姓名、性別、出生年月日、國民身分證統一編號或護照號碼、職業、住所或居所及聯絡電話，並應檢附委任書(格示如附件3)。</text:span><text:span text:style-name="T12"> </text:span></text:p>
      <text:p text:style-name="P19"><text:soft-page-break/>（四）申訴書或言詞作成之紀錄不合第一款至第三款規定，而其情形可補正者，應通知申訴人或代理人於十四日內補正。</text:p>
      <text:p text:style-name="P2"><text:span text:style-name="T10">七、</text:span><text:span text:style-name="T3">本局處理性騷擾申訴事件應以不公開方式為之。</text:span></text:p>
      <text:p text:style-name="P4"><text:span text:style-name="T3">八、本局</text:span><text:span text:style-name="T5">處理申訴事件之程序如下</text:span><text:span text:style-name="T3">：</text:span></text:p>
      <text:p text:style-name="P23"><text:span text:style-name="T3">（</text:span><text:span text:style-name="T3">一）</text:span><text:span text:style-name="T3">接獲</text:span><text:span text:style-name="T3">申訴事件，應於</text:span><text:span text:style-name="T3">十四</text:span><text:span text:style-name="T3">日內確認是否受理。</text:span></text:p>
      <text:p text:style-name="P20"><text:span text:style-name="T3">（二）確認受理之申訴事件，召集人應於</text:span><text:span text:style-name="T3">七</text:span><text:span text:style-name="T3">日內指派</text:span><text:span text:style-name="T3">三</text:span><text:span text:style-name="T3">人以上之委員組成專案小組進行調查。</text:span></text:p>
      <text:p text:style-name="P20"><text:span text:style-name="T3">（三）專案小組調查過程應保護當事人之隱私</text:span><text:span text:style-name="T3">權及其他人格法益</text:span><text:span text:style-name="T3">，調查結束後，並應作成調查報告書，提調查小組評議。</text:span></text:p>
      <text:p text:style-name="P20"><text:span text:style-name="T3">（四）評議</text:span><text:span text:style-name="T3">時</text:span><text:span text:style-name="T3">，應事前通知當事人到場說明，必要時並得邀請與案情有關之相關人員或專家、學者列席說明。</text:span></text:p>
      <text:p text:style-name="P20"><text:span text:style-name="T3">（五）調查小組對申訴事件之評議，應作出成立或不成立之決定。決定成立者，應作成懲處及其他適當處理之建</text:span><text:span text:style-name="T3">議</text:span><text:span text:style-name="T3">；決定不成立者，仍應審酌</text:span><text:span text:style-name="T3">評</text:span><text:span text:style-name="T3">議情形，為必要處理之建議。</text:span></text:p>
      <text:p text:style-name="P20"><text:span text:style-name="T3">（六）申訴決定應載明理由，以書面通知當事人，並移請相關</text:span><text:span text:style-name="T3">單位</text:span><text:span text:style-name="T3">依規定辦理。</text:span></text:p>
      <text:p text:style-name="P17"><text:span text:style-name="T3">（七）申訴事件應自受理之次日起</text:span><text:span text:style-name="T3">三個月</text:span><text:span text:style-name="T3">內作成決定，必要時得延長</text:span><text:span text:style-name="T3">一個月</text:span><text:span text:style-name="T3">，並通知當事人。</text:span></text:p>
      <text:p text:style-name="P26"><text:span text:style-name="T7">九、</text:span><text:span text:style-name="T8">申訴事件有下列情形之一者，應不予受理：</text:span><text:span text:style-name="T8"> </text:span></text:p>
      <text:p text:style-name="P28">（一）申訴人非性騷擾事件之被害人或其代理人。</text:p>
      <text:p text:style-name="P29">（二）非屬性騷擾範圍之事件。</text:p>
      <text:p text:style-name="P30">（三）無具體之事實內容或未具真實姓名、服務機關及住所。</text:p>
      <text:p text:style-name="P30">（四）申訴書或言詞作成之紀錄，不能補正或經通知補正逾期不補正。</text:p>
      <text:p text:style-name="P30">（五）同一事件已調查完畢，並將調查結果通知當事人。</text:p>
      <text:p text:style-name="P29">（六）提起申訴逾期。</text:p>
      <text:p text:style-name="P13">本局不受理申訴事件時，應於接獲申訴之日起二十日內，以書面敘明理由通知當事人及市府性騷擾防治法或兩性工作平等法主管機關。</text:p>
      <text:p text:style-name="P10"><text:span text:style-name="T12">十、</text:span><text:span text:style-name="T3">本局處理申訴事件作成之調查結果或不受理通知書，應附記不服處理結果得提起再申訴之期間及受理機關。</text:span></text:p>
      <text:p text:style-name="P31"><text:span text:style-name="T8">十一、申訴事件之調查人員在調查過程中，有下列各款情形之一者，應自行迴避：</text:span><text:span text:style-name="T8"> </text:span></text:p>
      <text:p text:style-name="P32"><text:span text:style-name="T8">（一）本人或其配偶、前配偶、未婚配偶、四親等內之血親或三親等內之姻親或曾有此關係者為事件之當事人。</text:span><text:span text:style-name="T8"> </text:span></text:p>
      <text:p text:style-name="P32"><text:span text:style-name="T8">（二）本人或其配偶、前配偶、未婚配偶，就該事件與當事人有共同權利人或共同義務人之關係。</text:span><text:span text:style-name="T8"> </text:span></text:p>
      <text:p text:style-name="P33">（三）現為或曾為該事件當事人之代理人、輔佐人。</text:p>
      <text:p text:style-name="P35">（四）於該事件，曾為證人、鑑定人。</text:p>
      <text:p text:style-name="P34"><text:span text:style-name="T8">申訴事件之調查人員有下列各款情形之一者，當事人得申請迴避：</text:span><text:span text:style-name="T8"> </text:span></text:p>
      <text:p text:style-name="P36"><text:soft-page-break/><text:span text:style-name="T8">（一）有前項所定之情形而不自行迴避。</text:span><text:span text:style-name="T8"> </text:span></text:p>
      <text:p text:style-name="P33">（二）有具體事實，足認其執行調查有偏頗之虞。</text:p>
      <text:p text:style-name="P31"><text:span text:style-name="T8">十二、</text:span><text:span text:style-name="T7">處理性騷擾事件之有關人員，對於知悉之內容應負保密責任，不得對外洩漏。違反者，由本局依規定懲處。</text:span></text:p>
      <text:p text:style-name="P24"><text:span text:style-name="T12">十三、本局員工經調查有性騷擾之事實者，應將調查結果送交考績委員會為適</text:span><text:span text:style-name="T3">當之懲處，並予追蹤、考核及監督，避免相同事件或報復情事之發生；如經證實有誣告之事實者，除對受誣告者應為回復名譽之處置外亦應對申訴人為適當之處理；如涉及刑事責任時，得移送司法機關處理。</text:span></text:p>
      <text:p text:style-name="P5"><text:s text:c="89"/></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156f82"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總局高雄市區監理所性騷擾防治措施、申訴及懲戒處理要點總說明</dc:title>
    <dc:subject>交通部公路總局高雄市區監理所性騷擾防治措施、申訴及懲戒處理要點總說明</dc:subject>
    <meta:keyword>性騷擾防治措施、申訴及懲戒處理要點總說明</meta:keyword>
    <dc:description>性騷擾防治措施、申訴及懲戒處理要點總說明</dc:description>
    <meta:initial-creator>交通部公路總局高雄市區監理所</meta:initial-creator>
    <meta:creation-date>2016-06-03T14:40:00</meta:creation-date>
    <dc:creator>人事室</dc:creator>
    <dc:date>2018-05-29T16:44:00</dc:date>
    <meta:print-date>2012-08-14T17:22:00</meta:print-date>
    <meta:editing-cycles>15</meta:editing-cycles>
    <meta:editing-duration>PT1H6M</meta:editing-duration>
    <meta:document-statistic meta:table-count="0" meta:image-count="0" meta:object-count="0" meta:page-count="3" meta:paragraph-count="52" meta:word-count="1914" meta:character-count="2066" meta:non-whitespace-character-count="1943"/>
    <meta:generator>LibreOffice/5.1.2.2$Windows_x86 LibreOffice_project/d3bf12ecb743fc0d20e0be0c58ca359301eb705f</meta:generator>
  </office:meta>
</office:document-meta>
</file>