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85cm" fo:margin-left="-0.217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3.233cm"/>
    </style:style>
    <style:style style:name="表格1.E" style:family="table-column">
      <style:table-column-properties style:column-width="3.0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586cm" fo:margin-right="0cm" fo:line-height="0.706cm" fo:text-indent="-1.586cm" style:auto-text-indent="false"/>
    </style:style>
    <style:style style:name="P14" style:family="paragraph" style:parent-style-name="Standard" style:master-page-name="Standard">
      <style:paragraph-properties fo:line-height="0.847cm" style:page-number="auto"/>
      <style:text-properties style:font-name-asian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8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draw:frame draw:style-name="fr1" draw:name="框架1" text:anchor-type="char" svg:x="-0.33cm" svg:y="-1.97cm" svg:width="2.882cm" svg:height="1.612cm" draw:z-index="0"><draw:text-box><text:p text:style-name="P3">附件1</text:p></draw:text-box></draw:frame>高雄市政府消防局性騷擾申訴處理調查小組</text:p>
            <text:p text:style-name="P5">委員遴選參考名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單位</text:p>
          </table:table-cell>
          <table:table-cell table:style-name="表格1.B2" office:value-type="string">
            <text:p text:style-name="P6">職稱</text:p>
          </table:table-cell>
          <table:table-cell table:style-name="表格1.B2" office:value-type="string">
            <text:p text:style-name="P6">姓名</text:p>
          </table:table-cell>
          <table:table-cell table:style-name="表格1.B2" office:value-type="string">
            <text:p text:style-name="P8">機關首長遴選</text:p>
            <text:p text:style-name="P9"><text:span text:style-name="T7">（</text:span><text:span text:style-name="T6">委員</text:span><text:span text:style-name="T7">）</text:span></text:p>
            <text:p text:style-name="P12">請圈選「○」</text:p>
          </table:table-cell>
          <table:table-cell table:style-name="表格1.E2" office:value-type="string">
            <text:p text:style-name="P8">機關首長指定</text:p>
            <text:p text:style-name="P9"><text:span text:style-name="T7">（</text:span><text:span text:style-name="T6">召集人</text:span><text:span text:style-name="T7">）</text:span></text:p>
            <text:p text:style-name="P8">請圈選「○」</text:p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16" office:value-type="string">
            <text:p text:style-name="P10"/>
          </table:table-cell>
          <table:table-cell table:style-name="表格1.B16" office:value-type="string">
            <text:p text:style-name="P2"/>
          </table:table-cell>
          <table:table-cell table:style-name="表格1.B16" office:value-type="string">
            <text:p text:style-name="P2"/>
          </table:table-cell>
          <table:table-cell table:style-name="表格1.B16" office:value-type="string">
            <text:p text:style-name="P1"/>
          </table:table-cell>
          <table:table-cell table:style-name="表格1.E16" office:value-type="string">
            <text:p text:style-name="P1"/>
          </table:table-cell>
        </table:table-row>
      </table:table>
      <text:p text:style-name="P13"><text:span text:style-name="T3">說明：請 鈞長圈選或指定適當人員共5至9名擔任委員，另請指定1名為召集人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156f82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公路總局高雄市區監理所性騷擾防治措施、申訴及懲戒處理要點總說明</dc:title>
    <dc:subject>交通部公路總局高雄市區監理所性騷擾防治措施、申訴及懲戒處理要點總說明</dc:subject>
    <meta:keyword>性騷擾防治措施、申訴及懲戒處理要點總說明</meta:keyword>
    <dc:description>性騷擾防治措施、申訴及懲戒處理要點總說明</dc:description>
    <meta:initial-creator>交通部公路總局高雄市區監理所</meta:initial-creator>
    <meta:creation-date>2018-05-29T07:47:00</meta:creation-date>
    <dc:creator>人事室</dc:creator>
    <dc:date>2018-05-29T07:47:00</dc:date>
    <meta:print-date>2012-08-14T17:22:00</meta:print-date>
    <meta:editing-cycles>2</meta:editing-cycles>
    <meta:document-statistic meta:table-count="1" meta:image-count="0" meta:object-count="0" meta:page-count="1" meta:paragraph-count="14" meta:word-count="105" meta:character-count="195" meta:non-whitespace-character-count="105"/>
    <meta:generator>LibreOffice/5.1.2.2$Windows_x86 LibreOffice_project/d3bf12ecb743fc0d20e0be0c58ca359301eb705f</meta:generator>
  </office:meta>
</office:document-meta>
</file>