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 style:list-style-name="WW8Num4">
      <style:paragraph-properties fo:line-height="1.129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1">
      <style:paragraph-properties fo:line-height="1.129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129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129cm" fo:text-align="end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4">
      <style:paragraph-properties fo:line-height="1.129cm"/>
    </style:style>
    <style:style style:name="P8" style:family="paragraph" style:parent-style-name="Standard" style:list-style-name="WW8Num1">
      <style:paragraph-properties fo:line-height="1.129cm"/>
    </style:style>
    <style:style style:name="P9" style:family="paragraph" style:parent-style-name="Standard" style:list-style-name="WW8Num4">
      <style:paragraph-properties fo:margin-top="0.635cm" fo:margin-bottom="0cm" loext:contextual-spacing="false" fo:line-height="1.129cm"/>
    </style:style>
    <style:style style:name="P10" style:family="paragraph" style:parent-style-name="Standard">
      <style:paragraph-properties fo:margin-left="0cm" fo:margin-right="0cm" fo:line-height="1.129cm" fo:text-indent="0.953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563cm" fo:margin-right="0cm" fo:line-height="1.129cm" fo:text-indent="1.27cm" style:auto-text-indent="false"/>
    </style:style>
    <style:style style:name="P12" style:family="paragraph" style:parent-style-name="Standard">
      <style:paragraph-properties fo:margin-left="0cm" fo:margin-right="0cm" fo:line-height="1.129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line-height="1.129cm" fo:text-indent="1.58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1.69cm" fo:margin-right="0cm" fo:line-height="1.129cm" fo:text-indent="-0.63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  <style:text-properties fo:color="#000000"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318cm" svg:y="-0.635cm" svg:width="8.89cm" svg:height="1.27cm" draw:z-index="0"><draw:text-box><text:p text:style-name="Standard"><text:span text:style-name="T1">請宣導並張貼公告</text:span></text:p></draw:text-box></draw:frame></text:p>
      <text:p text:style-name="P1"><text:span text:style-name="T2">高雄市政府消防局</text:span></text:p>
      <text:p text:style-name="P2">防治性騷擾政策宣示</text:p>
      <text:list xml:id="list8123984542210483284" text:style-name="WW8Num4">
        <text:list-item>
          <text:p text:style-name="P9"><text:span text:style-name="T3">任何人不得對他(她)人性騷擾。</text:span></text:p>
        </text:list-item>
        <text:list-item>
          <text:p text:style-name="P3">被性騷擾不是你的錯，譴責性暴力你我有責任。</text:p>
        </text:list-item>
        <text:list-item>
          <text:p text:style-name="P3">發現或知悉性騷擾事件，請立即透過下列方式申</text:p>
        </text:list-item>
      </text:list>
      <text:p text:style-name="P10"><text:s text:c="2"/>訴：</text:p>
      <text:list xml:id="list1395499129352869773" text:style-name="WW8Num1">
        <text:list-item>
          <text:p text:style-name="P8"><text:span text:style-name="T3">撥打本局性騷擾申訴電話：07-8128111*3562。</text:span></text:p>
        </text:list-item>
        <text:list-item>
          <text:p text:style-name="P4">本局性騷擾申訴E-mail：</text:p>
        </text:list-item>
      </text:list>
      <text:p text:style-name="P11"><text:span text:style-name="T3">j9</text:span><text:span text:style-name="T3">11129@mail.kscgfd.gov.tw</text:span></text:p>
      <text:list xml:id="list92918761350050" text:continue-list="list8123984542210483284" text:style-name="WW8Num4">
        <text:list-item>
          <text:p text:style-name="P3">預防性騷擾，申訴比隠忍更有效。</text:p>
        </text:list-item>
        <text:list-item>
          <text:p text:style-name="P3">尊重人權落實性別平等，提供同仁及來訪民眾</text:p>
        </text:list-item>
      </text:list>
      <text:p text:style-name="P12"><text:s/>一個免於性暴力之環境，本局責無旁貸。</text:p>
      <text:list xml:id="list92916769607439" text:continue-numbering="true" text:style-name="WW8Num4">
        <text:list-item>
          <text:p text:style-name="P3">本局對性騷擾事件之當事人身分將予以保密，並提 </text:p>
        </text:list-item>
      </text:list>
      <text:p text:style-name="P13">供適當的協助。</text:p>
      <text:list xml:id="list92917064541453" text:continue-numbering="true" text:style-name="WW8Num4">
        <text:list-item>
          <text:p text:style-name="P7"><text:span text:style-name="T3">性騷擾他(她)人者，依法得處新台幣1萬元以上10萬</text:span></text:p>
        </text:list-item>
      </text:list>
      <text:p text:style-name="P14"><text:s text:c="2"/>元以下罰鍰；利用權勢或機會進行性騷擾者，其罰鍰加重2分之1。</text:p>
      <text:p text:style-name="P5"><text:soft-page-break/>只要尊重　不要放縱，尊重多一點　傷害少一點</text:p>
      <text:p text:style-name="P5"><text:s text:c="20"/></text:p>
      <text:p text:style-name="P6">人事室敬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156f82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高雄市區監理所性騷擾防治措施、申訴及懲戒處理要點總說明</dc:title>
    <dc:subject>交通部公路總局高雄市區監理所性騷擾防治措施、申訴及懲戒處理要點總說明</dc:subject>
    <meta:keyword>性騷擾防治措施、申訴及懲戒處理要點總說明</meta:keyword>
    <dc:description>性騷擾防治措施、申訴及懲戒處理要點總說明</dc:description>
    <meta:initial-creator>交通部公路總局高雄市區監理所</meta:initial-creator>
    <meta:creation-date>2018-05-29T07:52:00</meta:creation-date>
    <dc:creator>人事室</dc:creator>
    <dc:date>2018-05-29T07:56:00</dc:date>
    <meta:print-date>2012-08-14T17:22:00</meta:print-date>
    <meta:editing-cycles>4</meta:editing-cycles>
    <meta:editing-duration>PT3M</meta:editing-duration>
    <meta:document-statistic meta:table-count="0" meta:image-count="0" meta:object-count="0" meta:page-count="2" meta:paragraph-count="20" meta:word-count="286" meta:character-count="359" meta:non-whitespace-character-count="331"/>
    <meta:generator>LibreOffice/5.1.2.2$Windows_x86 LibreOffice_project/d3bf12ecb743fc0d20e0be0c58ca359301eb705f</meta:generator>
  </office:meta>
</office:document-meta>
</file>