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00%" fo:text-indent="0.7777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style:snap-to-layout-grid="false" fo:line-height="200%" fo:margin-left="0.000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3"/>溝通服務理念宣導</text:p>
      <text:p text:style-name="P2"><text:s/>本局溝通服務之標語：</text:p>
      <text:p text:style-name="P3">「給人希望是天使，救人苦難是菩薩，願平安無災，榮耀消防」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y yang</meta:initial-creator>
    <dc:creator>李旻穗</dc:creator>
    <meta:creation-date>2015-11-02T01:25:00Z</meta:creation-date>
    <dc:date>2015-11-02T01:25:00Z</dc:date>
    <meta:print-date>2013-08-12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