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paragraph-properties fo:line-height="0.741cm"/>
    </style:style>
    <style:style style:name="P3" style:family="paragraph" style:parent-style-name="Standard" style:list-style-name="WWNum1">
      <style:paragraph-properties fo:margin-left="1.27cm" fo:line-height="0.741cm" fo:text-indent="-1.27cm" style:auto-text-indent="false">
        <style:tab-stops/>
      </style:paragraph-properties>
    </style:style>
    <style:style style:name="P4" style:family="paragraph" style:parent-style-name="Standard">
      <style:paragraph-properties fo:line-height="0.741cm" fo:text-align="center" style:justify-single-word="false"/>
      <style:text-properties style:font-name="標楷體" fo:font-size="16pt" style:font-name-asian="標楷體1" style:font-size-asian="16pt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fo:color="#000000" loext:opacity="100%" style:font-name="標楷體" fo:font-size="16pt" fo:language="zh" fo:country="TW" style:letter-kerning="true" style:font-name-asian="標楷體1" style:font-size-asian="16pt" style:font-name-complex="標楷體1" style:font-size-complex="16pt">
        <loext:char-complex-color loext:theme-type="dark1" loext:color-type="theme"/>
      </style:text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提升本局消防車輛安全駕駛政策</text:span><text:span text:style-name="T1"/></text:p>
      <text:p text:style-name="P4" loext:marker-style-name="T1"/>
      <text:p text:style-name="P2" loext:marker-style-name="T1"><text:span text:style-name="T1">鑒於日前消防車發生行車事故造成嚴重死傷，本市因人口眾多、住宅密集、道路狹窄且車輛繁多交通環境相當複雜，消防車輛出勤為求迅速抵達災害現場，分秒必爭，但就怕其他用路人或行人突然竄出，閃避不及，發生事故。</text:span><text:span text:style-name="T1"/></text:p>
      <text:p text:style-name="P2" loext:marker-style-name="T1"><text:span text:style-name="T1">綜觀消防車、救護車發生交通事故，雖有時是肇因於車輛零件故障所致，但通常大都起因於人為因素之違規駕駛，雖然法律賦予消防救護車輛「合理」的違規權限「道路優先權」，但禮讓素養仍有不足，縱然民眾有願意禮讓，也容易閃避不及或空間不夠，造成擦撞，甚至發生更嚴重事故。</text:span><text:span text:style-name="T1"/></text:p>
      <text:p text:style-name="P2" loext:marker-style-name="T1"><text:span text:style-name="T1">然而，消防機關要如何引以為鑑，防範事故再度發生，實為一大課題，為提升本局消防車輛安全駕駛政策，高雄市政府消防局已規劃相關制度並落實，內容如下：</text:span><text:span text:style-name="T1"/></text:p>
      <text:list text:style-name="WWNum1">
        <text:list-item>
          <text:p text:style-name="P3" loext:marker-style-name="T1"><text:span text:style-name="T1">平時督導規定：各級督導人員需抽檢車內行車影像，以確保行車及交通安全。</text:span><text:span text:style-name="T1"/></text:p>
        </text:list-item>
        <text:list-item>
          <text:p text:style-name="P3" loext:marker-style-name="T1"><text:span text:style-name="T1">加強督導規定：規範車禍肇事單位之加強督導、製作案例教育及專案報告等機制。</text:span><text:span text:style-name="T1"/></text:p>
        </text:list-item>
        <text:list-item>
          <text:p text:style-name="P3" loext:marker-style-name="T1"><text:soft-page-break/><text:span text:style-name="T1">辦理防禦駕駛訓練：</text:span><text:span text:style-name="T2">確認同仁是否熟悉防禦駕駛知識及技術，訓練期間辦理督導考核。</text:span></text:p>
        </text:list-item>
        <text:list-item>
          <text:p text:style-name="P3" loext:marker-style-name="T1"><text:span text:style-name="T3">未來水箱消防車採購將朝單艙雙排座車輛為主。</text:span><text:span text:style-name="T3"/></text:p>
        </text:list-item>
        <text:list-item>
          <text:p text:style-name="P3" loext:marker-style-name="T2"><text:bookmark text:name="_GoBack"/><text:span text:style-name="T2">114年度爭取市府編列經費1億3,865萬2,000元，汰換逾15年以上各式消防車輛共計11輛(水箱消防車7輛、救助器材車2輛、雲梯車2輛)；另爭取各機關補助款、民間資源挹注與企業捐贈，持續汰換逾齡消防車輛，截至113年12月31日本市現有消防車計255輛，逾齡比已從109年25％降至113年底4％以下。</text:span><text:span text:style-name="T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7</meta:editing-cycles>
    <meta:creation-date>2020-07-03T08:38:00</meta:creation-date>
    <dc:date>2025-03-12T02:46:00</dc:date>
    <meta:editing-duration>PT1H7M</meta:editing-duration>
    <meta:generator>LibreOffice/7.6.5.2$Windows_x86 LibreOffice_project/38d5f62f85355c192ef5f1dd47c5c0c0c6d6598b</meta:generator>
    <meta:document-statistic meta:table-count="0" meta:image-count="0" meta:object-count="0" meta:page-count="2" meta:paragraph-count="9" meta:word-count="580" meta:character-count="603" meta:non-whitespace-character-count="603"/>
    <meta:user-defined meta:name="AppVersion">16.0000</meta:user-defined>
    <meta:template xlink:type="simple" xlink:actuate="onRequest" xlink:title="Normal" xlink:href=""/>
  </office:meta>
</office:document-meta>
</file>