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04cm" fo:margin-left="-0.12cm" fo:margin-top="0cm" fo:margin-bottom="0cm" style:page-number="auto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officeooo:rsid="00a15f03" officeooo:paragraph-rsid="00a15f03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officeooo:rsid="00a3f4f0" officeooo:paragraph-rsid="00a3f4f0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start" style:justify-single-word="false"/>
      <style:text-properties style:font-name="標楷體" fo:font-size="14pt" officeooo:rsid="00a15f03" officeooo:paragraph-rsid="00a15f03" style:letter-kerning="false" style:font-name-asian="標楷體1" style:font-size-asian="14pt" style:font-name-complex="MS Mincho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/>
      <style:text-properties officeooo:paragraph-rsid="00a55a1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5d2d9e" style:font-name-asian="標楷體1" style:font-size-asian="16pt" style:font-size-complex="16pt"/>
    </style:style>
    <style:style style:name="T3" style:family="text">
      <style:text-properties style:font-name="標楷體" fo:font-size="16pt" officeooo:rsid="00a3f4f0" style:font-name-asian="標楷體1" style:font-size-asian="16pt" style:font-size-complex="16pt"/>
    </style:style>
    <style:style style:name="T4" style:family="text">
      <style:text-properties style:font-name="標楷體" fo:font-size="14pt" officeooo:rsid="00a15f03" style:font-name-asian="標楷體1" style:font-size-asian="14pt" style:font-size-complex="14pt"/>
    </style:style>
    <style:style style:name="T5" style:family="text">
      <style:text-properties style:font-name="標楷體" fo:font-size="14pt" officeooo:rsid="00a15f03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依法申請施放爆竹煙火資料1</text:span><text:span text:style-name="T2">1</text:span><text:span text:style-name="T3">40327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1">施放時間</text:p>
          </table:table-cell>
          <table:table-cell table:style-name="表格1.A1" office:value-type="string">
            <text:p text:style-name="P1">施放地點</text:p>
          </table:table-cell>
          <table:table-cell table:style-name="表格1.A1" office:value-type="string">
            <text:p text:style-name="P1">活動主辦單位</text:p>
          </table:table-cell>
        </table:table-row>
        <table:table-row table:style-name="表格1.3">
          <table:table-cell table:style-name="表格1.A3" office:value-type="string">
            <text:p text:style-name="P6"><text:span text:style-name="T4">「</text:span><text:span text:style-name="T5">2025 高雄內門宋江陣</text:span><text:span text:style-name="T4">」</text:span></text:p>
          </table:table-cell>
          <table:table-cell table:style-name="表格1.A3" office:value-type="string">
            <text:p text:style-name="P2">114年3月28日、4月5日及4月6日，每日19時至22時。</text:p>
          </table:table-cell>
          <table:table-cell table:style-name="表格1.A3" office:value-type="string">
            <text:p text:style-name="P3">內門順賢宮前方水域及停車場空地</text:p>
          </table:table-cell>
          <table:table-cell table:style-name="表格1.A3" office:value-type="string">
            <text:p text:style-name="P4">維客故事創意有限公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rc</meta:initial-creator>
    <meta:editing-cycles>88</meta:editing-cycles>
    <meta:print-date>2018-10-04T03:51:00</meta:print-date>
    <meta:creation-date>2024-05-30T14:01:00</meta:creation-date>
    <dc:date>2025-03-27T10:57:41.593000000</dc:date>
    <meta:editing-duration>PT6H13M33S</meta:editing-duration>
    <meta:generator>MODA_ODF_Application_Tools/3.5.5.5.1$Windows_X86_64 LibreOffice_project/0731c5f9adee5daee576bb62a18f665a8d51cd0c</meta:generator>
    <dc:title>專業爆竹煙火之特殊煙火施放申請書範例</dc:title>
    <meta:document-statistic meta:table-count="1" meta:image-count="0" meta:object-count="0" meta:page-count="1" meta:paragraph-count="9" meta:word-count="91" meta:character-count="106" meta:non-whitespace-character-count="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