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-0.12cm" fo:margin-top="0cm" fo:margin-bottom="0cm" style:page-number="auto" table:align="left" style:writing-mode="lr-tb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officeooo:rsid="00a3f4f0" officeooo:paragraph-rsid="00a3f4f0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a591fc"/>
    </style:style>
    <style:style style:name="P4" style:family="paragraph" style:parent-style-name="Standard">
      <style:paragraph-properties fo:line-height="0.706cm"/>
      <style:text-properties style:font-name="標楷體" fo:font-size="14pt" officeooo:rsid="00a15f03" officeooo:paragraph-rsid="00b4042a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officeooo:rsid="00a15f03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fo:font-size="14pt" officeooo:rsid="00a15f03" officeooo:paragraph-rsid="00a15f03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officeooo:rsid="00a591fc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依法申請施放爆竹煙火資料</text:span><text:span text:style-name="T2">1131120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1">施放時間</text:p>
          </table:table-cell>
          <table:table-cell table:style-name="表格1.A1" office:value-type="string">
            <text:p text:style-name="P1">施放地點</text:p>
          </table:table-cell>
          <table:table-cell table:style-name="表格1.A1" office:value-type="string">
            <text:p text:style-name="P1">活動主辦單位</text:p>
          </table:table-cell>
        </table:table-row>
        <table:table-row table:style-name="表格1.3">
          <table:table-cell table:style-name="表格1.A3" office:value-type="string">
            <text:p text:style-name="P5">「HERE＆NOW 鄭伊健演唱會2024高雄站」 活動</text:p>
          </table:table-cell>
          <table:table-cell table:style-name="表格1.A3" office:value-type="string">
            <text:p text:style-name="P4">113年11月23日19時30分至22時30分</text:p>
          </table:table-cell>
          <table:table-cell table:style-name="表格1.A3" office:value-type="string">
            <text:p text:style-name="P2">高雄巨蛋</text:p>
          </table:table-cell>
          <table:table-cell table:style-name="表格1.A3" office:value-type="string">
            <text:p text:style-name="P6">宏益舞台特效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rc</meta:initial-creator>
    <meta:editing-cycles>96</meta:editing-cycles>
    <meta:print-date>2018-10-04T03:51:00</meta:print-date>
    <meta:creation-date>2024-11-12T15:54:00</meta:creation-date>
    <dc:date>2024-11-20T10:31:03.609000000</dc:date>
    <meta:editing-duration>PT6H41M4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9" meta:word-count="77" meta:character-count="101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