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04cm" fo:margin-left="-0.12cm" fo:margin-top="0cm" fo:margin-bottom="0cm" style:page-number="auto" table:align="left" style:writing-mode="lr-tb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8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officeooo:rsid="00a15f03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start" style:justify-single-word="false"/>
      <style:text-properties style:font-name="標楷體" fo:font-size="14pt" officeooo:rsid="00a15f03" officeooo:paragraph-rsid="00a15f03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officeooo:rsid="00a3f4f0" officeooo:paragraph-rsid="00a3f4f0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a591fc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a591fc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">依法申請施放爆竹煙火資料</text:span><text:span text:style-name="T2">1130524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活動名稱</text:p>
          </table:table-cell>
          <table:table-cell table:style-name="表格1.A1" office:value-type="string">
            <text:p text:style-name="P1">施放時間</text:p>
          </table:table-cell>
          <table:table-cell table:style-name="表格1.A1" office:value-type="string">
            <text:p text:style-name="P1">施放地點</text:p>
          </table:table-cell>
          <table:table-cell table:style-name="表格1.A1" office:value-type="string">
            <text:p text:style-name="P1">活動主辦單位</text:p>
          </table:table-cell>
        </table:table-row>
        <table:table-row table:style-name="表格1.3">
          <table:table-cell table:style-name="表格1.A3" office:value-type="string">
            <text:p text:style-name="P2">全本音樂劇《西貢小姐》</text:p>
          </table:table-cell>
          <table:table-cell table:style-name="表格1.A3" office:value-type="string">
            <text:p text:style-name="P2">113年5月29日20時至20時30分、5月30日20時30分至20時50分、5月31日19時30分至21時30分、6月1日14時30分至16時30分、6月1日19時30分至21時30分、6月2日11時至13時及6月2日16時至18時</text:p>
          </table:table-cell>
          <table:table-cell table:style-name="表格1.A3" office:value-type="string">
            <text:p text:style-name="P4">高雄衛武營國家歌劇院</text:p>
          </table:table-cell>
          <table:table-cell table:style-name="表格1.A3" office:value-type="string">
            <text:p text:style-name="P3">宏益舞台特效有限公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91</meta:editing-cycles>
    <meta:print-date>2018-10-04T03:51:00</meta:print-date>
    <meta:creation-date>2019-11-29T08:05:00</meta:creation-date>
    <dc:date>2024-05-24T18:45:11.891000000</dc:date>
    <meta:editing-duration>PT6H32M12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9" meta:word-count="151" meta:character-count="185" meta:non-whitespace-character-count="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