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壹, 貳, 參, ..." text:start-value="2">
        <style:list-level-properties text:space-before="0.1361in" text:min-label-width="0.5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壹, 貳, 參, ..." text:start-value="2">
        <style:list-level-properties text:space-before="0.1361in" text:min-label-width="0.5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壹, 貳, 參, ..." text:start-value="2">
        <style:list-level-properties text:space-before="0.1361in" text:min-label-width="0.5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壹, 貳, 參, ..." text:start-value="2">
        <style:list-level-properties text:space-before="0.1361in" text:min-label-width="0.5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壹, 貳, 參, ..." text:start-value="2">
        <style:list-level-properties text:space-before="0.1361in" text:min-label-width="0.5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壹, 貳, 參, ..." text:start-value="2">
        <style:list-level-properties text:space-before="0.1361in" text:min-label-width="0.5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壹, 貳, 參, ..." text:start-value="2">
        <style:list-level-properties text:space-before="0.1361in" text:min-label-width="0.5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壹, 貳, 參, ..." text:start-value="2">
        <style:list-level-properties text:space-before="0.1361in" text:min-label-width="0.5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壹, 貳, 參, ..." text:start-value="2">
        <style:list-level-properties text:space-before="0.1361in" text:min-label-width="0.5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壹, 貳, 參, ..." text:start-value="2">
        <style:list-level-properties text:space-before="0.1361in" text:min-label-width="0.5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77in" text:min-label-width="0.3333in"/>
      </text:list-level-style-number>
      <text:list-level-style-number text:level="2" style:num-suffix="、" style:num-format="甲, 乙, 丙, ...">
        <style:list-level-properties text:space-before="0.9104in" text:min-label-width="0.3333in"/>
      </text:list-level-style-number>
      <text:list-level-style-number text:level="3" style:num-suffix="." style:num-format="i">
        <style:list-level-properties fo:text-align="end" text:space-before="1.2437in" text:min-label-width="0.3333in"/>
      </text:list-level-style-number>
      <text:list-level-style-number text:level="4" style:num-suffix="." style:num-format="1">
        <style:list-level-properties text:space-before="1.577in" text:min-label-width="0.3333in"/>
      </text:list-level-style-number>
      <text:list-level-style-number text:level="5" style:num-suffix="、" style:num-format="甲, 乙, 丙, ...">
        <style:list-level-properties text:space-before="1.9104in" text:min-label-width="0.3333in"/>
      </text:list-level-style-number>
      <text:list-level-style-number text:level="6" style:num-suffix="." style:num-format="i">
        <style:list-level-properties fo:text-align="end" text:space-before="2.2437in" text:min-label-width="0.3333in"/>
      </text:list-level-style-number>
      <text:list-level-style-number text:level="7" style:num-suffix="." style:num-format="1">
        <style:list-level-properties text:space-before="2.577in" text:min-label-width="0.3333in"/>
      </text:list-level-style-number>
      <text:list-level-style-number text:level="8" style:num-suffix="、" style:num-format="甲, 乙, 丙, ...">
        <style:list-level-properties text:space-before="2.9104in" text:min-label-width="0.3333in"/>
      </text:list-level-style-number>
      <text:list-level-style-number text:level="9" style:num-suffix="." style:num-format="i">
        <style:list-level-properties fo:text-align="end" text:space-before="3.2437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壹, 貳, 參, ..." text:start-value="2">
        <style:list-level-properties text:space-before="0.1361in" text:min-label-width="0.5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壹, 貳, 參, ..." text:start-value="2">
        <style:list-level-properties text:space-before="0.1361in" text:min-label-width="0.5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壹, 貳, 參, ..." text:start-value="2">
        <style:list-level-properties text:space-before="0.1361in" text:min-label-width="0.5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 fo:line-height="0.375in"/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0.943in"/>
    </style:style>
    <style:style style:name="TableColumn7" style:family="table-column">
      <style:table-column-properties style:column-width="5.4111in"/>
    </style:style>
    <style:style style:name="Table5" style:family="table">
      <style:table-properties style:width="6.3541in" fo:margin-left="0.0944in" table:align="center"/>
    </style:style>
    <style:style style:name="TableRow8" style:family="table-row">
      <style:table-row-properties style:min-row-height="0.0784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vertical-align="middle" fo:line-height="0.3194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1.1743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list-style-name="LFO16" style:family="paragraph">
      <style:paragraph-properties fo:widows="2" fo:orphans="2" style:snap-to-layout-grid="false" fo:line-height="0.3194in">
        <style:tab-stops>
          <style:tab-stop style:type="left" style:position="-0.088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8" style:parent-style-name="內文" style:list-style-name="LFO17" style:family="paragraph">
      <style:paragraph-properties style:snap-to-layout-grid="false" fo:text-align="justify" style:vertical-align="middle" fo:line-height="0.3194in" fo:margin-left="0.4312in" fo:text-indent="-0.252in">
        <style:tab-stops>
          <style:tab-stop style:type="left" style:position="0.1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7" style:family="paragraph">
      <style:paragraph-properties style:snap-to-layout-grid="false" fo:text-align="justify" style:vertical-align="middle" fo:line-height="0.3194in" fo:margin-left="0.4312in" fo:text-indent="-0.252in">
        <style:tab-stops>
          <style:tab-stop style:type="left" style:position="0.1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7" style:family="paragraph">
      <style:paragraph-properties style:snap-to-layout-grid="false" fo:text-align="justify" style:vertical-align="middle" fo:line-height="0.3194in" fo:margin-left="0.4312in" fo:text-indent="-0.252in">
        <style:tab-stops>
          <style:tab-stop style:type="left" style:position="0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7" style:family="paragraph">
      <style:paragraph-properties style:snap-to-layout-grid="false" fo:text-align="justify" style:vertical-align="middle" fo:line-height="0.3194in" fo:margin-left="0.5868in" fo:text-indent="-0.4076in">
        <style:tab-stops>
          <style:tab-stop style:type="left" style:position="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7" style:family="paragraph">
      <style:paragraph-properties style:snap-to-layout-grid="false" fo:text-align="justify" style:vertical-align="middle" fo:line-height="0.3194in" fo:margin-left="0.4312in" fo:text-indent="-0.252in">
        <style:tab-stops>
          <style:tab-stop style:type="left" style:position="0.1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6" style:family="paragraph">
      <style:paragraph-properties fo:widows="2" fo:orphans="2" style:snap-to-layout-grid="false" fo:line-height="0.3194in">
        <style:tab-stops>
          <style:tab-stop style:type="left" style:position="-0.088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8" style:family="paragraph">
      <style:paragraph-properties style:snap-to-layout-grid="false" fo:text-align="justify" style:vertical-align="middle" fo:line-height="0.3194in" fo:margin-left="0.577in" fo:text-indent="-0.397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8" style:family="paragraph">
      <style:paragraph-properties style:snap-to-layout-grid="false" fo:text-align="justify" style:vertical-align="middle" fo:line-height="0.3194in" fo:margin-left="0.577in" fo:text-indent="-0.397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8" style:family="paragraph">
      <style:paragraph-properties style:snap-to-layout-grid="false" fo:text-align="justify" style:vertical-align="middle" fo:line-height="0.3194in" fo:margin-left="0.577in" fo:text-indent="-0.397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6" style:family="paragraph">
      <style:paragraph-properties fo:widows="2" fo:orphans="2" style:snap-to-layout-grid="false" fo:line-height="0.3194in">
        <style:tab-stops>
          <style:tab-stop style:type="left" style:position="-0.088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9" style:family="paragraph">
      <style:paragraph-properties style:snap-to-layout-grid="false" fo:text-align="justify" style:vertical-align="middle" fo:line-height="0.3194in" fo:margin-left="0.577in" fo:text-indent="-0.397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9" style:family="paragraph">
      <style:paragraph-properties style:snap-to-layout-grid="false" fo:text-align="justify" style:vertical-align="middle" fo:line-height="0.3194in" fo:margin-left="0.577in" fo:text-indent="-0.397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19" style:family="paragraph">
      <style:paragraph-properties style:snap-to-layout-grid="false" fo:text-align="justify" style:vertical-align="middle" fo:line-height="0.3194in" fo:margin-left="0.577in" fo:text-indent="-0.397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19" style:family="paragraph">
      <style:paragraph-properties style:snap-to-layout-grid="false" fo:text-align="justify" style:vertical-align="middle" fo:line-height="0.3194in" fo:margin-left="0.577in" fo:text-indent="-0.397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9" style:family="paragraph">
      <style:paragraph-properties style:snap-to-layout-grid="false" fo:text-align="justify" style:vertical-align="middle" fo:line-height="0.3194in" fo:margin-left="0.577in" fo:text-indent="-0.397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6" style:family="paragraph">
      <style:paragraph-properties fo:widows="2" fo:orphans="2" style:snap-to-layout-grid="false" fo:line-height="0.3194in">
        <style:tab-stops>
          <style:tab-stop style:type="left" style:position="-0.088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20" style:family="paragraph">
      <style:paragraph-properties style:snap-to-layout-grid="false" fo:text-align="justify" style:vertical-align="middle" fo:line-height="0.3194in" fo:margin-left="0.577in" fo:text-indent="-0.397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20" style:family="paragraph">
      <style:paragraph-properties style:snap-to-layout-grid="false" fo:text-align="justify" style:vertical-align="middle" fo:line-height="0.3194in" fo:margin-left="0.577in" fo:text-indent="-0.397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6" style:family="paragraph">
      <style:paragraph-properties fo:widows="2" fo:orphans="2" style:snap-to-layout-grid="false" fo:line-height="0.3194in">
        <style:tab-stops>
          <style:tab-stop style:type="left" style:position="-0.088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6" style:family="paragraph">
      <style:paragraph-properties fo:widows="2" fo:orphans="2" style:snap-to-layout-grid="false" fo:line-height="0.3194in">
        <style:tab-stops>
          <style:tab-stop style:type="left" style:position="-0.088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23" style:family="paragraph">
      <style:paragraph-properties style:snap-to-layout-grid="false" fo:text-align="justify" style:vertical-align="middle" fo:line-height="0.3194in" fo:text-indent="-0.4375in">
        <style:tab-stops>
          <style:tab-stop style:type="left" style:position="-0.05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23" style:family="paragraph">
      <style:paragraph-properties style:snap-to-layout-grid="false" fo:text-align="justify" style:vertical-align="middle" fo:line-height="0.3194in" fo:text-indent="-0.4375in">
        <style:tab-stops>
          <style:tab-stop style:type="left" style:position="-0.05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6" style:family="paragraph">
      <style:paragraph-properties fo:widows="2" fo:orphans="2" style:snap-to-layout-grid="false" fo:line-height="0.3194in">
        <style:tab-stops>
          <style:tab-stop style:type="left" style:position="-0.088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21" style:family="paragraph">
      <style:paragraph-properties style:snap-to-layout-grid="false" fo:text-align="justify" style:vertical-align="middle" fo:line-height="0.3194in" fo:margin-left="0.577in" fo:text-indent="-0.397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21" style:family="paragraph">
      <style:paragraph-properties style:snap-to-layout-grid="false" fo:text-align="justify" style:vertical-align="middle" fo:line-height="0.3194in" fo:margin-left="0.577in" fo:text-indent="-0.397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21" style:family="paragraph">
      <style:paragraph-properties style:snap-to-layout-grid="false" fo:text-align="justify" style:vertical-align="middle" fo:line-height="0.3194in" fo:margin-left="0.577in" fo:text-indent="-0.397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6" style:family="paragraph">
      <style:paragraph-properties fo:widows="2" fo:orphans="2" style:snap-to-layout-grid="false" fo:line-height="0.3194in" fo:margin-left="0.3881in" fo:text-indent="-0.3881in">
        <style:tab-stops>
          <style:tab-stop style:type="left" style:position="0.0236in"/>
          <style:tab-stop style:type="left" style:position="0.884in"/>
          <style:tab-stop style:type="left" style:position="1.5201in"/>
          <style:tab-stop style:type="left" style:position="2.1562in"/>
          <style:tab-stop style:type="left" style:position="2.7923in"/>
          <style:tab-stop style:type="left" style:position="3.4284in"/>
          <style:tab-stop style:type="left" style:position="4.0645in"/>
          <style:tab-stop style:type="left" style:position="4.7006in"/>
          <style:tab-stop style:type="left" style:position="5.3368in"/>
          <style:tab-stop style:type="left" style:position="5.9729in"/>
          <style:tab-stop style:type="left" style:position="6.609in"/>
          <style:tab-stop style:type="left" style:position="7.2451in"/>
          <style:tab-stop style:type="left" style:position="7.8812in"/>
          <style:tab-stop style:type="left" style:position="8.5173in"/>
          <style:tab-stop style:type="left" style:position="9.1534in"/>
          <style:tab-stop style:type="left" style:position="9.7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6" style:family="paragraph">
      <style:paragraph-properties fo:widows="2" fo:orphans="2" style:snap-to-layout-grid="false" fo:line-height="0.3194in">
        <style:tab-stops>
          <style:tab-stop style:type="left" style:position="-0.088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line-height="0.3194in">
        <style:tab-stops>
          <style:tab-stop style:type="left" style:position="0.411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fo:margin-bottom="0.125in" fo:line-height="0.37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 text:c="16"/>消防防護及防災計畫整併後計畫內容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計畫名稱</text:p>
          </table:table-cell>
          <table:table-cell table:style-name="TableCell11">
            <text:p text:style-name="P12">消防防護及防災計畫</text:p>
          </table:table-cell>
        </table:table-row>
        <table:table-row table:style-name="TableRow13">
          <table:table-cell table:style-name="TableCell14">
            <text:p text:style-name="P15">計畫內容摘要</text:p>
          </table:table-cell>
          <table:table-cell table:style-name="TableCell16">
            <text:list text:style-name="LFO16" text:continue-numbering="true">
              <text:list-item>
                <text:p text:style-name="P17">總則</text:p>
              </text:list-item>
            </text:list>
            <text:list text:style-name="LFO17" text:continue-numbering="true">
              <text:list-item>
                <text:p text:style-name="P18">目的與適用範圍</text:p>
              </text:list-item>
              <text:list-item>
                <text:p text:style-name="P19">管理權人之職責</text:p>
              </text:list-item>
              <text:list-item>
                <text:p text:style-name="P20">防火管理人及保安監督人之職責</text:p>
              </text:list-item>
              <text:list-item>
                <text:p text:style-name="P21">防火管理相關配合辦理事項(提報防火管理人、保安監督人、消防防護及防災計畫、自衛消防編組訓練計畫、施工中消防防護及防災計畫、消防安全設備檢修結果報告及說明相關應變計畫置於附錄等)</text:p>
              </text:list-item>
              <text:list-item>
                <text:p text:style-name="P22">防火管理委員會</text:p>
              </text:list-item>
            </text:list>
            <text:list text:style-name="LFO16" text:continue-numbering="true">
              <text:list-item>
                <text:p text:style-name="P23"><text:span text:style-name="T24">場所特性及危害概要分析</text:span></text:p>
              </text:list-item>
            </text:list>
            <text:list text:style-name="LFO18" text:continue-numbering="true">
              <text:list-item>
                <text:p text:style-name="P25">場所位置圖、各區域樓層平面圖、逃生避難圖、廠區平面配置圖及危害辨識卡H-CARD</text:p>
              </text:list-item>
              <text:list-item>
                <text:p text:style-name="P26">可能發生事故之潛在原因(人為因素、設備因素、環境因素)</text:p>
              </text:list-item>
              <text:list-item>
                <text:p text:style-name="P27">製程中危險因子分析及防救對策(危險性或毒性化學品外洩、游離輻射危害、電電火花、機械性危害等)</text:p>
              </text:list-item>
            </text:list>
            <text:list text:style-name="LFO16" text:continue-numbering="true">
              <text:list-item>
                <text:p text:style-name="P28"><text:span text:style-name="T29">預防管理對策</text:span></text:p>
              </text:list-item>
            </text:list>
            <text:list text:style-name="LFO19" text:continue-numbering="true">
              <text:list-item>
                <text:p text:style-name="P30">平時火災預防(消防安全設備檢修申報、火災預防管理編組、用火用電設備器具、電氣設備、防火避難設施、消防安全設備維護管理及公共危險物品保安監督管理等)</text:p>
              </text:list-item>
              <text:list-item>
                <text:p text:style-name="P31">火災預防措施(吸煙及用火等易發生危險行為規定、確保防火避難設施機能運作正常應遵守事項等)</text:p>
              </text:list-item>
              <text:list-item>
                <text:p text:style-name="P32">場所安全管理對策（公共危險物品搬運安全、公共危險物品製程安全、公共危險物品處理作業、公共危險物品儲存安全、公共危險性機械與設備之運轉與操作要領、公共危險物品安全維護設施外觀檢查與性能檢查、公共危險物品場所用火用電監督管理等)</text:p>
              </text:list-item>
              <text:list-item>
                <text:p text:style-name="P33">施工中消防安全對策之建立</text:p>
              </text:list-item>
              <text:list-item>
                <text:p text:style-name="P34">縱火防制對策</text:p>
              </text:list-item>
            </text:list>
            <text:list text:style-name="LFO16" text:continue-numbering="true">
              <text:list-item>
                <text:p text:style-name="P35">自衛消防活動</text:p>
              </text:list-item>
            </text:list>
            <text:list text:style-name="LFO20" text:continue-numbering="true">
              <text:list-item>
                <text:p text:style-name="P36">自衛消防編組原則</text:p>
              </text:list-item>
              <text:list-item>
                <text:p text:style-name="P37">自衛消防編組之裝備及管理</text:p>
              </text:list-item>
            </text:list>
            <text:list text:style-name="LFO16" text:continue-numbering="true">
              <text:list-item>
                <text:p text:style-name="P38">假日暨夜間之防火管理體制</text:p>
              </text:list-item>
              <text:list-item>
                <text:p text:style-name="P39">洩漏、爆炸等意外事故之應變措施</text:p>
              </text:list-item>
            </text:list>
            <text:list text:style-name="LFO23" text:continue-numbering="true">
              <text:list-item>
                <text:p text:style-name="P40">洩漏時之應變措施</text:p>
              </text:list-item>
              <text:list-item>
                <text:p text:style-name="P41">爆炸(燃燒)的應變要領</text:p>
              </text:list-item>
            </text:list>
            <text:list text:style-name="LFO16" text:continue-numbering="true">
              <text:list-item>
                <text:p text:style-name="P42">地震防救對策</text:p>
              </text:list-item>
            </text:list>
            <text:list text:style-name="LFO21" text:continue-numbering="true">
              <text:list-item>
                <text:p text:style-name="P43">平日震災預防措施</text:p>
              </text:list-item>
              <text:list-item>
                <text:p text:style-name="P44">地震發生時安全措施</text:p>
              </text:list-item>
              <text:list-item>
                <text:p text:style-name="P45">地震發生後安全措施</text:p>
              </text:list-item>
            </text:list>
            <text:list text:style-name="LFO16" text:continue-numbering="true">
              <text:list-item>
                <text:p text:style-name="P46">防災應變之教育訓練</text:p>
              </text:list-item>
              <text:list-item>
                <text:p text:style-name="P47">附則(實施日期等)</text:p>
              </text:list-item>
            </text:list>
            <text:p text:style-name="P48">拾、附錄（相關應變計畫等)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純文字" style:display-name="純文字" style:family="paragraph" style:parent-style-name="內文">
      <style:paragraph-properties fo:widows="2" fo:orphans="2"/>
      <style:text-properties style:font-name="Calibri" style:font-name-complex="Courier New" style:letter-kerning="false" fo:hyphenate="false"/>
    </style:style>
    <style:style style:name="純文字字元" style:display-name="純文字 字元" style:family="text">
      <style:text-properties style:font-name-complex="Courier New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表文" style:display-name="表文" style:family="paragraph" style:parent-style-name="內文">
      <style:paragraph-properties fo:text-align="justify" fo:line-height="0.2638in"/>
      <style:text-properties style:font-name="新細明體" style:font-name-asian="標楷體" fo:font-size="11pt" style:font-size-asian="11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16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壹, 貳, 參, ..." text:start-value="2">
        <style:list-level-properties text:space-before="0.1361in" text:min-label-width="0.5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壹, 貳, 參, ..." text:start-value="2">
        <style:list-level-properties text:space-before="0.1361in" text:min-label-width="0.5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壹, 貳, 參, ..." text:start-value="2">
        <style:list-level-properties text:space-before="0.1361in" text:min-label-width="0.5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壹, 貳, 參, ..." text:start-value="2">
        <style:list-level-properties text:space-before="0.1361in" text:min-label-width="0.5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壹, 貳, 參, ..." text:start-value="2">
        <style:list-level-properties text:space-before="0.1361in" text:min-label-width="0.5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壹, 貳, 參, ..." text:start-value="2">
        <style:list-level-properties text:space-before="0.1361in" text:min-label-width="0.5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壹, 貳, 參, ..." text:start-value="2">
        <style:list-level-properties text:space-before="0.1361in" text:min-label-width="0.5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壹, 貳, 參, ..." text:start-value="2">
        <style:list-level-properties text:space-before="0.1361in" text:min-label-width="0.5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壹, 貳, 參, ..." text:start-value="2">
        <style:list-level-properties text:space-before="0.1361in" text:min-label-width="0.5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壹, 貳, 參, ..." text:start-value="2">
        <style:list-level-properties text:space-before="0.1361in" text:min-label-width="0.5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77in" text:min-label-width="0.3333in"/>
      </text:list-level-style-number>
      <text:list-level-style-number text:level="2" style:num-suffix="、" style:num-format="甲, 乙, 丙, ...">
        <style:list-level-properties text:space-before="0.9104in" text:min-label-width="0.3333in"/>
      </text:list-level-style-number>
      <text:list-level-style-number text:level="3" style:num-suffix="." style:num-format="i">
        <style:list-level-properties fo:text-align="end" text:space-before="1.2437in" text:min-label-width="0.3333in"/>
      </text:list-level-style-number>
      <text:list-level-style-number text:level="4" style:num-suffix="." style:num-format="1">
        <style:list-level-properties text:space-before="1.577in" text:min-label-width="0.3333in"/>
      </text:list-level-style-number>
      <text:list-level-style-number text:level="5" style:num-suffix="、" style:num-format="甲, 乙, 丙, ...">
        <style:list-level-properties text:space-before="1.9104in" text:min-label-width="0.3333in"/>
      </text:list-level-style-number>
      <text:list-level-style-number text:level="6" style:num-suffix="." style:num-format="i">
        <style:list-level-properties fo:text-align="end" text:space-before="2.2437in" text:min-label-width="0.3333in"/>
      </text:list-level-style-number>
      <text:list-level-style-number text:level="7" style:num-suffix="." style:num-format="1">
        <style:list-level-properties text:space-before="2.577in" text:min-label-width="0.3333in"/>
      </text:list-level-style-number>
      <text:list-level-style-number text:level="8" style:num-suffix="、" style:num-format="甲, 乙, 丙, ...">
        <style:list-level-properties text:space-before="2.9104in" text:min-label-width="0.3333in"/>
      </text:list-level-style-number>
      <text:list-level-style-number text:level="9" style:num-suffix="." style:num-format="i">
        <style:list-level-properties fo:text-align="end" text:space-before="3.2437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壹, 貳, 參, ..." text:start-value="2">
        <style:list-level-properties text:space-before="0.1361in" text:min-label-width="0.5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壹, 貳, 參, ..." text:start-value="2">
        <style:list-level-properties text:space-before="0.1361in" text:min-label-width="0.5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壹, 貳, 參, ..." text:start-value="2">
        <style:list-level-properties text:space-before="0.1361in" text:min-label-width="0.5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fo:color="#8496B0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靜雯</meta:initial-creator>
    <dc:creator>hama-06</dc:creator>
    <meta:creation-date>2022-01-26T05:41:00Z</meta:creation-date>
    <dc:date>2022-01-26T05:41:00Z</dc:date>
    <meta:print-date>2021-09-24T02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4" meta:row-count="5" meta:non-whitespace-character-count="617"/>
  </office:meta>
</office:document-meta>
</file>