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/>
    </style:style>
    <style:style style:name="T2" style:family="text">
      <style:text-properties style:font-name="新細明體" style:letter-kerning="false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政府消防局緊急救護送醫流程圖 說明</text:span></text:p>
      <text:p text:style-name="P1"/>
      <text:p text:style-name="P2"><text:span text:style-name="T2">步驟一、救護人員初步評估處置</text:span></text:p>
      <text:p text:style-name="P2"><text:span text:style-name="T2">就近適當送醫(註一)</text:span></text:p>
      <text:p text:style-name="P1"/>
      <text:p text:style-name="P2"><text:span text:style-name="T2">步驟二、如符合收費情形應說明收費規定(註二)</text:span></text:p>
      <text:p text:style-name="P1"/>
      <text:p text:style-name="P2"><text:span text:style-name="T2">依據步驟二決定下一步驟(步驟三之一之二之三)</text:span></text:p>
      <text:p text:style-name="P1"/>
      <text:p text:style-name="P2"><text:span text:style-name="T2">步驟三之一、</text:span></text:p>
      <text:p text:style-name="P2"><text:span text:style-name="T2">患者未送醫(註三)</text:span></text:p>
      <text:p text:style-name="P2"><text:span text:style-name="T2">(完成流程)</text:span></text:p>
      <text:p text:style-name="P1"/>
      <text:p text:style-name="P2"><text:span text:style-name="T2">步驟三之二、</text:span></text:p>
      <text:p text:style-name="P2"><text:span text:style-name="T2">未指定醫院就近適當送醫</text:span></text:p>
      <text:p text:style-name="P2"><text:span text:style-name="T2">(完成流程)</text:span></text:p>
      <text:p text:style-name="P1"/>
      <text:p text:style-name="P2"><text:span text:style-name="T2">步驟三之三、</text:span></text:p>
      <text:p text:style-name="P2"><text:span text:style-name="T2">指定醫院(註四)</text:span></text:p>
      <text:p text:style-name="P2"><text:span text:style-name="T2">(接續步驟四)</text:span></text:p>
      <text:p text:style-name="P1"/>
      <text:p text:style-name="P2"><text:span text:style-name="T2">步驟四、</text:span></text:p>
      <text:p text:style-name="P2"><text:span text:style-name="T2">具結簽名(註五)</text:span></text:p>
      <text:p text:style-name="P1"/>
      <text:p text:style-name="P2"><text:span text:style-name="T2">步驟五、</text:span></text:p>
      <text:p text:style-name="P2"><text:span text:style-name="T2">送醫</text:span></text:p>
      <text:p text:style-name="P2"><text:span text:style-name="T2">(完成流程)</text:span></text:p>
      <text:p text:style-name="P1"><text:bookmark text:name="_GoBack"/></text:p>
      <text:p text:style-name="P2"><text:span text:style-name="T2">註一、救護人員依救護現場地理位置及傷病惠之病情,選擇送往就近且醫療能力、資源可處置之急救責任醫院或醫療機構。</text:span></text:p>
      <text:p text:style-name="P2"><text:span text:style-name="T2">註二、依高雄市消防段救護車收費辦法規定,有下列情形之一者,得收取費用新壹幣一千七百元。</text:span></text:p>
      <text:p text:style-name="P2"><text:span text:style-name="T2">(一)指定送往非就近適當之急救責任醫院或醫療機構</text:span></text:p>
      <text:p text:style-name="P2"><text:span text:style-name="T2">(二)送達急救責任醫院後逕至至門诊就診</text:span></text:p>
      <text:p text:style-name="P2"><text:span text:style-name="T2">(三)教護人員評估為非緊急狀況並經急診檢傷分類為第四級或第五級</text:span></text:p>
      <text:p text:style-name="P2"><text:span text:style-name="T2">如有符合收費情形,教護人員應說明告知收費規定及現場開立收費告知單,</text:span></text:p>
      <text:p text:style-name="P2"><text:span text:style-name="T2">並專業建議就近適當送醫。</text:span></text:p>
      <text:p text:style-name="P2"><text:span text:style-name="T2">註三、如患者或親友拒絕送醫,請其於救護紀錄表拒絕送醫欄位簽名。</text:span></text:p>
      <text:p text:style-name="P2"><text:soft-page-break/><text:span text:style-name="T2">註四、救護人員評估患者病情與病史相關,考量患者需求使醫療具有實質效益,可</text:span></text:p>
      <text:p text:style-name="P2"><text:span text:style-name="T2">送往原就醫醫院；如無相關病史,因往返路耗時,並徒增風險,亦影響其</text:span></text:p>
      <text:p text:style-name="P2"><text:span text:style-name="T2">他緊急傷病患之權益,則依規定開立收費告知單,但指定醫院以本市為限,</text:span></text:p>
      <text:p text:style-name="P2"><text:span text:style-name="T2">且心肺功能停止患者及大量傷病患不接受指定。</text:span></text:p>
      <text:p text:style-name="P2"><text:span text:style-name="T2">註五、應於救護紀錄表右下方簽名欄內勾選「救護人員已告知家屬或病患送往就近適當醫院較佳,如指定送醫醫院,引發送醫或急救爭議,與本局無關。」並請患者或親友簽名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501cm" fo:margin-right="0cm" fo:line-height="300%" fo:text-indent="-1cm" style:auto-text-indent="false" fo:keep-with-next="always"/>
      <style:text-properties fo:color="#000000"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5cm" fo:margin-right="0cm" fo:line-height="300%" fo:text-indent="-1.249cm" style:auto-text-indent="false" fo:keep-with-next="always"/>
      <style:text-properties fo:color="#000000" style:font-name="Arial" fo:font-family="Arial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5cm" fo:margin-right="0cm" fo:line-height="300%" fo:text-indent="-1.499cm" style:auto-text-indent="false" fo:keep-with-next="always"/>
      <style:text-properties fo:color="#000000"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5.75cm" fo:margin-right="0cm" fo:line-height="300%" fo:text-indent="-2cm" style:auto-text-indent="false" fo:keep-with-next="always"/>
      <style:text-properties fo:color="#000000" style:font-name="Arial" fo:font-family="Arial" style:font-family-generic="roman" style:font-pitch="variable" fo:font-size="18pt" style:letter-kerning="false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6.75cm" fo:margin-right="0cm" fo:line-height="300%" fo:text-indent="-2.251cm" style:auto-text-indent="false" fo:keep-with-next="always"/>
      <style:text-properties fo:color="#000000"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7.751cm" fo:margin-right="0cm" fo:line-height="300%" fo:text-indent="-2.501cm" style:auto-text-indent="false" fo:keep-with-next="always"/>
      <style:text-properties fo:color="#000000" style:font-name="Arial" fo:font-family="Arial" style:font-family-generic="roman" style:font-pitch="variable" fo:font-size="18pt" style:letter-kerning="false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8.999cm" fo:margin-right="0cm" fo:line-height="300%" fo:text-indent="-2.999cm" style:auto-text-indent="false" fo:keep-with-next="always"/>
      <style:text-properties fo:color="#000000" style:font-name="Arial" fo:font-family="Arial" style:font-family-generic="roman" style:font-pitch="variable" fo:font-size="18pt" style:letter-kerning="false" style:font-size-asian="18pt" style:font-size-complex="18pt"/>
    </style:style>
    <style:style style:name="caption" style:family="paragraph" style:parent-style-name="Standard" style:default-outline-level="">
      <style:text-properties fo:color="#000000" fo:font-size="10pt" style:letter-kerning="false" style:font-size-asian="10pt" style:font-size-complex="10pt"/>
    </style:style>
    <style:style style:name="Title" style:family="paragraph" style:parent-style-name="Standard" style:auto-update="true" style:default-outline-level="1" style:list-style-name="" style:class="chapter">
      <style:paragraph-properties fo:margin-top="0cm" fo:margin-bottom="0.635cm" loext:contextual-spacing="false" style:border-line-width-bottom="0.026cm 0.026cm 0.053cm" fo:padding-left="0cm" fo:padding-right="0cm" fo:padding-top="0cm" fo:padding-bottom="0.035cm" fo:border-left="none" fo:border-right="none" fo:border-top="none" fo:border-bottom="3pt double #003366" style:punctuation-wrap="hanging" style:vertical-align="baseline"/>
      <style:text-properties fo:text-transform="uppercase" style:font-name="Arial" fo:font-family="Arial" style:font-family-generic="roman" style:font-pitch="variable" fo:font-size="18pt" style:letter-kerning="true" style:font-size-asian="18pt" style:font-size-complex="18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name-asian="標楷體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/>
    </style:style>
    <style:style style:name="標題_20_5_20_字元" style:display-name="標題 5 字元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fo:color="#000000"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/>
    </style:style>
    <style:style style:name="標題_20_7_20_字元" style:display-name="標題 7 字元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/>
    </style:style>
    <style:style style:name="標題_20_字元" style:display-name="標題 字元" style:family="text" style:parent-style-name="Default_20_Paragraph_20_Font">
      <style:text-properties fo:text-transform="uppercase" style:font-name="Arial" fo:font-family="Arial" style:font-family-generic="roman" style:font-pitch="variable" fo:font-size="18pt" style:letter-kerning="true" style:font-name-asian="標楷體" style:font-family-asian="標楷體" style:font-family-generic-asian="system" style:font-pitch-asian="variable" style:font-size-asian="18pt" style:font-size-complex="1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ONT02-ESST</meta:initial-creator>
    <dc:creator>FRONT02-ESST</dc:creator>
    <meta:editing-cycles>3</meta:editing-cycles>
    <meta:creation-date>2020-02-11T03:11:00</meta:creation-date>
    <dc:date>2020-02-11T04:02:00</dc:date>
    <meta:editing-duration>PT5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2" meta:word-count="625" meta:character-count="626" meta:non-whitespace-character-count="6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