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left="0.8888in" fo:text-indent="-0.8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888in" fo:margin-left="0.22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9" style:parent-style-name="內文" style:family="paragraph">
      <style:paragraph-properties fo:text-align="justify" fo:line-height="0.3888in" fo:margin-left="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888in" fo:margin-left="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 fo:margin-left="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888in" fo:margin-left="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 fo:margin-left="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888in" fo:margin-left="0.2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捐<text:s text:c="2"/>贈<text:s text:c="2"/>證<text:s text:c="2"/>明<text:s text:c="2"/>書</text:p>
      <text:p text:style-name="P2">受文者:高雄市政府消防局</text:p>
      <text:p text:style-name="P3">主<text:s text:c="2"/>旨:為捐贈救護車乙輛(內含救護器耗材)予貴局(○○分隊)詳如說明，請查照。</text:p>
      <text:p text:style-name="P4">說<text:s text:c="2"/>明:</text:p>
      <text:p text:style-name="P5"><text:s text:c="4"/>一、因體認貴局致力於提昇高雄市到院前緊急救護服務，擬購置救護車乙輛致贈貴局加入緊急救護行列，期望能幫助更多急需緊急救護的傷病患以嘉惠民眾，請惠予同意捐贈。</text:p>
      <text:p text:style-name="P6"><text:s text:c="4"/>二、本人已充分瞭解「高雄市政府消防局救護車受理捐贈及汰換作業要點」相關規範，並同意由貴局全權處理後續使用、汰換作業事宜。</text:p>
      <text:p text:style-name="P7"><text:s text:c="4"/>三、本案捐贈之規格及數量，詳如合約及附件。</text:p>
      <text:p text:style-name="P8"><text:span text:style-name="T9"><text:s text:c="4"/></text:span><text:span text:style-name="T10">四、本救護車輛</text:span><text:span text:style-name="T11">(</text:span><text:span text:style-name="T12">含救護器耗材</text:span><text:span text:style-name="T13">)</text:span><text:span text:style-name="T14">係由多人集資捐贈，出資金額詳如檢附之出資金額分配表。</text:span><text:span text:style-name="T15">(</text:span><text:span text:style-name="T16">如為合資捐贈請增加本</text:span><text:span text:style-name="T17">點</text:span><text:span text:style-name="T18">)</text:span></text:p>
      <text:p text:style-name="P19"/>
      <text:p text:style-name="P20"><text:span text:style-name="T21">申</text:span><text:span text:style-name="T22"><text:s/></text:span><text:span text:style-name="T23">請</text:span><text:span text:style-name="T24"><text:s/></text:span><text:span text:style-name="T25">人</text:span><text:span text:style-name="T26">:</text:span><text:span text:style-name="T27"><text:s/></text:span><text:span text:style-name="T28">(如為公司行號或財團法人等，請加蓋大小章)</text:span></text:p>
      <text:p text:style-name="P29">統一編號:</text:p>
      <text:p text:style-name="P30">聯<text:s/>絡<text:s/>人:</text:p>
      <text:p text:style-name="P31">聯絡電話:</text:p>
      <text:p text:style-name="P32">傳真電話:</text:p>
      <text:p text:style-name="P33">通訊地址(五碼郵遞區號):</text:p>
      <text:p text:style-name="P34"><text:span text:style-name="T35">中華民國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範例二】</dc:title>
    <dc:subject/>
    <meta:initial-creator>USER-95</meta:initial-creator>
    <dc:creator>高雄市政府消防局</dc:creator>
    <meta:creation-date>2016-07-20T10:41:00Z</meta:creation-date>
    <dc:date>2016-07-21T02:00:00Z</dc:date>
    <meta:print-date>2012-08-08T07:53:00Z</meta:print-date>
    <meta:template xlink:href="Normal" xlink:type="simple"/>
    <meta:editing-cycles>9</meta:editing-cycles>
    <meta:editing-duration>PT2160S</meta:editing-duration>
    <meta:user-defined meta:name="_EmailSubject">法規審查格式範例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1" meta:paragraph-count="1" meta:word-count="58" meta:character-count="388" meta:row-count="2" meta:non-whitespace-character-count="331"/>
  </office:meta>
</office:document-meta>
</file>