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25in" fo:line-height="0.4444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25in" fo:line-height="0.4444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top="0.25in" fo:line-height="0.4444in" fo:text-indent="0.444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444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25in" fo:text-indent="0.444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25in" fo:text-indent="0.444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 fo:margin-top="1.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委<text:s text:c="3"/><text:s text:c="2"/>託<text:s text:c="2"/><text:s text:c="2"/><text:s/>書</text:p>
      <text:p text:style-name="P2"><text:span text:style-name="T3">立委託書</text:span><text:span text:style-name="T4">人</text:span><text:span text:style-name="T5"><text:s text:c="4"/></text:span><text:span text:style-name="T6"><text:s/></text:span><text:span text:style-name="T7"><text:s/></text:span><text:span text:style-name="T8"><text:s/></text:span><text:span text:style-name="T9">，</text:span><text:span text:style-name="T10">因</text:span><text:span text:style-name="T11">事務繁忙</text:span><text:span text:style-name="T12">無法親自辦理</text:span><text:span text:style-name="T13">下列</text:span><text:span text:style-name="T14">所有</text:span><text:span text:style-name="T15">捐贈</text:span><text:span text:style-name="T16">相關事宜</text:span><text:span text:style-name="T17">，茲</text:span><text:span text:style-name="T18">委託</text:span><text:span text:style-name="T19"><text:s text:c="7"/></text:span><text:span text:style-name="T20"><text:s/></text:span><text:span text:style-name="T21">全權代為申請辦理一切事宜</text:span><text:span text:style-name="T22">，若有不實本人願負一切法律責任，恐口無憑，</text:span><text:span text:style-name="T23">特立此委託書為證</text:span><text:span text:style-name="T24">。</text:span></text:p>
      <text:p text:style-name="P25">捐贈財產名稱：救護車1輛</text:p>
      <text:p text:style-name="P26">此致</text:p>
      <text:p text:style-name="P27">高雄市政府消防局</text:p>
      <text:p text:style-name="P28">委託人：<text:s text:c="18"/>(簽章)</text:p>
      <text:p text:style-name="P29">身分證字號：<text:s text:c="4"/><text:s text:c="10"/>電話：</text:p>
      <text:p text:style-name="P30">戶籍地址：<text:s/></text:p>
      <text:p text:style-name="P31">通信地址：</text:p>
      <text:p text:style-name="P32">受委託人：<text:s text:c="16"/>(簽章)</text:p>
      <text:p text:style-name="P33">身分證字號：<text:s text:c="10"/><text:s text:c="4"/>電話：</text:p>
      <text:p text:style-name="P34">戶籍地址：</text:p>
      <text:p text:style-name="P35">通信地址：<text:s/></text:p>
      <text:p text:style-name="P36"><text:span text:style-name="T37">中華民國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救護_10307</dc:creator>
    <meta:creation-date>2015-07-08T06:24:00Z</meta:creation-date>
    <dc:date>2015-07-08T06:25:00Z</dc:date>
    <meta:print-date>2013-10-07T10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0" meta:character-count="268" meta:row-count="1" meta:non-whitespace-character-count="229"/>
  </office:meta>
</office:document-meta>
</file>