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style:line-height-at-least="0.1388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申請" style:family="paragraph">
      <style:paragraph-properties fo:line-height="0.2777in" fo:margin-left="3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666in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0833in" style:line-height-at-least="0.0694in"/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1.2937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13" style:family="table">
      <style:table-properties style:width="6.019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24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1666in" fo:margin-bottom="0.08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1666in" fo:margin-bottom="0.0833in"/>
      <style:text-properties style:font-name="標楷體" style:font-name-asian="標楷體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/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833in"/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833in"/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/>
      <style:text-properties style:font-name="標楷體" style:font-name-asian="標楷體" fo:color="#0000FF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/>
      <style:text-properties style:font-name="標楷體" style:font-name-asian="標楷體" fo:color="#0000FF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/>
      <style:text-properties style:font-name="標楷體" style:font-name-asian="標楷體" fo:color="#0000FF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833in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="標楷體"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  <style:text-properties style:font-name="標楷體" style:font-name-asian="標楷體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/>
      <style:text-properties style:font-name="標楷體"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="標楷體" style:font-name-asian="標楷體" fo:color="#0000FF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833in"/>
      <style:text-properties style:font-name="標楷體" style:font-name-asian="標楷體" fo:color="#0000FF" fo:font-size="10pt" style:font-size-asian="10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833in"/>
      <style:text-properties style:font-name="標楷體" style:font-name-asian="標楷體" fo:color="#0000FF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833in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833in"/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/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833in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833in"/>
      <style:text-properties style:font-name="標楷體" style:font-name-asian="標楷體" fo:color="#0000FF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833in"/>
      <style:text-properties style:font-name="標楷體" style:font-name-asian="標楷體" fo:color="#0000FF" fo:font-size="10pt" style:font-size-asian="10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833in"/>
      <style:text-properties style:font-name="標楷體" style:font-name-asian="標楷體" fo:color="#0000FF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0833in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/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833in"/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="標楷體"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/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833in"/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833in"/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833in"/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  <style:text-properties style:font-name="標楷體" style:font-name-asian="標楷體"/>
    </style:style>
    <style:style style:name="P154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margin-top="0.0833in" fo:margin-bottom="0.0833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ableColumn158" style:family="table-column">
      <style:table-column-properties style:column-width="6.0194in" style:use-optimal-column-width="false"/>
    </style:style>
    <style:style style:name="Table157" style:family="table">
      <style:table-properties style:width="6.0194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FF" fo:font-size="16pt" style:font-size-asian="16pt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margin-top="0.0833in"/>
      <style:text-properties style:font-name="標楷體" style:font-name-asian="標楷體"/>
    </style:style>
    <style:style style:name="P171" style:parent-style-name="內文" style:family="paragraph">
      <style:paragraph-properties fo:margin-top="0.083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注意事項" style:family="paragraph">
      <style:paragraph-properties style:line-height-at-least="0.1111in" fo:margin-left="0in" fo:text-indent="0in">
        <style:tab-stops/>
      </style:paragraph-properties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5in" svg:y="-0.66667in" svg:width="0.91736in" svg:height="0.33403in" draw:z-index="251659776" draw:id="id0" draw:style-name="a0" draw:name="Rectangle 6" text:anchor-type="paragraph"><svg:title/><svg:desc/><text:p text:style-name="P3">附表五</text:p><draw:enhanced-geometry draw:type="non-primitive" svg:viewBox="0 0 21600 21600" draw:enhanced-path="M 0 0 L 21600 0 21600 21600 0 21600 Z N"/></draw:custom-shape></text:span><text:span text:style-name="T4"><text:s text:c="3"/></text:span><text:span text:style-name="T5">防焰物品或材料進、出貨管理說明書</text:span><text:span text:style-name="T6"><text:s text:c="2"/></text:span></text:p>
      <text:p text:style-name="P7">申請人：<text:s/></text:p>
      <text:p text:style-name="P8"><text:s text:c="32"/>公司（商號）：</text:p>
      <text:p text:style-name="P9"><text:span text:style-name="T10"><text:s text:c="32"/></text:span><text:span text:style-name="T11">地址：</text:span></text:p>
      <text:p text:style-name="P12">一、進出貨紀錄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年月日</text:p>
          </table:table-cell>
          <table:table-cell table:style-name="TableCell25">
            <text:p text:style-name="P26">防焰物品種類</text:p>
          </table:table-cell>
          <table:table-cell table:style-name="TableCell27" table:number-columns-spanned="2">
            <text:p text:style-name="P28">進<text:s text:c="4"/>貨</text:p>
          </table:table-cell>
          <table:covered-table-cell/>
          <table:table-cell table:style-name="TableCell29" table:number-columns-spanned="2">
            <text:p text:style-name="P30">出<text:s text:c="4"/>貨</text:p>
          </table:table-cell>
          <table:covered-table-cell/>
          <table:table-cell table:style-name="TableCell31">
            <text:p text:style-name="P32">庫存數量</text:p>
          </table:table-cell>
          <table:table-cell table:style-name="TableCell33">
            <text:p text:style-name="P34">備考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數<text:s/>量</text:p>
          </table:table-cell>
          <table:table-cell table:style-name="TableCell42">
            <text:p text:style-name="P43">進貨單位</text:p>
          </table:table-cell>
          <table:table-cell table:style-name="TableCell44">
            <text:p text:style-name="P45">數<text:s/>量</text:p>
          </table:table-cell>
          <table:table-cell table:style-name="TableCell46">
            <text:p text:style-name="P47">出貨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註：申請防焰性能認證時，本欄暫免填寫；但取得認證合格者，應按月逐批詳實記錄</text:p>
      <text:p text:style-name="P155"><text:span text:style-name="T156">二、防焰標示之管理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內文"><text:span text:style-name="T161"><draw:custom-shape svg:x="4.41667in" svg:y="0.33542in" svg:width="1.25069in" svg:height="0.83819in" draw:z-index="251658752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62"><draw:custom-shape svg:x="3in" svg:y="0.33542in" svg:width="1.16736in" svg:height="0.83819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63"><draw:custom-shape svg:x="1.58333in" svg:y="0.33542in" svg:width="1.16736in" svg:height="0.83819in" draw:z-index="251656704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64"><draw:custom-shape svg:x="0.16667in" svg:y="0.33542in" svg:width="1.16736in" svg:height="0.83819in" draw:z-index="251655680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65"><text:s text:c="2"/></text:span><text:span text:style-name="T166">種類</text:span></text:p>
            <text:p text:style-name="P167"/>
            <text:p text:style-name="P168"><text:s text:c="4"/>窗簾</text:p>
            <text:p text:style-name="P169"/>
            <text:p text:style-name="P170"><text:s text:c="2"/></text:p>
            <text:p text:style-name="P171"><text:span text:style-name="T172"><text:s text:c="2"/></text:span><text:span text:style-name="T173"><text:s/></text:span><text:span text:style-name="T174">防焰標示管理負責人</text:span></text:p>
            <text:p text:style-name="內文"><text:span text:style-name="T175"><text:s text:c="3"/></text:span><text:span text:style-name="T176"><text:s text:c="2"/></text:span><text:span text:style-name="T177">職稱：</text:span></text:p>
            <text:p text:style-name="P178"><text:s text:c="3"/><text:s text:c="2"/>姓名：</text:p>
            <text:p text:style-name="P179"><text:s text:c="3"/><text:s text:c="2"/>聯絡單位：</text:p>
            <text:p text:style-name="內文"><text:span text:style-name="T180"><text:s text:c="5"/></text:span><text:span text:style-name="T181">電話：</text:span></text:p>
            <text:p text:style-name="P182"><text:s text:c="3"/>承辦人</text:p>
            <text:p text:style-name="P183"><text:s text:c="5"/>職稱：</text:p>
            <text:p text:style-name="P184"><text:s text:c="5"/>姓名：</text:p>
            <text:p text:style-name="P185"/>
          </table:table-cell>
        </table:table-row>
      </table:table>
      <text:p text:style-name="P186">注意事項:<text:s/>本申請表之紙張尺度為A4(210mm×297㎜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申請" style:display-name="申請" style:family="paragraph" style:parent-style-name="內文">
      <style:paragraph-properties fo:text-align="justify" fo:margin-left="3.5437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color="#FF0000" fo:font-size="16pt" style:font-size-asian="16pt" fo:hyphenate="false"/>
    </style:style>
    <style:style style:name="注意事項" style:display-name="注意事項" style:family="paragraph" style:parent-style-name="內文">
      <style:paragraph-properties fo:margin-left="0.6104in" fo:text-indent="-0.334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027in" fo:margin-left="0.9847in" fo:margin-bottom="1.02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防焰物品或材料進、出貨管理說名書   附表五</dc:title>
    <meta:initial-creator>119</meta:initial-creator>
    <dc:creator>2122</dc:creator>
    <meta:creation-date>2015-07-14T01:09:00Z</meta:creation-date>
    <dc:date>2015-07-14T01:09:00Z</dc:date>
    <meta:print-date>2011-04-08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