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4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6" style:family="table">
      <style:table-properties style:width="17.988cm" fo:margin-left="-0.199cm" table:align="left" style:writing-mode="lr-tb"/>
    </style:style>
    <style:style style:name="表格6.A" style:family="table-column">
      <style:table-column-properties style:column-width="17.988cm"/>
    </style:style>
    <style:style style:name="表格6.1" style:family="table-row">
      <style:table-row-properties style:min-row-height="0.953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3.246cm" fo:keep-together="auto"/>
    </style:style>
    <style:style style:name="表格6.3" style:family="table-row">
      <style:table-row-properties style:min-row-height="6.022cm" fo:keep-together="auto"/>
    </style:style>
    <style:style style:name="表格6.4" style:family="table-row">
      <style:table-row-properties style:min-row-height="4.426cm" fo:keep-together="auto"/>
    </style:style>
    <style:style style:name="P1" style:family="paragraph" style:parent-style-name="Standard">
      <style:paragraph-properties fo:margin-left="0cm" fo:margin-right="0cm" fo:line-height="0.706cm" fo:text-indent="3.951cm" style:auto-text-indent="false"/>
      <style:text-properties style:font-name="標楷體" fo:font-size="14pt" officeooo:paragraph-rsid="00b81564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officeooo:paragraph-rsid="00b81564" style:font-name-asian="標楷體" style:font-size-asian="16pt" style:font-size-complex="16pt"/>
    </style:style>
    <style:style style:name="P3" style:family="paragraph" style:parent-style-name="Standard">
      <style:paragraph-properties fo:line-height="0.988cm"/>
      <style:text-properties style:font-name="標楷體" fo:font-size="14pt" officeooo:paragraph-rsid="00b81564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officeooo:paragraph-rsid="00b81564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officeooo:paragraph-rsid="00b81564" style:font-name-asian="標楷體" style:font-size-asian="14pt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fo:letter-spacing="-0.035cm" officeooo:paragraph-rsid="00b81564" style:font-name-asian="標楷體" style:font-size-asian="14pt" style:font-size-complex="14pt"/>
    </style:style>
    <style:style style:name="P7" style:family="paragraph" style:parent-style-name="Standard">
      <style:paragraph-properties fo:line-height="0.988cm"/>
      <style:text-properties officeooo:paragraph-rsid="00b81564"/>
    </style:style>
    <style:style style:name="P8" style:family="paragraph" style:parent-style-name="Standard">
      <style:paragraph-properties fo:line-height="0.988cm"/>
      <style:text-properties fo:color="#000000" style:font-name="標楷體" fo:font-size="14pt" officeooo:paragraph-rsid="00b81564" style:font-name-asian="標楷體" style:font-size-asian="14pt" style:font-size-complex="14pt"/>
    </style:style>
    <style:style style:name="P9" style:family="paragraph" style:parent-style-name="Standard">
      <style:paragraph-properties fo:margin-left="0.847cm" fo:margin-right="0cm" fo:line-height="0.564cm" fo:text-indent="-0.847cm" style:auto-text-indent="false"/>
      <style:text-properties officeooo:paragraph-rsid="00b81564"/>
    </style:style>
    <style:style style:name="P10" style:family="paragraph" style:parent-style-name="Standard">
      <style:paragraph-properties fo:margin-left="1.482cm" fo:margin-right="0cm" style:line-height-at-least="0cm" fo:text-indent="-1.482cm" style:auto-text-indent="false"/>
      <style:text-properties officeooo:paragraph-rsid="00b81564"/>
    </style:style>
    <style:style style:name="P11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size="14pt" officeooo:paragraph-rsid="00b81564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vertical-align="auto" style:writing-mode="lr-tb"/>
      <style:text-properties style:font-name="標楷體2" fo:font-size="24pt" style:letter-kerning="true" style:font-size-asian="24pt" style:font-size-complex="24pt" style:language-complex="ar" style:country-complex="SA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vertical-align="auto" style:writing-mode="lr-tb"/>
      <style:text-properties style:font-name="標楷體2" fo:font-size="16pt" style:letter-kerning="true" style:font-size-asian="16pt" style:font-size-complex="16pt" style:language-complex="ar" style:country-complex="SA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0.882cm" fo:text-align="justify" style:justify-single-word="false" fo:text-indent="0cm" style:auto-text-indent="false" style:vertical-align="auto" style:writing-mode="lr-tb"/>
      <style:text-properties style:font-name="標楷體2" fo:font-size="16pt" style:letter-kerning="true" style:font-size-asian="16pt" style:font-size-complex="16pt" style:language-complex="ar" style:country-complex="SA"/>
    </style:style>
    <style:style style:name="P15" style:family="paragraph" style:parent-style-name="Standard" style:master-page-name="Standard">
      <style:paragraph-properties fo:line-height="0.706cm" style:page-number="auto"/>
      <style:text-properties officeooo:paragraph-rsid="00b81564" style:font-name-asian="標楷體4"/>
    </style:style>
    <style:style style:name="P16" style:family="paragraph" style:parent-style-name="Standard">
      <style:paragraph-properties fo:margin-left="0cm" fo:margin-right="0cm" fo:line-height="0.917cm" fo:text-align="center" style:justify-single-word="false" fo:text-indent="0cm" style:auto-text-indent="false"/>
      <style:text-properties style:font-name="標楷體2" fo:font-size="24pt" officeooo:paragraph-rsid="00b81564" style:letter-kerning="true" style:font-name-asian="標楷體" style:font-size-asian="24pt" style:font-name-complex="標楷體5" style:font-size-complex="24pt" style:language-complex="ar" style:country-complex="SA"/>
    </style:style>
    <style:style style:name="P17" style:family="paragraph" style:parent-style-name="Standard">
      <style:paragraph-properties fo:margin-left="0cm" fo:margin-right="0cm" fo:line-height="0.882cm" fo:text-indent="0cm" style:auto-text-indent="false" style:vertical-align="auto" style:writing-mode="lr-tb"/>
      <style:text-properties style:font-name="標楷體2" fo:font-size="16pt" style:letter-kerning="true" style:font-size-asian="16pt" style:font-name-complex="標楷體5" style:font-size-complex="16pt" style:language-complex="ar" style:country-complex="SA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vertical-align="auto" style:writing-mode="lr-tb"/>
      <style:text-properties style:font-name="標楷體2" fo:font-size="16pt" style:letter-kerning="true" style:font-size-asian="16pt" style:font-name-complex="標楷體5" style:font-size-complex="16pt" style:language-complex="ar" style:country-complex="SA"/>
    </style:style>
    <style:style style:name="P19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vertical-align="auto" style:writing-mode="lr-tb"/>
      <style:text-properties style:font-name="Calibri" fo:font-size="16pt" style:letter-kerning="true" style:font-size-asian="16pt" style:font-name-complex="Calibri1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.423cm" fo:margin-bottom="0cm" loext:contextual-spacing="false" fo:line-height="0.882cm" fo:text-align="justify" style:justify-single-word="false" fo:text-indent="0cm" style:auto-text-indent="false" style:vertical-align="auto" style:writing-mode="lr-tb"/>
      <style:text-properties style:font-name="標楷體2" fo:font-size="16pt" style:letter-kerning="true" style:font-size-asian="16pt" style:font-name-complex="標楷體5" style:font-size-complex="16pt" style:language-complex="ar" style:country-complex="SA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letter-spacing="-0.035cm" style:font-name-asian="標楷體" style:font-size-asian="14pt" style:font-size-complex="14pt"/>
    </style:style>
    <style:style style:name="T8" style:family="text">
      <style:text-properties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fo:color="#ff0000" fo:font-size="14pt" fo:letter-spacing="-0.035cm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color="#ff0000" fo:font-size="14pt" fo:letter-spacing="-0.035cm" style:font-name-asian="標楷體" style:font-size-asian="14pt" style:font-size-complex="14pt"/>
    </style:style>
    <style:style style:name="T1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第 <text:s text:c="2"/>層決行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高雄市各類場所調閱消防安全設備圖說申請書</text:p>
          </table:table-cell>
        </table:table-row>
        <table:table-row table:style-name="表格6.2">
          <table:table-cell table:style-name="表格6.A1" office:value-type="string">
            <text:p text:style-name="P7"><text:span text:style-name="T3">申請人： <text:s text:c="26"/></text:span><text:span text:style-name="T6">(簽章)(大小章)</text:span></text:p>
            <text:p text:style-name="P7"><text:span text:style-name="T3">申請地址：高雄市 <text:s text:c="5"/>區 <text:s text:c="8"/>路</text:span><text:span text:style-name="T6">(街)</text:span><text:span text:style-name="T3"> <text:s text:c="3"/>巷 <text:s text:c="3"/>弄 <text:s text:c="4"/>號 <text:s text:c="2"/>樓之</text:span></text:p>
            <text:p text:style-name="P3">申請人聯絡電話： <text:s text:c="10"/>行動電話： <text:s text:c="14"/>傳真：</text:p>
            <text:p text:style-name="P3">申請地址使用執照文號： <text:s text:c="16"/>本局發文文號：</text:p>
            <text:p text:style-name="P3">申請人通訊處：</text:p>
            <text:p text:style-name="P7"><text:span text:style-name="T3">代理人姓名： <text:s text:c="20"/></text:span><text:span text:style-name="T6">(簽章)</text:span><text:span text:style-name="T3"> 與申請人關係：</text:span></text:p>
            <text:p text:style-name="P3">代理人聯絡電話：</text:p>
            <text:p text:style-name="P7"><text:span text:style-name="T1">原審案件建築物名稱</text:span><text:span text:style-name="T2">：</text:span></text:p>
            <text:p text:style-name="P8">注意事項：</text:p>
            <text:p text:style-name="P6">一、上述資料請確實逐一填寫，若發現本申請書有意圖不法情事，將依法究辦。</text:p>
            <text:p text:style-name="P9"><text:span text:style-name="T5">二、本局僅</text:span><text:span text:style-name="T7">留存民國八十年(原高雄縣部分為民國九十年)</text:span><text:span text:style-name="T5">之後歸檔圖說。</text:span></text:p>
            <text:p text:style-name="P9"><text:span text:style-name="T5">三、證明文件：申</text:span><text:span text:style-name="T7">請人身份證正、反面影本、建築物使用執照影本、</text:span><text:span text:style-name="T9">建物或土地所有權狀影本</text:span><text:span text:style-name="T7">、</text:span><text:span text:style-name="T10">(</text:span><text:span text:style-name="T9">租賃者需檢附租賃契約佐證)</text:span><text:span text:style-name="T7">、代理人申請委託書</text:span><text:span text:style-name="T10">、</text:span><text:span text:style-name="T9">代理人身分證正、反面影本</text:span><text:span text:style-name="T7">等一式</text:span><text:span text:style-name="T8">。</text:span></text:p>
          </table:table-cell>
        </table:table-row>
        <table:table-row table:style-name="表格6.3">
          <table:table-cell table:style-name="表格6.A1" office:value-type="string">
            <text:p text:style-name="P10"><text:span text:style-name="T3">擬辦：本案所請圖說由轄區分隊配合辦理，請於文到三</text:span><text:span text:style-name="T6">天</text:span><text:span text:style-name="T3">內將圖說送至大隊供人民申請案件</text:span><text:span text:style-name="T4">之需(歸還期限為十天內，案件複雜者三十天)</text:span><text:span text:style-name="T3">。</text:span></text:p>
            <text:p text:style-name="P5"><text:span text:style-name="T11"><text:s text:c="40"/></text:span>決行</text:p>
          </table:table-cell>
        </table:table-row>
        <table:table-row table:style-name="表格6.4">
          <table:table-cell table:style-name="表格6.A1" office:value-type="string">
            <text:p text:style-name="P4">分隊主管請於文到之日確實掌控期限，若無此圖說請於敬會欄加註說明。</text:p>
            <text:p text:style-name="P11">敬會</text:p>
            <text:p text:style-name="P11">承辦人員：</text:p>
            <text:p text:style-name="P11">分隊長：</text:p>
          </table:table-cell>
        </table:table-row>
      </table:table>
      <text:p text:style-name="P1"><text:s text:c="6"/>敬會分隊後連同圖說送達大隊</text:p>
      <text:p text:style-name="P16"/>
      <text:p text:style-name="P16"><text:soft-page-break/>委 <text:s/>任 <text:s/>書</text:p>
      <text:p text:style-name="P12"/>
      <text:p text:style-name="P17">委託人 <text:s text:c="11"/>茲委託受委託人 <text:s text:c="6"/></text:p>
      <text:p text:style-name="P17">辦理調閱地址： <text:s text:c="40"/>消防核准圖說相關事宜，委託人所提供之相關資料，如有不實，願自行負一切法律責任。</text:p>
      <text:p text:style-name="P18">此致</text:p>
      <text:p text:style-name="P18">高雄市政府消防局</text:p>
      <text:p text:style-name="P13"/>
      <text:p text:style-name="P13"/>
      <text:p text:style-name="P13"/>
      <text:p text:style-name="P13"/>
      <text:p text:style-name="P18"><text:s text:c="14"/>申請人: <text:s text:c="17"/>(簽名加蓋章)</text:p>
      <text:p text:style-name="P20"><text:s text:c="14"/>身分證字號:</text:p>
      <text:p text:style-name="P20"><text:s text:c="14"/>地址:</text:p>
      <text:p text:style-name="P20"><text:s text:c="14"/>受委託人: <text:s text:c="15"/>(簽名加蓋章)</text:p>
      <text:p text:style-name="P20"><text:s text:c="14"/>身分證字號:</text:p>
      <text:p text:style-name="P20"><text:s text:c="14"/>戶籍地址:</text:p>
      <text:p text:style-name="P14"/>
      <text:p text:style-name="P14"/>
      <text:p text:style-name="P14"/>
      <text:p text:style-name="P19">中 華 民 國 <text:s text:c="11"/>年 <text:s text:c="12"/>月 <text:s text:c="12"/>日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4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3" style:font-family-asian="標楷體" style:font-size-asian="14pt" style:language-asian="zh" style:country-asian="TW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8T17:15:53.410000000</meta:creation-date>
    <meta:editing-duration>PT3M44S</meta:editing-duration>
    <meta:editing-cycles>7</meta:editing-cycles>
    <meta:generator>NDC_ODF_Application_Tools/2.0.4$Windows_X86_64 LibreOffice_project/ace8b54cb4771cd6636f2ccb1aac7c9dad875112</meta:generator>
    <dc:title>預設空白範本(writer)</dc:title>
    <dc:date>2024-09-06T16:17:32.406000000</dc:date>
    <meta:document-statistic meta:table-count="1" meta:image-count="0" meta:object-count="0" meta:page-count="2" meta:paragraph-count="34" meta:word-count="524" meta:character-count="921" meta:non-whitespace-character-count="52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24-06-28T17:15:53.257000000"/>
  </office:meta>
</office:document-meta>
</file>