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97cm" table:align="left" style:writing-mode="lr-tb"/>
    </style:style>
    <style:style style:name="表格1.A" style:family="table-column">
      <style:table-column-properties style:column-width="0.497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6.876cm"/>
    </style:style>
    <style:style style:name="表格1.F" style:family="table-column">
      <style:table-column-properties style:column-width="1.455cm"/>
    </style:style>
    <style:style style:name="表格1.G" style:family="table-column">
      <style:table-column-properties style:column-width="0.769cm"/>
    </style:style>
    <style:style style:name="表格1.H" style:family="table-column">
      <style:table-column-properties style:column-width="2.224cm"/>
    </style:style>
    <style:style style:name="表格1.I" style:family="table-column">
      <style:table-column-properties style:column-width="1.958cm"/>
    </style:style>
    <style:style style:name="表格1.J" style:family="table-column">
      <style:table-column-properties style:column-width="0.266cm"/>
    </style:style>
    <style:style style:name="表格1.K" style:family="table-column">
      <style:table-column-properties style:column-width="2.223cm"/>
    </style:style>
    <style:style style:name="表格1.M" style:family="table-column">
      <style:table-column-properties style:column-width="0.238cm"/>
    </style:style>
    <style:style style:name="表格1.N" style:family="table-column">
      <style:table-column-properties style:column-width="2.478cm"/>
    </style:style>
    <style:style style:name="表格1.O" style:family="table-column">
      <style:table-column-properties style:column-width="1.787cm"/>
    </style:style>
    <style:style style:name="表格1.1" style:family="table-row">
      <style:table-row-properties style:min-row-height="0.4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39cm" fo:keep-together="always"/>
    </style:style>
    <style:style style:name="表格1.A6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N6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2" style:family="table-row">
      <style:table-row-properties style:min-row-height="1.009cm" fo:keep-together="always"/>
    </style:style>
    <style:style style:name="表格1.A6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6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4" style:family="table-row">
      <style:table-row-properties style:min-row-height="2cm" fo:keep-together="always"/>
    </style:style>
    <style:style style:name="表格1.A6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6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423cm"/>
      <style:text-properties fo:font-weight="bold" style:font-weight-asian="bold" style:font-size-complex="12pt"/>
    </style:style>
    <style:style style:name="P3" style:family="paragraph" style:parent-style-name="Standard">
      <style:paragraph-properties fo:line-height="0.423cm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35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423cm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423cm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353cm"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318cm"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text-properties fo:font-size="11pt" style:font-name-asian="標楷體" style:font-size-asian="11pt"/>
    </style:style>
    <style:style style:name="P22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3" style:family="paragraph" style:parent-style-name="Standard">
      <style:text-properties fo:font-size="11pt" style:font-name-asian="標楷體" style:font-size-asian="11pt"/>
    </style:style>
    <style:style style:name="P24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line-height="0.353cm"/>
    </style:style>
    <style:style style:name="P31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423cm" style:snap-to-layout-grid="false"/>
      <style:text-properties style:font-name-asian="標楷體"/>
    </style:style>
    <style:style style:name="P35" style:family="paragraph" style:parent-style-name="Standard">
      <style:paragraph-properties fo:line-height="0.423cm"/>
      <style:text-properties style:font-name-asian="標楷體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0.423cm" style:snap-to-layout-grid="false"/>
      <style:text-properties style:font-name-asian="標楷體"/>
    </style:style>
    <style:style style:name="P39" style:family="paragraph" style:parent-style-name="Standard">
      <style:paragraph-properties fo:line-height="0.035cm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line-height="0.353cm" fo:text-indent="0cm" style:auto-text-indent="false"/>
    </style:style>
    <style:style style:name="P42" style:family="paragraph" style:parent-style-name="Standard">
      <style:paragraph-properties fo:margin-left="0.199cm" fo:margin-right="0.199cm" fo:line-height="0.318cm" fo:text-indent="0cm" style:auto-text-indent="false"/>
    </style:style>
    <style:style style:name="P43" style:family="paragraph" style:parent-style-name="Standard">
      <style:paragraph-properties fo:margin-left="0.268cm" fo:margin-right="0cm" fo:text-indent="-0.268cm" style:auto-text-indent="false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.002cm" fo:margin-right="0cm" fo:line-height="0.423cm" fo:text-indent="0cm" style:auto-text-indent="false"/>
    </style:style>
    <style:style style:name="P45" style:family="paragraph" style:parent-style-name="Standard">
      <style:paragraph-properties fo:margin-left="0.353cm" fo:margin-right="0cm" fo:line-height="0.423cm" fo:text-indent="-0.353cm" style:auto-text-indent="false"/>
    </style:style>
    <style:style style:name="P46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-0.212cm" fo:margin-right="0.199cm" fo:text-align="center" style:justify-single-word="false" fo:text-indent="0.173cm" style:auto-text-indent="false"/>
    </style:style>
    <style:style style:name="P48" style:family="paragraph" style:parent-style-name="Standard">
      <style:paragraph-properties fo:margin-left="-0.212cm" fo:margin-right="0cm" fo:text-indent="0.173cm" style:auto-text-indent="false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-0.212cm" fo:margin-right="0cm" fo:text-align="center" style:justify-single-word="false" fo:text-indent="0.173cm" style:auto-text-indent="false" style:snap-to-layout-grid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-0.212cm" fo:margin-right="0cm" fo:text-indent="0.173cm" style:auto-text-indent="false" style:snap-to-layout-grid="false"/>
      <style:text-properties fo:font-size="10pt" style:font-name-asian="標楷體" style:font-size-asian="10pt"/>
    </style:style>
    <style:style style:name="P51" style:family="paragraph" style:parent-style-name="Standard">
      <style:paragraph-properties fo:margin-left="0cm" fo:margin-right="0.847cm" fo:line-height="0.423cm" fo:text-indent="0cm" style:auto-text-indent="false"/>
    </style:style>
    <style:style style:name="P52" style:family="paragraph" style:parent-style-name="Standard">
      <style:paragraph-properties fo:margin-left="0.476cm" fo:margin-right="0.199cm" fo:line-height="0.282cm" fo:text-indent="-0.476cm" style:auto-text-indent="false"/>
    </style:style>
    <style:style style:name="P53" style:family="paragraph" style:parent-style-name="Standard">
      <style:paragraph-properties fo:margin-left="0.474cm" fo:margin-right="0cm" fo:line-height="0.318cm" fo:text-indent="-0.474cm" style:auto-text-indent="false"/>
    </style:style>
    <style:style style:name="P54" style:family="paragraph" style:parent-style-name="Standard">
      <style:paragraph-properties fo:margin-left="0.462cm" fo:margin-right="0cm" fo:line-height="0.318cm" fo:text-indent="0.002cm" style:auto-text-indent="false"/>
    </style:style>
    <style:style style:name="P55" style:family="paragraph" style:parent-style-name="Standard">
      <style:paragraph-properties fo:margin-left="0.462cm" fo:margin-right="0cm" fo:line-height="0.318cm" fo:text-indent="0.002cm" style:auto-text-indent="false"/>
      <style:text-properties fo:color="#ff0000" fo:font-size="8pt" style:font-name-asian="標楷體" style:font-size-asian="8pt" style:font-size-complex="8pt"/>
    </style:style>
    <style:style style:name="P56" style:family="paragraph" style:parent-style-name="Standard">
      <style:paragraph-properties fo:margin-left="0.563cm" fo:margin-right="0cm" fo:line-height="0.318cm" fo:text-indent="-0.563cm" style:auto-text-indent="false"/>
    </style:style>
    <style:style style:name="P57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 style:font-size-complex="12pt"/>
    </style:style>
    <style:style style:name="T12" style:family="text">
      <style:text-properties fo:font-weight="bold" style:font-name-asian="標楷體" style:font-weight-asian="bold" style:font-size-complex="12pt"/>
    </style:style>
    <style:style style:name="T13" style:family="text">
      <style:text-properties fo:font-weight="bold" style:font-name-asian="Times New Roman" style:font-weight-asian="bold" style:font-size-complex="12pt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font-weight="bold" style:font-name-asian="標楷體" style:font-size-asian="10pt" style:font-weight-asian="bold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color="#ff0000" style:font-name="標楷體" fo:font-size="10pt" style:font-name-asian="標楷體" style:font-size-asian="10pt" style:font-name-complex="標楷體"/>
    </style:style>
    <style:style style:name="T27" style:family="text">
      <style:text-properties fo:color="#ff0000" style:font-name="標楷體" style:font-name-complex="標楷體"/>
    </style:style>
    <style:style style:name="T28" style:family="text">
      <style:text-properties fo:color="#ff0000" fo:font-size="8pt" style:font-name-asian="標楷體" style:font-size-asian="8pt" style:font-size-complex="8pt"/>
    </style:style>
    <style:style style:name="T29" style:family="text">
      <style:text-properties fo:font-size="9pt" style:font-name-asian="標楷體" style:font-size-asian="9pt" style:font-size-complex="9pt"/>
    </style:style>
    <style:style style:name="T30" style:family="text">
      <style:text-properties fo:font-size="9pt" style:font-name-asian="標楷體" style:font-size-asian="9pt" style:font-size-complex="9pt"/>
    </style:style>
    <style:style style:name="T31" style:family="text">
      <style:text-properties fo:color="#000000" fo:font-size="9pt" style:font-size-asian="9pt" style:font-size-complex="9pt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35" style:family="text">
      <style:text-properties fo:color="#333333" style:font-name="微軟正黑體" fo:font-size="8pt" fo:letter-spacing="0.026cm" style:font-name-asian="微軟正黑體" style:font-size-asian="8pt" style:font-name-complex="微軟正黑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23.527cm" svg:y="0.15cm" svg:width="2.163cm" svg:height="1.655cm" draw:z-index="0"><draw:text-box><text:p text:style-name="P1"><text:span text:style-name="T3">本表採A3格式</text:span></text:p></draw:text-box></draw:frame>消防安全設備會勘證明文件清單</text:p>
      <text:p text:style-name="P4">Fire safety equipments inspection approval documents punch list</text:p>
      <text:p text:style-name="P5"><text:span text:style-name="T11">建照日期: </text:span><text:span text:style-name="T11"><text:s text:c="3"/></text:span><text:span text:style-name="T11"><text:s text:c="3"/>年</text:span><text:span text:style-name="T13"> <text:s text:c="3"/></text:span><text:span text:style-name="T11">月</text:span><text:span text:style-name="T13"> <text:s text:c="3"/></text:span><text:span text:style-name="T11">日/Construction certificate issued date: _______year______ month______ day</text:span></text:p>
      <text:p text:style-name="P2"><text:span text:style-name="T9">建照號碼: [ <text:s text:c="4"/>]高市工建築字第</text:span><text:span text:style-name="T15"> <text:s text:c="11"/></text:span><text:span text:style-name="T9">號</text:span></text:p>
      <text:p text:style-name="P5"><text:span text:style-name="T11">Construction certificate issued No._______ Kaohsiung city construction serial NO.________</text:span></text:p>
      <text:p text:style-name="P5"><text:span text:style-name="T11">建築物地點: 高雄市</text:span><text:span text:style-name="T13"> <text:s text:c="5"/></text:span><text:span text:style-name="T11">區</text:span><text:span text:style-name="T13"> </text:span><text:span text:style-name="T11"><text:tab/><text:tab/>路[街] <text:tab/> </text:span><text:span text:style-name="T11">　　</text:span><text:span text:style-name="T11">號<text:tab/><text:tab/> <text:s text:c="2"/>樓</text:span></text:p>
      <text:p text:style-name="P3">Construction building location : kaohsiung city_______ dist._______ Road(st.) <text:s/>No.______ Floor____</text:p>
      <text:p text:style-name="P5"><text:span text:style-name="T11">會勘日期: <text:s text:c="3"/>月 <text:s text:c="3"/>日 複查日期: <text:s text:c="3"/>月 <text:s text:c="4"/>日/1st inspection date: month day；2nd inspecti</text:span>on date: month da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5" office:value-type="string">
            <text:p text:style-name="P7"><text:span text:style-name="T1">消</text:span><text:span text:style-name="T2"> </text:span><text:span text:style-name="T1">防</text:span><text:span text:style-name="T2"> </text:span><text:span text:style-name="T1">安</text:span><text:span text:style-name="T2"> </text:span><text:span text:style-name="T1">全</text:span><text:span text:style-name="T17"> </text:span><text:span text:style-name="T1">設</text:span><text:span text:style-name="T2"> </text:span><text:span text:style-name="T1">備</text:span><text:span text:style-name="T2"> </text:span><text:span text:style-name="T1">品</text:span><text:span text:style-name="T2"> </text:span><text:span text:style-name="T1">目/</text:span></text:p>
            <text:p text:style-name="P8">Fire safety equipments/ item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8">國內</text:span><text:span text:style-name="T20">製品審核認可証明</text:span></text:p>
          </table:table-cell>
          <table:covered-table-cell/>
          <table:covered-table-cell/>
          <table:table-cell table:style-name="表格1.I1" table:number-rows-spanned="2" table:number-columns-spanned="2" office:value-type="string">
            <text:p text:style-name="P6"><text:span text:style-name="T21">出廠證明</text:span><text:span text:style-name="T16">/manufacture origin</text:span></text:p>
          </table:table-cell>
          <table:covered-table-cell/>
          <table:table-cell table:style-name="表格1.I1" table:number-columns-spanned="2" office:value-type="string">
            <text:p text:style-name="P6"><text:span text:style-name="T18">國外</text:span><text:span text:style-name="T20">進口審核認可證明</text:span></text:p>
          </table:table-cell>
          <table:covered-table-cell/>
          <table:table-cell table:style-name="表格1.I1" table:number-rows-spanned="2" table:number-columns-spanned="2" office:value-type="string">
            <text:p text:style-name="P6"><text:span text:style-name="T21">進口報單</text:span><text:span text:style-name="T16">/certificate of import inspection</text:span></text:p>
          </table:table-cell>
          <table:covered-table-cell/>
          <table:table-cell table:style-name="表格1.O1" table:number-rows-spanned="2" office:value-type="string">
            <text:p text:style-name="P6"><text:span text:style-name="T21">數量</text:span><text:span text:style-name="T16">/quantity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商品檢驗局檢驗核可證</text:p>
          </table:table-cell>
          <table:covered-table-cell/>
          <table:table-cell table:style-name="表格1.H2" office:value-type="string">
            <text:p text:style-name="P11">消防署審核認可書</text:p>
          </table:table-cell>
          <table:covered-table-cell/>
          <table:covered-table-cell/>
          <table:table-cell table:style-name="表格1.H2" office:value-type="string">
            <text:p text:style-name="P11">商品檢驗局檢驗核可證</text:p>
          </table:table-cell>
          <table:table-cell table:style-name="表格1.H2" office:value-type="string">
            <text:p text:style-name="P11">消防署審核認可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B3" table:number-rows-spanned="22" office:value-type="string">
            <text:p text:style-name="P40"><text:span text:style-name="T21">滅火設備/</text:span><text:span text:style-name="T21">Fire extinguishing equipments</text:span></text:p>
          </table:table-cell>
          <table:table-cell table:style-name="表格1.C3" office:value-type="string">
            <text:p text:style-name="P25">★</text:p>
          </table:table-cell>
          <table:table-cell table:style-name="表格1.I1" table:number-columns-spanned="2" office:value-type="string">
            <text:p text:style-name="Standard"><text:span text:style-name="T24">滅火器/Fire extinguisher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1" office:value-type="string">
            <text:p text:style-name="P13"/>
          </table:table-cell>
          <table:table-cell table:style-name="表格1.I1" table:number-columns-spanned="2" office:value-type="string">
            <text:p text:style-name="P13"/>
          </table:table-cell>
          <table:covered-table-cell/>
          <table:table-cell table:style-name="表格1.I1" office:value-type="string">
            <text:p text:style-name="P13"/>
          </table:table-cell>
          <table:table-cell table:style-name="表格1.I1" office:value-type="string">
            <text:p text:style-name="P43"/>
          </table:table-cell>
          <table:table-cell table:style-name="表格1.I1" table:number-columns-spanned="2" office:value-type="string">
            <text:p text:style-name="P13"/>
          </table:table-cell>
          <table:covered-table-cell/>
          <table:table-cell table:style-name="表格1.O1" office:value-type="string">
            <text:p text:style-name="P13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C4" table:number-rows-spanned="5" office:value-type="string">
            <text:p text:style-name="P27">■</text:p>
          </table:table-cell>
          <table:table-cell table:style-name="表格1.C4" table:number-rows-spanned="5" office:value-type="string">
            <text:p text:style-name="P21">消防加壓送水裝置fire pump devices</text:p>
          </table:table-cell>
          <table:table-cell table:style-name="表格1.B4" office:value-type="string">
            <text:p text:style-name="P21">消防幫浦/fire hydrant pump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covered-table-cell/>
          <table:covered-table-cell/>
          <table:table-cell table:style-name="表格1.B4" office:value-type="string">
            <text:p text:style-name="P21">採水幫浦/fire truck water pump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covered-table-cell/>
          <table:covered-table-cell/>
          <table:table-cell table:style-name="表格1.B4" office:value-type="string">
            <text:p text:style-name="P21">泡沫幫浦/foam pump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covered-table-cell/>
          <table:covered-table-cell/>
          <table:table-cell table:style-name="表格1.B4" office:value-type="string">
            <text:p text:style-name="Standard"><text:span text:style-name="T24">撒水幫浦/s</text:span><text:span text:style-name="T24">p</text:span><text:span text:style-name="T24">rinkler pump</text:span>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covered-table-cell/>
          <table:covered-table-cell/>
          <table:table-cell table:style-name="表格1.B4" office:value-type="string">
            <text:p text:style-name="P21">其他幫浦/other pump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5">水帶及快速接頭</text:span><text:span text:style-name="T21">fire hose/quick connector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5">密閉型撒水頭</text:span><text:span text:style-name="T21">/close sprinkler head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P5"><text:span text:style-name="T5">水霧噴頭</text:span><text:span text:style-name="T21">/spray head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5"><text:span text:style-name="T5">開放式撒水頭</text:span><text:span text:style-name="T21">/open sprinkler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5"><text:span text:style-name="T5">側牆式撒水頭</text:span><text:span text:style-name="T21">/side-wall sprinkler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5">流水檢知裝置</text:span><text:span text:style-name="T21">/alarm check valve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5">消防一齊開放閥</text:span><text:span text:style-name="T21">/fire deluge valve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Standard"><text:span text:style-name="T5">第二種消防栓皮管及瞄子</text:span><text:span text:style-name="T21">/t</text:span><text:span text:style-name="T21">ype II hydrant</text:span><text:span text:style-name="T21"> </text:span><text:span text:style-name="T21">hose</text:span><text:span text:style-name="T21"> and </text:span><text:span text:style-name="T21">aimer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10">泡沫頭/foam head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10">比例混合器/proportioner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P5"><text:span text:style-name="T5">泡沫原液</text:span><text:span text:style-name="T21">/foam liquid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C4" table:number-columns-spanned="2" office:value-type="string">
            <text:p text:style-name="P5"><text:span text:style-name="T5">泡沫原液槽</text:span><text:span text:style-name="T21">/foam tank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P5"><text:span text:style-name="T5">潔淨藥劑自動</text:span><text:span text:style-name="T5">滅火設備/</text:span><text:span text:style-name="T21">clean agent extinguishing system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44"><text:span text:style-name="T5">二氧化碳滅火設備/</text:span><text:span text:style-name="T21">carbon dioxide extinguishing system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2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45"><text:span text:style-name="T5">乾粉滅火設備/</text:span><text:span text:style-name="T21">Dry chemical extinguishing system</text:span></text:p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46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O2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B3" table:number-rows-spanned="17" office:value-type="string">
            <text:p text:style-name="P40"><text:span text:style-name="T21">警報設備/</text:span><text:span text:style-name="T21">Fire alarm equipments</text:span></text:p>
          </table:table-cell>
          <table:table-cell table:style-name="表格1.C3" office:value-type="string">
            <text:p text:style-name="P26">★</text:p>
          </table:table-cell>
          <table:table-cell table:style-name="表格1.I1" table:number-columns-spanned="2" office:value-type="string">
            <text:p text:style-name="Standard"><text:span text:style-name="T21">火警</text:span><text:span text:style-name="T21">受信總機/Fire control panel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I1" office:value-type="string">
            <text:p text:style-name="P22"/>
          </table:table-cell>
          <table:table-cell table:style-name="表格1.I1" table:number-columns-spanned="2" office:value-type="string">
            <text:p text:style-name="P22"/>
          </table:table-cell>
          <table:covered-table-cell/>
          <table:table-cell table:style-name="表格1.I1" office:value-type="string">
            <text:p text:style-name="P22"/>
          </table:table-cell>
          <table:table-cell table:style-name="表格1.I1" office:value-type="string">
            <text:p text:style-name="P22"/>
          </table:table-cell>
          <table:table-cell table:style-name="表格1.I1" table:number-columns-spanned="2" office:value-type="string">
            <text:p text:style-name="P22"/>
          </table:table-cell>
          <table:covered-table-cell/>
          <table:table-cell table:style-name="表格1.O1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21">火警發信機</text:span><text:span text:style-name="T21">/manual station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10">火警標示燈/fire indicate light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21">火警警鈴/fire </text:span><text:span text:style-name="T21">a</text:span><text:span text:style-name="T21">larm bell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9"><text:span text:style-name="T9">偵煙探測器（</text:span><text:span text:style-name="T15"> <text:s text:c="2"/></text:span><text:span text:style-name="T9">）型/Smoke detector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9"><text:span text:style-name="T9">差動探測器（</text:span><text:span text:style-name="T15"> <text:s text:c="2"/></text:span><text:span text:style-name="T9">）型/rate-of-rise heat detector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9"><text:span text:style-name="T9">定溫探測器（</text:span><text:span text:style-name="T15"> <text:s text:c="2"/></text:span><text:span text:style-name="T9">）型/fixed temp. heat detector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21">火</text:span><text:span text:style-name="T21">焰</text:span><text:span text:style-name="T21">探測器/flame detector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10">光電式分離型探測器/photosmoke beam detector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21">( <text:s/>)</text:span><text:span text:style-name="T21">住宅用火災警報器</text:span><text:span text:style-name="T21">/</text:span><text:span text:style-name="T21">residential fire alarms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P30"><text:span text:style-name="T21">簡易自動滅火設備/</text:span><text:span text:style-name="T21">simple automatic fire extinguishing equipments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P15">瓦斯漏氣檢知器/gas leaking detector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10">緊急廣播揚聲器/speaker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P10">緊急廣播擴音機/emergency broadcast amplifer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21">119火災通報裝置/</text:span><text:span text:style-name="T21">119 fire notification device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31">★</text:p>
          </table:table-cell>
          <table:table-cell table:style-name="表格1.B4" table:number-columns-spanned="2" office:value-type="string">
            <text:p text:style-name="P14">防災監控系統綜合操作裝置/Disaster monitoring and controlling system.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O2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B3" table:number-rows-spanned="7" office:value-type="string">
            <text:p text:style-name="P41"><text:span text:style-name="T21">避難逃生設備</text:span><text:span text:style-name="T29">/</text:span><text:span text:style-name="T29">Evacuation </text:span><text:span text:style-name="T29">e</text:span><text:span text:style-name="T29">quipment</text:span></text:p>
          </table:table-cell>
          <table:table-cell table:style-name="表格1.I1" office:value-type="string">
            <text:p text:style-name="P25">★</text:p>
          </table:table-cell>
          <table:table-cell table:style-name="表格1.I1" table:number-columns-spanned="2" office:value-type="string">
            <text:p text:style-name="Standard"><text:span text:style-name="T21">出口標示燈/emergency </text:span><text:span text:style-name="T21">e</text:span><text:span text:style-name="T21">xit light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I1" office:value-type="string">
            <text:p text:style-name="P22"/>
          </table:table-cell>
          <table:table-cell table:style-name="表格1.I1" table:number-columns-spanned="2" office:value-type="string">
            <text:p text:style-name="P22"/>
          </table:table-cell>
          <table:covered-table-cell/>
          <table:table-cell table:style-name="表格1.I1" office:value-type="string">
            <text:p text:style-name="P22"/>
          </table:table-cell>
          <table:table-cell table:style-name="表格1.I1" office:value-type="string">
            <text:p text:style-name="P22"/>
          </table:table-cell>
          <table:table-cell table:style-name="表格1.I1" table:number-columns-spanned="2" office:value-type="string">
            <text:p text:style-name="P22"/>
          </table:table-cell>
          <table:covered-table-cell/>
          <table:table-cell table:style-name="表格1.O1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C4" table:number-columns-spanned="2" office:value-type="string">
            <text:p text:style-name="Standard"><text:span text:style-name="T21">避難方向指示</text:span><text:span text:style-name="T21">燈</text:span><text:span text:style-name="T21">/escape light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Standard"><text:span text:style-name="T21">金屬製</text:span><text:span text:style-name="T21">避難梯/escape ladder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10">緩降機/slowing down escapement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P10">救助袋/sliding down bag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5">★</text:p>
          </table:table-cell>
          <table:table-cell table:style-name="表格1.B4" table:number-columns-spanned="2" office:value-type="string">
            <text:p text:style-name="P10">緊急照明燈/Emergency light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O2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B3" table:number-rows-spanned="9" office:value-type="string">
            <text:p text:style-name="P42"><text:span text:style-name="T21">消防</text:span><text:soft-page-break/><text:span text:style-name="T21">搶救上必要設備/</text:span><text:span text:style-name="T21">Necessary equipments for fire rescue</text:span></text:p>
          </table:table-cell>
          <table:table-cell table:style-name="表格1.C3" office:value-type="string">
            <text:p text:style-name="P20"/>
          </table:table-cell>
          <table:table-cell table:style-name="表格1.I1" table:number-columns-spanned="2" office:value-type="string">
            <text:p text:style-name="Standard"><text:span text:style-name="T24">進風（排）煙機</text:span><text:span text:style-name="T24">/</text:span><text:span text:style-name="T24">desmoke ducting system device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I1" office:value-type="string">
            <text:p text:style-name="P22"/>
          </table:table-cell>
          <table:table-cell table:style-name="表格1.I1" table:number-columns-spanned="2" office:value-type="string">
            <text:p text:style-name="P22"/>
          </table:table-cell>
          <table:covered-table-cell/>
          <table:table-cell table:style-name="表格1.I1" office:value-type="string">
            <text:p text:style-name="P22"/>
          </table:table-cell>
          <table:table-cell table:style-name="表格1.I1" office:value-type="string">
            <text:p text:style-name="P22"/>
          </table:table-cell>
          <table:table-cell table:style-name="表格1.I1" table:number-columns-spanned="2" office:value-type="string">
            <text:p text:style-name="P22"/>
          </table:table-cell>
          <table:covered-table-cell/>
          <table:table-cell table:style-name="表格1.O1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Standard"><text:span text:style-name="T24">蓄電池設備</text:span><text:span text:style-name="T24">/</text:span><text:span text:style-name="T24">battery device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Standard"><text:span text:style-name="T24">發電機設備</text:span><text:span text:style-name="T24">/</text:span><text:span text:style-name="T24">generator device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Standard"><text:span text:style-name="T24">耐熱電纜/</text:span><text:span text:style-name="T24">heat-resistant cables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Standard"><text:span text:style-name="T24">耐燃電纜/</text:span><text:span text:style-name="T24">flame-retardant cables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7">■</text:p>
          </table:table-cell>
          <table:table-cell table:style-name="表格1.B4" table:number-columns-spanned="2" office:value-type="string">
            <text:p text:style-name="P5"><text:span text:style-name="T21">洩波同軸電纜</text:span><text:span text:style-name="T21">/</text:span><text:span text:style-name="T21">leaky coaxial cable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5"><text:span text:style-name="T21">同軸電纜/</text:span><text:span text:style-name="T21">coaxial cable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5"><text:span text:style-name="T21">防震軟管</text:span><text:span text:style-name="T21">/</text:span><text:span text:style-name="T21">flexible hose</text:span>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O2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B3" table:number-rows-spanned="3" office:value-type="string">
            <text:p text:style-name="P47"><text:span text:style-name="T21">其他/</text:span><text:span text:style-name="T31">Other</text:span></text:p>
          </table:table-cell>
          <table:table-cell table:style-name="表格1.I1" office:value-type="string">
            <text:p text:style-name="P48"/>
          </table:table-cell>
          <table:table-cell table:style-name="表格1.I1" table:number-columns-spanned="2" office:value-type="string">
            <text:p text:style-name="P15">配管、一般電線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I1" office:value-type="string">
            <text:p text:style-name="P22"/>
          </table:table-cell>
          <table:table-cell table:style-name="表格1.I1" table:number-columns-spanned="2" office:value-type="string">
            <text:p text:style-name="P22"/>
          </table:table-cell>
          <table:covered-table-cell/>
          <table:table-cell table:style-name="表格1.I1" office:value-type="string">
            <text:p text:style-name="P22"/>
          </table:table-cell>
          <table:table-cell table:style-name="表格1.I1" office:value-type="string">
            <text:p text:style-name="P22"/>
          </table:table-cell>
          <table:table-cell table:style-name="表格1.I1" table:number-columns-spanned="2" office:value-type="string">
            <text:p text:style-name="P22"/>
          </table:table-cell>
          <table:covered-table-cell/>
          <table:table-cell table:style-name="表格1.O1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2"/>
          </table:table-cell>
          <table:covered-table-cell/>
          <table:table-cell table:style-name="表格1.B4" office:value-type="string">
            <text:p text:style-name="P48"/>
          </table:table-cell>
          <table:table-cell table:style-name="表格1.B4" table:number-columns-spanned="2" office:value-type="string">
            <text:p text:style-name="P15">涉及消防之防火門窗及室內裝修材料等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O4" office:value-type="string">
            <text:p text:style-name="P22"/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H2" office:value-type="string">
            <text:p text:style-name="P22"/>
          </table:table-cell>
          <table:table-cell table:style-name="表格1.H2" office:value-type="string">
            <text:p text:style-name="P22"/>
          </table:table-cell>
          <table:table-cell table:style-name="表格1.H2" table:number-columns-spanned="2" office:value-type="string">
            <text:p text:style-name="P22"/>
          </table:table-cell>
          <table:covered-table-cell/>
          <table:table-cell table:style-name="表格1.O2" office:value-type="string">
            <text:p text:style-name="P22"/>
          </table:table-cell>
        </table:table-row>
        <table:table-row table:style-name="表格1.3">
          <table:table-cell table:style-name="表格1.A61" office:value-type="string">
            <text:p text:style-name="P33">1</text:p>
          </table:table-cell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C3" table:number-columns-spanned="3" office:value-type="string">
            <text:p text:style-name="P51"><text:span text:style-name="T21">消防安全設備圖說影本copy of</text:span><text:span text:style-name="T21"> </text:span><text:span text:style-name="T21">fire safety equipment drawings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5"><text:span text:style-name="T9">業</text:span><text:span text:style-name="T15"> </text:span><text:span text:style-name="T9">者（</text:span><text:span text:style-name="T9">起造人或申請人</text:span><text:span text:style-name="T9">）</text:span><text:span text:style-name="T15"> </text:span><text:span text:style-name="T9">簽</text:span><text:span text:style-name="T15"> </text:span><text:span text:style-name="T9">章owner signature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32">消防設備師或暫行監造人員簽章</text:p>
          </table:table-cell>
          <table:covered-table-cell/>
          <table:covered-table-cell/>
          <table:covered-table-cell/>
          <table:table-cell table:style-name="表格1.N61" table:number-columns-spanned="2" office:value-type="string">
            <text:p text:style-name="P32">消防設備師士或暫行裝置人員簽章</text:p>
          </table:table-cell>
          <table:covered-table-cell/>
        </table:table-row>
        <table:table-row table:style-name="表格1.62">
          <table:table-cell table:style-name="表格1.A62" office:value-type="string">
            <text:p text:style-name="P33">2</text:p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C4" table:number-columns-spanned="3" office:value-type="string">
            <text:p text:style-name="P19">緊急電源設置性能簽證報告emergency power source device function and operation report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16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N62" table:number-rows-spanned="2" table:number-columns-spanned="2" office:value-type="string">
            <text:p text:style-name="P34"/>
          </table:table-cell>
          <table:covered-table-cell/>
        </table:table-row>
        <table:table-row table:style-name="表格1.62">
          <table:table-cell table:style-name="表格1.A62" office:value-type="string">
            <text:p text:style-name="P37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64" office:value-type="string">
            <text:p text:style-name="P52"><text:span text:style-name="T32">備</text:span><text:span text:style-name="T32">註Remarks</text:span></text:p>
          </table:table-cell>
          <table:table-cell table:style-name="表格1.B64" table:number-columns-spanned="14" office:value-type="string">
            <text:p text:style-name="P53"><text:span text:style-name="T7">1</text:span><text:span text:style-name="T7">.消防安全設備配(管)線材質，應由業者（</text:span><text:span text:style-name="T7">起造人或申請人</text:span><text:span text:style-name="T7">）及監造人自行負責。</text:span></text:p>
            <text:p text:style-name="P53"><text:span text:style-name="T7">2.</text:span><text:span text:style-name="T7">防安全設備證明文件應於申請會勘前檢齊本清</text:span><text:span text:style-name="T7">單</text:span><text:span text:style-name="T7">各項證明文件</text:span><text:span text:style-name="T7">，</text:span><text:span text:style-name="T7">經業主及監造人（消防設備師或暫行監造人員）簽核後逕送本局辦理。</text:span></text:p>
            <text:p text:style-name="P53"><text:span text:style-name="T7">3.現場消防安全設備經勘驗合格後，有關消防安全設備之保管及點交，非屬本局權責，係</text:span><text:span text:style-name="T7">由業者（</text:span><text:span text:style-name="T7">起造人或申請人</text:span><text:span text:style-name="T7">）及監造人自行負責。</text:span></text:p>
            <text:p text:style-name="P53"><text:span text:style-name="T7">4</text:span><text:span text:style-name="T7">.有關消防專用蓄水池及水系統滅火設備之有效水量（底閥高度</text:span><text:span text:style-name="T7">、水池旁通管規格及數量</text:span><text:span text:style-name="T7">）容量大小，應由業者（</text:span><text:span text:style-name="T7">起造人或申請人</text:span><text:span text:style-name="T7">）及監造人自行負責。</text:span></text:p>
            <text:p text:style-name="P53"><text:span text:style-name="T7">5.</text:span><text:span text:style-name="T35">★</text:span><text:span text:style-name="T32">公告應實施認可之消防機具器材及設備如下</text:span><text:span text:style-name="T7">：</text:span></text:p>
            <text:p text:style-name="P54"><text:span text:style-name="T34">機械類</text:span><text:span text:style-name="T32">：滅火器、滅火器用滅火藥劑、消防水帶用快速接頭、密閉式撒水頭、泡沫噴頭、一齊開放閥、流水檢知裝置、消防用水帶、消防幫浦、緩降機、金屬製避難梯等品目。</text:span><text:span text:style-name="T34">電氣類</text:span><text:span text:style-name="T32">：火警受信總機、火警探測器、住宅用火災警報器、火警發信機、火警警鈴、火警標示燈、火警中繼器、緊急廣播設備用揚聲器、119火災通報裝置、出口標示燈、避難方向指示燈、緊急照明燈、耐熱電線電纜、耐燃電纜等品目</text:span><text:span text:style-name="T32">。</text:span></text:p>
            <text:p text:style-name="P55">自主認定類：防災監控系統綜合操作裝置</text:p>
            <text:p text:style-name="P56"><text:span text:style-name="T35">6.■</text:span><text:span text:style-name="T32">消防安全設備審核認可品目如下</text:span><text:span text:style-name="T7">：性能式煙控設計、潔淨藥劑自動滅火設備、氣密測試設備、放水型撒水頭自動撒水設備、空氣取樣式偵煙探測設備、蓄電池設備、水霧噴頭、泡沫原液、緊急廣播設備、瓦斯漏氣檢知器、救助袋、洩波同軸電纜、簡易自動滅火設備、消防用緊急發電機組、柴油引擎消防幫浦、礦物絕緣耐燃電纜、耐火型匯流排、可撓式軟管、合成樹脂管、防火排煙風管、耐燃保護裝置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cm" fo:margin-bottom="1cm" fo:margin-left="1.501cm" fo:margin-right="1.5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 防 安 全</dc:title>
    <meta:initial-creator>SU</meta:initial-creator>
    <meta:creation-date>2024-04-09T09:19:00</meta:creation-date>
    <dc:creator>1</dc:creator>
    <dc:date>2024-04-09T16:49:00</dc:date>
    <meta:print-date>2022-08-05T10:23:00</meta:print-date>
    <meta:editing-cycles>6</meta:editing-cycles>
    <meta:editing-duration>PT2H45M</meta:editing-duration>
    <meta:document-statistic meta:table-count="1" meta:image-count="0" meta:object-count="0" meta:page-count="2" meta:paragraph-count="133" meta:word-count="1465" meta:character-count="3105" meta:non-whitespace-character-count="2853"/>
    <meta:generator>LibreOffice/5.1.2.2$Windows_x86 LibreOffice_project/d3bf12ecb743fc0d20e0be0c58ca359301eb705f</meta:generator>
  </office:meta>
</office:document-meta>
</file>