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-0.55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6" style:family="table-row">
      <style:table-row-properties style:min-row-height="1.2777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27" style:family="table-row">
      <style:table-row-properties style:min-row-height="2.4506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742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7.125in"/>
    </style:style>
    <style:style style:name="Table46" style:family="table">
      <style:table-properties style:width="7.125in" fo:margin-left="-0.55in" table:align="left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1.2777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olumn54" style:family="table-column">
      <style:table-column-properties style:column-width="0.6222in"/>
    </style:style>
    <style:style style:name="Table53" style:family="table">
      <style:table-properties style:width="0.6222in" fo:margin-left="0in" table:align="lef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73" style:parent-style-name="內文" style:family="paragraph">
      <style:paragraph-properties style:line-height-at-least="0in" fo:text-indent="0.3333in"/>
      <style:text-properties style:font-name="標楷體" style:font-name-asian="標楷體" fo:letter-spacing="-0.0138in" fo:font-size="14pt" style:font-size-asian="14pt" style:font-size-complex="14pt"/>
    </style:style>
    <style:style style:name="TableRow74" style:family="table-row">
      <style:table-row-properties style:min-row-height="2.450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742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margin-top="0.2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margin-top="0.25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top="0.2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top="0.2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margin-top="0.25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top="0.25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margin-top="0.25in"/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05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06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07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08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09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10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11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12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13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14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15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16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P11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高雄市政府消防局第○救災救護大隊調閱消防安全設備圖說申請書</text:p>
          </table:table-cell>
        </table:table-row>
        <table:table-row table:style-name="TableRow6">
          <table:table-cell table:style-name="TableCell7">
            <text:p text:style-name="P8">申請人：</text:p>
            <text:p text:style-name="P9">申請地址：</text:p>
            <text:p text:style-name="內文"><text:span text:style-name="T10">申請人聯絡電話：</text:span><text:span text:style-name="T11"><text:s text:c="12"/></text:span><text:span text:style-name="T12">大哥大：</text:span><text:span text:style-name="T13"><text:s text:c="15"/></text:span><text:span text:style-name="T14">傳真：</text:span></text:p>
            <text:p text:style-name="內文"><text:span text:style-name="T15">申請地址使用執照文號：</text:span><text:span text:style-name="T16"><text:s text:c="14"/></text:span><text:span text:style-name="T17">本局發文文號：</text:span></text:p>
            <text:p text:style-name="P18">申請人通訊處：<text:s text:c="35"/></text:p>
            <text:p text:style-name="P19">代理人姓名：<text:s text:c="15"/>（簽章）<text:s/>與申請人關係：</text:p>
            <text:p text:style-name="P20">代理人聯絡電話：<text:s/></text:p>
            <text:p text:style-name="P21">注意事項：</text:p>
            <text:p text:style-name="P22">一、上述資料請確實逐一填寫，若發現本申請書有意圖不法情事，將依法究辦。</text:p>
            <text:p text:style-name="P23">二、本局僅留存80年之後歸檔圖說。借閱圖說無需繳納任何費用，惟須檢附相關證明文件並依規定申請。</text:p>
            <text:p text:style-name="P24">三、證明文件：申請人身分證正、反影本、建築物使用執照影本(無使照影本則檢附土地所有權</text:p>
            <text:p text:style-name="P25"><text:s text:c="17"/>狀影本，租賃者需檢附租賃契約佐證)、代理人申請委託書等一式（證明該申請</text:p>
            <text:p text:style-name="P26"><text:s text:c="17"/>人與申請地址關係）。</text:p>
          </table:table-cell>
        </table:table-row>
        <table:table-row table:style-name="TableRow27">
          <table:table-cell table:style-name="TableCell28">
            <text:p text:style-name="P29">擬辦：本案所請圖說由轄區分隊配合辦理，請於文到3日內將圖說送至大隊供人民申請案件之需（歸還期限為10日內，案件複雜者30日）。</text:p>
            <text:p text:style-name="P30"><text:s text:c="40"/>決行</text:p>
          </table:table-cell>
        </table:table-row>
        <table:table-row table:style-name="TableRow31">
          <table:table-cell table:style-name="TableCell32">
            <text:p text:style-name="P33">分隊主管請於文到之日確實掌控期限，若無此圖說請於敬會欄加註說明。</text:p>
            <text:p text:style-name="P34">敬會</text:p>
            <text:p text:style-name="P35">承辦人員：</text:p>
            <text:p text:style-name="P36">分隊長：</text:p>
          </table:table-cell>
        </table:table-row>
      </table:table>
      <text:p text:style-name="P37">敬會分隊後連同圖說送達大隊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高雄市政府消防局第○救災救護大隊調閱消防安全設備圖說申請書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用印</text:p>
                </table:table-cell>
              </table:table-row>
            </table:table>
            <text:p text:style-name="P58">申請人：王00 <text:s text:c="13"/>（簽章）（大小章）</text:p>
            <text:p text:style-name="P59">申請地址：高雄市<text:s/>00<text:s/>區<text:s/>00路（街）<text:s text:c="4"/>巷<text:s text:c="4"/>弄<text:s/>00號<text:s/>00<text:s/>樓之<text:s text:c="3"/></text:p>
            <text:p text:style-name="P60">申請人聯絡電話：07-3000000<text:s/>大哥大：0910000000<text:s/>傳真：</text:p>
            <text:p text:style-name="P61">申請地址使用執照文號：100高市工建築使字第00000號<text:s/>本局發文文號：</text:p>
            <text:p text:style-name="P62">申請人通訊處：高雄市前鎮區區000路00號</text:p>
            <text:p text:style-name="P63">代理人姓名：<text:s text:c="2"/>張0 <text:s text:c="7"/>（簽章）<text:s/>與申請人關係：親友</text:p>
            <text:p text:style-name="內文"><text:span text:style-name="T64"><draw:frame draw:z-index="251657728" draw:id="id0" draw:style-name="a0" draw:name="Text Box 5" text:anchor-type="paragraph" svg:x="2.8in" svg:y="0.12014in" svg:width="1.25in" svg:height="0.74028in" style:rel-width="scale" style:rel-height="scale"><draw:text-box><text:p text:style-name="P65">樣本</text:p></draw:text-box><svg:title/><svg:desc/></draw:frame></text:span><text:span text:style-name="T66">代理人聯絡電話：</text:span><text:span text:style-name="T67">070001000</text:span></text:p>
            <text:p text:style-name="P68">注意事項：</text:p>
            <text:p text:style-name="P69">一、上述資料請確實逐一填寫，若發現本申請書有意圖不法情事，將依法究辦。</text:p>
            <text:p text:style-name="P70">二、本局僅留存80年之後歸檔圖說。借閱圖說無需繳納任何費用，惟須檢附相關證明文件並依規定申請。</text:p>
            <text:p text:style-name="P71">三、證明文件：申請人身分證正、反影本、建築物使用執照影本(無使照影本則檢附土地所有權</text:p>
            <text:p text:style-name="P72"><text:s text:c="17"/>狀影本，租賃者需檢附租賃契約佐證)、代理人申請委託書等一式（證明該申請</text:p>
            <text:p text:style-name="P73"><text:s text:c="12"/>人與申請地址關係）。</text:p>
          </table:table-cell>
        </table:table-row>
        <table:table-row table:style-name="TableRow74">
          <table:table-cell table:style-name="TableCell75">
            <text:p text:style-name="P76">擬辦：本案所請圖說由轄區分隊配合辦理，請於文到三日內將圖說送至大隊供人民申請案件之需（歸還期限為10日內，案件複雜者30日）。</text:p>
            <text:p text:style-name="P77"><text:s text:c="24"/><text:s text:c="16"/>決行</text:p>
          </table:table-cell>
        </table:table-row>
        <table:table-row table:style-name="TableRow78">
          <table:table-cell table:style-name="TableCell79">
            <text:p text:style-name="P80">分隊主管請於文到之日確實掌控期限，若無此圖說請於敬會欄加註說明。</text:p>
            <text:p text:style-name="P81">敬會</text:p>
            <text:p text:style-name="P82">承辦人員：</text:p>
            <text:p text:style-name="P83">分隊長：</text:p>
          </table:table-cell>
        </table:table-row>
      </table:table>
      <text:p text:style-name="P84">敬會分隊後連同圖說送達大隊</text:p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委<text:s text:c="2"/>任<text:s text:c="2"/>書</text:p>
      <text:p text:style-name="P92">委託人<text:s text:c="12"/>茲委託受委託人<text:s text:c="7"/></text:p>
      <text:p text:style-name="P93">辦理調閱地址：<text:s text:c="41"/>消防核准圖說相關事宜，委託人所提供之相關資料，如有不實，願自行負一切法律責任。</text:p>
      <text:p text:style-name="P94">此致</text:p>
      <text:p text:style-name="P95">高雄市政府消防局</text:p>
      <text:p text:style-name="P96"><text:s text:c="14"/>申請人:<text:s/><text:s text:c="17"/>(簽名加蓋章)</text:p>
      <text:p text:style-name="P97"><text:s text:c="14"/>身分證字號:</text:p>
      <text:p text:style-name="P98"><text:s text:c="14"/>地址:</text:p>
      <text:p text:style-name="P99"><text:s text:c="14"/>受委託人: <text:s text:c="15"/>(簽名加蓋章)</text:p>
      <text:p text:style-name="P100"><text:s text:c="14"/>身分證字號:</text:p>
      <text:p text:style-name="P101"><text:s text:c="14"/>戶籍地址:</text:p>
      <text:p text:style-name="P102"/>
      <text:p text:style-name="P103"/>
      <text:p text:style-name="內文"><text:span text:style-name="T104">中</text:span><text:span text:style-name="T105"><text:s/></text:span><text:span text:style-name="T106">華</text:span><text:span text:style-name="T107"><text:s/></text:span><text:span text:style-name="T108">民</text:span><text:span text:style-name="T109"><text:s/></text:span><text:span text:style-name="T110">國</text:span><text:span text:style-name="T111"><text:s text:c="11"/></text:span><text:span text:style-name="T112">年</text:span><text:span text:style-name="T113"><text:s text:c="11"/></text:span><text:span text:style-name="T114">月</text:span><text:span text:style-name="T115"><text:s text:c="12"/></text:span><text:span text:style-name="T116">日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消防局調閱消防安全設備圖說申請書</dc:title>
    <meta:initial-creator>sam</meta:initial-creator>
    <dc:creator>1</dc:creator>
    <meta:creation-date>2024-03-16T07:23:00Z</meta:creation-date>
    <dc:date>2024-03-16T07:24:00Z</dc:date>
    <meta:print-date>2019-03-06T09:08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38" meta:character-count="1593" meta:row-count="11" meta:non-whitespace-character-count="1358"/>
  </office:meta>
</office:document-meta>
</file>