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indent="0.4444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text-properties style:font-name-asian="標楷體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消防安全設備配管（線）材質相關佐證資料</text:p>
      <text:p text:style-name="P2"/>
      <text:p text:style-name="P3">○○建設開發股份有限公司新建集合住宅座落於高雄市○○區○○段○○地號（○○路○○號）之消防安全設備配管（線）材質，係依據原設計審核之圖說及「消防機關辦理建築物消防安全設備審查及查驗作業基準」相關規定設置、安裝。</text:p>
      <text:p text:style-name="P4"><text:span text:style-name="T5">有關</text:span><text:span text:style-name="T6">本案</text:span><text:span text:style-name="T7">消防安全設備配管</text:span><text:span text:style-name="T8">（線）</text:span><text:span text:style-name="T9">材質，已</text:span><text:span text:style-name="T10">由業者</text:span><text:span text:style-name="T11">○○○</text:span><text:span text:style-name="T12">（</text:span><text:span text:style-name="T13">○○</text:span><text:span text:style-name="T14">建設公司）</text:span><text:span text:style-name="T15">、</text:span><text:span text:style-name="T16">監造人</text:span><text:span text:style-name="T17">○○○</text:span><text:span text:style-name="T18">（消防設備師）</text:span><text:span text:style-name="T19">及裝置人</text:span><text:span text:style-name="T20">○○○</text:span><text:span text:style-name="T21">（消防設備師</text:span><text:span text:style-name="T22">、士</text:span><text:span text:style-name="T23">）</text:span><text:span text:style-name="T24">實質確認無訛，</text:span><text:span text:style-name="T25">檢核原廠證明文件</text:span><text:span text:style-name="T26">、出貨數量、材質檢驗報告（如附件一）</text:span><text:span text:style-name="T27">及現場照片</text:span><text:span text:style-name="T28">（如附件二）</text:span><text:span text:style-name="T29">，供</text:span><text:span text:style-name="T30">貴局（</text:span><text:span text:style-name="T31">消防機關</text:span><text:span text:style-name="T32">）</text:span><text:span text:style-name="T33">查驗</text:span><text:span text:style-name="T34">。</text:span></text:p>
      <text:p text:style-name="P35"><text:span text:style-name="T36">上述</text:span><text:span text:style-name="T37">消防安全設備配</text:span><text:span text:style-name="T38">(</text:span><text:span text:style-name="T39">管</text:span><text:span text:style-name="T40">)</text:span><text:span text:style-name="T41">線材質</text:span><text:span text:style-name="T42">及配</text:span><text:span text:style-name="T43">(</text:span><text:span text:style-name="T44">管</text:span><text:span text:style-name="T45">)</text:span><text:span text:style-name="T46">線</text:span><text:span text:style-name="T47">口徑</text:span><text:span text:style-name="T48">之設置、施工及相關證明文件</text:span><text:span text:style-name="T49">，若有假（偽）造</text:span><text:span text:style-name="T50">應</text:span><text:span text:style-name="T51">由</text:span><text:span text:style-name="T52">業者</text:span><text:span text:style-name="T53">○○○</text:span><text:span text:style-name="T54">（</text:span><text:span text:style-name="T55">○○</text:span><text:span text:style-name="T56">建設公司）</text:span><text:span text:style-name="T57">、</text:span><text:span text:style-name="T58">監造人</text:span><text:span text:style-name="T59">○○○</text:span><text:span text:style-name="T60">（消防設備師）</text:span><text:span text:style-name="T61">及裝置人</text:span><text:span text:style-name="T62">○○○</text:span><text:span text:style-name="T63">（消防設備師</text:span><text:span text:style-name="T64">、士</text:span><text:span text:style-name="T65">）</text:span><text:span text:style-name="T66">自行</text:span><text:span text:style-name="T67">負責</text:span><text:span text:style-name="T68">。</text:span></text:p>
      <text:p text:style-name="P69"/>
      <text:p text:style-name="內文"><text:span text:style-name="T70">申請人：</text:span><text:span text:style-name="T71">○○○</text:span><text:span text:style-name="T72">（</text:span><text:span text:style-name="T73">○○</text:span><text:span text:style-name="T74">建設公司）</text:span><text:span text:style-name="T75">（簽名及蓋章）</text:span></text:p>
      <text:p text:style-name="內文"><text:span text:style-name="T76">監造人</text:span><text:span text:style-name="T77">：</text:span><text:span text:style-name="T78">○○○</text:span><text:span text:style-name="T79">（消防設備師）</text:span><text:span text:style-name="T80">（簽名及蓋章）</text:span></text:p>
      <text:p text:style-name="內文"><text:span text:style-name="T81">裝置人：</text:span><text:span text:style-name="T82">○○○</text:span><text:span text:style-name="T83">（消防設備師</text:span><text:span text:style-name="T84">、士</text:span><text:span text:style-name="T85">）</text:span><text:span text:style-name="T86">（簽名及蓋章）</text:span></text:p>
      <text:p text:style-name="P87"/>
      <text:p text:style-name="P88"><text:span text:style-name="T89">中華民國</text:span><text:span text:style-name="T90">○○</text:span><text:span text:style-name="T91">年</text:span><text:span text:style-name="T92">○○</text:span><text:span text:style-name="T93">月</text:span><text:span text:style-name="T94">○○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631in" fo:margin-bottom="0.9847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消防安全設備配管（線）材質相關佐證資料</dc:title>
    <meta:initial-creator>sam1</meta:initial-creator>
    <dc:creator>2122</dc:creator>
    <meta:creation-date>2015-07-14T00:54:00Z</meta:creation-date>
    <dc:date>2015-07-14T00:54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