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line-height="0.706cm"/>
    </style:style>
    <style:style style:name="P3" style:family="paragraph" style:parent-style-name="List_20_Paragraph">
      <style:paragraph-properties fo:margin-left="0.635cm" fo:line-height="0.706cm"/>
    </style:style>
    <style:style style:name="P4" style:family="paragraph" style:parent-style-name="List_20_Paragraph">
      <style:paragraph-properties fo:margin-left="0.635cm"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>
      <style:paragraph-properties fo:margin-left="0.63cm" fo:line-height="0.635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List_20_Paragraph">
      <style:paragraph-properties fo:margin-left="0.635cm"/>
      <style:text-properties style:font-name="標楷體" style:font-name-asian="標楷體1"/>
    </style:style>
    <style:style style:name="P7" style:family="paragraph" style:parent-style-name="List_20_Paragraph">
      <style:paragraph-properties fo:margin-left="0.63cm" fo:line-height="0.635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color="#0000ff" loext:opacity="100%"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ff" loext:opacity="100%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34cm" fo:min-width="2.8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568cm" fo:min-width="4.932cm" fo:padding-top="0.127cm" fo:padding-bottom="0.127cm" fo:padding-left="0.254cm" fo:padding-right="0.254cm" fo:wrap-option="wrap" loext:decorative="false" fo:margin-left="0.01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568cm" fo:min-width="5.696cm" fo:padding-top="0.127cm" fo:padding-bottom="0.127cm" fo:padding-left="0.254cm" fo:padding-right="0.254cm" fo:wrap-option="wrap" loext:decorative="false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5.311cm" fo:min-width="5.359cm" fo:padding-top="0.127cm" fo:padding-bottom="0.127cm" fo:padding-left="0.254cm" fo:padding-right="0.254cm" fo:wrap-option="wrap" loext:decorative="false" fo:margin-left="0.035cm" fo:margin-right="0.026cm" fo:margin-top="0.01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Long_20_Dash" svg:stroke-width="0.009cm" svg:stroke-color="#000000" draw:stroke-linejoin="miter" draw:fill="solid" draw:fill-color="#ffffff" draw:textarea-vertical-align="top" draw:auto-grow-height="false" fo:min-height="2.817cm" fo:min-width="2.817cm" fo:padding-top="0.127cm" fo:padding-bottom="0.127cm" fo:padding-left="0.254cm" fo:padding-right="0.254cm" fo:wrap-option="wrap" loext:decorative="false" fo:margin-left="0.037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5"><text:bookmark-start text:name="_GoBack"/><draw:custom-shape text:anchor-type="char" draw:z-index="4" draw:name="文字方塊 2" draw:style-name="gr1" draw:text-style-name="P15" svg:width="3.387cm" svg:height="1.287cm" svg:x="-0.095cm" svg:y="-1.044cm"><text:p text:style-name="Frame_20_contents" loext:marker-style-name="T1"><text:span text:style-name="T1">附件</text:span><text:span text:style-name="T10">11</text:span><text:span text:style-name="T1">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5">公職人員利益衝突迴避切結書</text:span><text:span text:style-name="T5"/></text:p>
      <text:p text:style-name="P10" loext:marker-style-name="T6"/>
      <text:p text:style-name="Standard" loext:marker-style-name="T2"><text:span text:style-name="T3"><text:s text:c="23"/></text:span><text:span text:style-name="T11">(申請人或申請單位</text:span><text:span text:style-name="T7">)</text:span><text:span text:style-name="T2">就本補助案：</text:span></text:p>
      <text:p text:style-name="P13" loext:marker-style-name="T2"><text:span text:style-name="T2">(請檢視後附「公職人員及關係人身分關係揭露表」及「※填表說明」，並依實際情形擇一勾選下列選項)</text:span><text:span text:style-name="T2"/></text:p>
      <text:p text:style-name="P12" loext:marker-style-name="T2"/>
      <text:list text:style-name="WWNum1">
        <text:list-item>
          <text:p text:style-name="P2" loext:marker-style-name="T4"><text:span text:style-name="T4">「非」屬公職人員利益衝突迴避法第3條公職人員之關係人。</text:span><text:span text:style-name="T4"/></text:p>
        </text:list-item>
      </text:list>
      <text:p text:style-name="P3" loext:marker-style-name="T2"><text:span text:style-name="T2">(‘</text:span><text:span text:style-name="T4">免’</text:span><text:span text:style-name="T2">填後附「公職人員及關係人身分關係揭露表」)</text:span></text:p>
      <text:p text:style-name="P4" loext:marker-style-name="T2"/>
      <text:list text:continue-numbering="true" text:style-name="WWNum1">
        <text:list-item>
          <text:p text:style-name="P2" loext:marker-style-name="T4"><text:span text:style-name="T4">屬公職人員利益衝突迴避法第3條公職人員之關係人。</text:span><text:span text:style-name="T4"/></text:p>
        </text:list-item>
      </text:list>
      <text:p text:style-name="P3" loext:marker-style-name="T2"><text:span text:style-name="T2">(請依規定填寫後附「公職人員及關係人身分關係揭露表」)</text:span><text:span text:style-name="T2"/></text:p>
      <text:p text:style-name="P3" loext:marker-style-name="T2"><text:span text:style-name="T2">＊違反公職人員利益衝突迴避法第14條第2項規定，未主動據實揭露身分關係者，處新臺幣5萬元以上50萬元以下罰鍰，並得按次連續處罰。</text:span><text:span text:style-name="T2"/></text:p>
      <text:p text:style-name="P9" loext:marker-style-name="T6"/>
      <text:p text:style-name="P7" loext:marker-style-name="T8"><text:span text:style-name="T8">此致</text:span><text:span text:style-name="T8"/></text:p>
      <text:p text:style-name="P5" loext:marker-style-name="T8"/>
      <text:p text:style-name="P7" loext:marker-style-name="T9"><text:span text:style-name="T9">高雄市政府消防局</text:span><text:span text:style-name="T9"/></text:p>
      <text:p text:style-name="P6" loext:marker-style-name="T6"/>
      <text:p text:style-name="Standard" loext:marker-style-name="T2"><text:span text:style-name="T12">(申請單位)</text:span><text:span text:style-name="T2">：</text:span></text:p>
      <text:p text:style-name="Standard" loext:marker-style-name="T2"><text:span text:style-name="T12">(申請人)</text:span><text:span text:style-name="T2">：</text:span></text:p>
      <text:p text:style-name="Standard" loext:marker-style-name="T2"><draw:custom-shape text:anchor-type="char" draw:z-index="1" draw:name="Text Box 3" draw:style-name="gr4" draw:text-style-name="P15" svg:width="5.866cm" svg:height="5.564cm" svg:x="11.661cm" svg:y="1.194cm"><text:p text:style-name="Frame_20_contents"/><text:p text:style-name="Frame_20_contents"/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地址：</text:span><text:span text:style-name="T2"/></text:p>
      <text:p text:style-name="Standard" loext:marker-style-name="T2"><text:span text:style-name="T2">聯絡電話：</text:span><text:span text:style-name="T2"/></text:p>
      <text:p text:style-name="P11" loext:marker-style-name="T2"><draw:custom-shape text:anchor-type="char" draw:z-index="0" draw:name="Text Box 2" draw:style-name="gr5" draw:text-style-name="P15" svg:width="3.324cm" svg:height="3.07cm" svg:x="7.668cm" svg:y="1.148cm"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><draw:custom-shape text:anchor-type="char" draw:z-index="3" draw:name="Text Box 5" draw:style-name="gr2" draw:text-style-name="P15" svg:width="5.439cm" svg:height="0.821cm" svg:x="12.088cm" svg:y="0.566cm"><text:p text:style-name="P1"><text:span text:style-name="T13">(申請單位)</text:span>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4" draw:style-name="gr3" draw:text-style-name="P15" svg:width="6.203cm" svg:height="0.821cm" svg:x="5.145cm" svg:y="0.566cm"><text:p text:style-name="P1"><text:span text:style-name="T13">(申請人)</text:span>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6"/>
      <text:p text:style-name="P14" loext:marker-style-name="T2"><text:span text:style-name="T2">中 <text:s text:c="2"/>華 <text:s text:c="2"/>民 <text:s text:c="2"/>國 <text:s text:c="12"/>年 <text:s text:c="13"/>月 <text:s text:c="12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</meta:initial-creator>
    <dc:creator>user</dc:creator>
    <meta:editing-cycles>3</meta:editing-cycles>
    <meta:print-date>2025-12-09T07:53:00</meta:print-date>
    <meta:creation-date>2025-12-09T07:53:00</meta:creation-date>
    <dc:date>2025-12-09T07:54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8" meta:word-count="296" meta:character-count="374" meta:non-whitespace-character-count="302"/>
    <meta:user-defined meta:name="AppVersion">14.0000</meta:user-defined>
    <meta:template xlink:type="simple" xlink:actuate="onRequest" xlink:title="Normal.dotm" xlink:href=""/>
  </office:meta>
</office:document-meta>
</file>