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page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0.112cm"/>
    </style:style>
    <style:style style:name="表格1.1" style:family="table-row">
      <style:table-row-properties style:row-height="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665cm" fo:margin-top="0cm" fo:margin-bottom="0cm" table:align="center" style:writing-mode="page"/>
    </style:style>
    <style:style style:name="表格2.A" style:family="table-column">
      <style:table-column-properties style:column-width="0.69cm"/>
    </style:style>
    <style:style style:name="表格2.B" style:family="table-column">
      <style:table-column-properties style:column-width="15.974cm"/>
    </style:style>
    <style:style style:name="表格2.1" style:family="table-row">
      <style:table-row-properties style:min-row-height="2.422cm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2.2" style:family="table-row">
      <style:table-row-properties style:min-row-height="4.043cm" fo:keep-together="always"/>
    </style:style>
    <style:style style:name="表格2.A2" style:family="table-cell">
      <style:table-cell-properties style:vertical-align="middle" fo:background-color="#f2f2f2" fo:padding-left="0.049cm" fo:padding-right="0.049cm" fo:padding-top="0cm" fo:padding-bottom="0cm" fo:border-left="1.5pt solid #000000" fo:border-right="0.25pt solid #000000" fo:border-top="0.25pt solid #000000" fo:border-bottom="0.25pt solid #000000" style:writing-mode="tb-rl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3" style:family="table-row">
      <style:table-row-properties style:min-row-height="5.704cm" fo:keep-together="always"/>
    </style:style>
    <style:style style:name="表格2.A3" style:family="table-cell">
      <style:table-cell-properties style:vertical-align="middle" fo:background-color="#f2f2f2" fo:padding-left="0.049cm" fo:padding-right="0.049cm" fo:padding-top="0cm" fo:padding-bottom="0cm" fo:border-left="1.5pt solid #000000" fo:border-right="0.25pt solid #000000" fo:border-top="0.25pt solid #000000" fo:border-bottom="1.5pt solid #000000" style:writing-mode="tb-rl">
        <style:background-image/>
      </style:table-cell-properties>
    </style:style>
    <style:style style:name="表格2.B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3" style:family="table">
      <style:table-properties style:width="18.553cm" fo:margin-left="-0.049cm" fo:margin-top="0cm" fo:margin-bottom="0cm" table:align="left" style:writing-mode="page"/>
    </style:style>
    <style:style style:name="表格3.A" style:family="table-column">
      <style:table-column-properties style:column-width="18.553cm"/>
    </style:style>
    <style:style style:name="表格3.1" style:family="table-row">
      <style:table-row-properties style:min-row-height="2.42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/>
    </style:style>
    <style:style style:name="表格3.2" style:family="table-row">
      <style:table-row-properties style:min-row-height="0.95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3.3" style:family="table-row">
      <style:table-row-properties style:min-row-height="7.802cm" fo:keep-together="always"/>
    </style:style>
    <style:style style:name="表格3.4" style:family="table-row">
      <style:table-row-properties style:min-row-height="0.935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P1" style:family="paragraph" style:parent-style-name="Normal_20__28_Web_29_">
      <style:paragraph-properties fo:margin-top="0.212cm" fo:margin-bottom="0.212cm" style:contextual-spacing="false" fo:line-height="0.917cm"/>
      <style:text-properties fo:color="#000000" loext:opacity="100%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margin-top="0cm" fo:margin-bottom="0.212cm" style:contextual-spacing="false" fo:line-height="0.917cm"/>
    </style:style>
    <style:style style:name="P4" style:family="paragraph" style:parent-style-name="Standard">
      <style:paragraph-properties fo:margin-top="0cm" fo:margin-bottom="0cm" style:contextual-spacing="false" fo:line-height="0.917cm" fo:text-align="justify" style:justify-single-word="false" fo:break-before="page"/>
    </style:style>
    <style:style style:name="P5" style:family="paragraph" style:parent-style-name="Standard">
      <style:paragraph-properties fo:margin-left="12.7cm" fo:line-height="0.917cm" fo:text-align="justify" style:justify-single-word="false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margin-left="0.011cm" fo:margin-top="0.212cm" fo:margin-bottom="0.423cm" style:contextual-spacing="false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 style:font-weight-complex="bold">
        <loext:char-complex-color loext:theme-type="dark1" loext:color-type="theme"/>
      </style:text-properties>
    </style:style>
    <style:style style:name="P10" style:family="paragraph" style:parent-style-name="Standard">
      <style:paragraph-properties fo:line-height="0.917cm"/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 style:font-weight-complex="bold">
        <loext:char-complex-color loext:theme-type="dark1" loext:color-type="theme"/>
      </style:text-properties>
    </style:style>
    <style:style style:name="P11" style:family="paragraph" style:parent-style-name="Standard">
      <style:paragraph-properties fo:line-height="0.917cm"/>
      <style:text-properties fo:color="#000000" loext:opacity="100%" style:font-name="標楷體" fo:font-size="14pt" style:font-name-asian="標楷體1" style:font-size-asian="14pt" style:font-size-complex="14pt" style:font-weight-complex="bold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316cm" fo:margin-top="0.046cm" fo:margin-bottom="0.046cm" style:contextual-spacing="false" fo:line-height="0.564cm" fo:orphans="2" fo:widows="2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style:font-weight-complex="bold">
        <loext:char-complex-color loext:theme-type="dark1" loext:color-type="theme"/>
      </style:text-properties>
    </style:style>
    <style:style style:name="P13" style:family="paragraph" style:parent-style-name="Standard">
      <style:paragraph-properties fo:line-height="0.564cm" fo:orphans="2" fo:widows="2">
        <style:tab-stops>
          <style:tab-stop style:position="0.847cm"/>
        </style:tab-stops>
      </style:paragraph-properties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style:font-weight-complex="bold">
        <loext:char-complex-color loext:theme-type="dark1" loext:color-type="theme"/>
      </style:text-properties>
    </style:style>
    <style:style style:name="P14" style:family="paragraph" style:parent-style-name="Standard">
      <style:paragraph-properties fo:margin-top="0.046cm" fo:margin-bottom="0.046cm" style:contextual-spacing="false" fo:line-height="0.564cm" fo:orphans="2" fo:widows="2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style:font-weight-complex="bold">
        <loext:char-complex-color loext:theme-type="dark1" loext:color-type="theme"/>
      </style:text-properties>
    </style:style>
    <style:style style:name="P15" style:family="paragraph" style:parent-style-name="Standard">
      <style:paragraph-properties fo:margin-top="0.046cm" fo:margin-bottom="0.046cm" style:contextual-spacing="false" fo:line-height="0.564cm" fo:orphans="2" fo:widows="2" fo:text-indent="0.988cm" style:auto-text-indent="false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style:font-weight-complex="bold">
        <loext:char-complex-color loext:theme-type="dark1" loext:color-type="theme"/>
      </style:text-properties>
    </style:style>
    <style:style style:name="P16" style:family="paragraph" style:parent-style-name="Standard">
      <style:paragraph-properties fo:margin-top="0.046cm" fo:margin-bottom="0.046cm" style:contextual-spacing="false" fo:line-height="0.564cm" fo:text-align="justify" style:justify-single-word="false" fo:orphans="2" fo:widows="2"/>
      <style:text-properties fo:color="#000000" loext:opacity="100%" style:font-name="標楷體" style:letter-kerning="false" style:font-name-asian="標楷體1" style:font-name-complex="新細明體1" style:font-weight-complex="bold">
        <loext:char-complex-color loext:theme-type="dark1" loext:color-type="theme"/>
      </style:text-properties>
    </style:style>
    <style:style style:name="P17" style:family="paragraph" style:parent-style-name="Standard">
      <style:paragraph-properties fo:margin-top="0.085cm" fo:margin-bottom="0.085cm" style:contextual-spacing="false" fo:line-height="0.635cm" fo:text-align="justify" style:justify-single-word="false"/>
    </style:style>
    <style:style style:name="P18" style:family="paragraph" style:parent-style-name="Standard">
      <style:paragraph-properties fo:margin-top="0.046cm" fo:margin-bottom="0.046cm" style:contextual-spacing="false" fo:line-height="0.564cm" fo:text-align="center" style:justify-single-word="false" fo:orphans="2" fo:widows="2"/>
    </style:style>
    <style:style style:name="P19" style:family="paragraph" style:parent-style-name="Standard">
      <style:paragraph-properties fo:margin-left="0.199cm" fo:margin-right="0.199cm" fo:margin-top="0.046cm" fo:margin-bottom="0.046cm" style:contextual-spacing="false" fo:line-height="0.564cm" fo:text-align="center" style:justify-single-word="false" fo:orphans="2" fo:widows="2"/>
    </style:style>
    <style:style style:name="P20" style:family="paragraph" style:parent-style-name="Standard">
      <style:paragraph-properties fo:line-height="0.564cm" fo:text-align="center" style:justify-single-word="false" fo:orphans="2" fo:widows="2">
        <style:tab-stops>
          <style:tab-stop style:position="0.847cm"/>
        </style:tab-stops>
      </style:paragraph-properties>
    </style:style>
    <style:style style:name="P21" style:family="paragraph" style:parent-style-name="Standard">
      <style:paragraph-properties fo:margin-top="0.046cm" fo:margin-bottom="0.046cm" style:contextual-spacing="false" fo:line-height="0.564cm" fo:orphans="2" fo:widows="2"/>
    </style:style>
    <style:style style:name="P22" style:family="paragraph" style:parent-style-name="Standard">
      <style:paragraph-properties fo:margin-left="0.903cm" fo:margin-top="0.046cm" fo:margin-bottom="0.046cm" style:contextual-spacing="false" fo:line-height="0.564cm" fo:orphans="2" fo:widows="2"/>
    </style:style>
    <style:style style:name="P23" style:family="paragraph" style:parent-style-name="Standard">
      <style:paragraph-properties fo:margin-top="0.046cm" fo:margin-bottom="0.046cm" style:contextual-spacing="false" fo:line-height="0.564cm" fo:orphans="2" fo:widows="2" fo:text-indent="0.988cm" style:auto-text-indent="false"/>
    </style:style>
    <style:style style:name="P24" style:family="paragraph" style:parent-style-name="Standard">
      <style:paragraph-properties fo:margin-left="0.706cm" fo:margin-top="0.046cm" fo:margin-bottom="0.046cm" style:contextual-spacing="false" fo:line-height="0.564cm" fo:orphans="2" fo:widows="2" fo:text-indent="-0.494cm" style:auto-text-indent="false"/>
    </style:style>
    <style:style style:name="P25" style:family="paragraph" style:parent-style-name="Standard">
      <style:paragraph-properties fo:margin-left="0.316cm" fo:margin-top="0.046cm" fo:margin-bottom="0.046cm" style:contextual-spacing="false" fo:line-height="0.564cm" fo:orphans="2" fo:widows="2" fo:text-indent="1cm" style:auto-text-indent="false"/>
    </style:style>
    <style:style style:name="P26" style:family="paragraph" style:parent-style-name="Standard">
      <style:paragraph-properties fo:margin-top="0.212cm" fo:margin-bottom="0cm" style:contextual-spacing="false" fo:line-height="0.564cm" fo:orphans="2" fo:widows="2">
        <style:tab-stops>
          <style:tab-stop style:position="0.847cm"/>
        </style:tab-stops>
      </style:paragraph-properties>
    </style:style>
    <style:style style:name="P27" style:family="paragraph" style:parent-style-name="Standard">
      <style:paragraph-properties fo:line-height="0.564cm" fo:orphans="2" fo:widows="2">
        <style:tab-stops>
          <style:tab-stop style:position="0.847cm"/>
        </style:tab-stops>
      </style:paragraph-properties>
    </style:style>
    <style:style style:name="P28" style:family="paragraph" style:parent-style-name="Standard">
      <style:paragraph-properties fo:line-height="0.564cm" fo:orphans="2" fo:widows="2" fo:break-before="page">
        <style:tab-stops>
          <style:tab-stop style:position="0.847cm"/>
        </style:tab-stops>
      </style:paragraph-properties>
    </style:style>
    <style:style style:name="P29" style:family="paragraph" style:parent-style-name="Standard">
      <style:paragraph-properties fo:margin-top="0.046cm" fo:margin-bottom="0.046cm" style:contextual-spacing="false" fo:line-height="0.564cm" fo:text-align="justify" style:justify-single-word="false" fo:orphans="2" fo:widows="2"/>
    </style:style>
    <style:style style:name="P30" style:family="paragraph" style:parent-style-name="Standard">
      <style:paragraph-properties fo:margin-left="0.953cm" fo:margin-top="0.046cm" fo:margin-bottom="0.046cm" style:contextual-spacing="false" fo:line-height="0.564cm" fo:text-align="justify" style:justify-single-word="false" fo:orphans="2" fo:widows="2"/>
    </style:style>
    <style:style style:name="P31" style:family="paragraph" style:parent-style-name="Standard">
      <style:paragraph-properties fo:margin-top="0.046cm" fo:margin-bottom="0.046cm" style:contextual-spacing="false" fo:line-height="0.706cm" fo:orphans="2" fo:widows="2"/>
    </style:style>
    <style:style style:name="P32" style:family="paragraph" style:parent-style-name="Standard">
      <style:paragraph-properties fo:margin-top="0.046cm" fo:margin-bottom="0.212cm" style:contextual-spacing="false" fo:line-height="0.706cm" fo:orphans="2" fo:widows="2"/>
    </style:style>
    <style:style style:name="P33" style:family="paragraph" style:parent-style-name="Standard">
      <style:paragraph-properties fo:margin-top="0.046cm" fo:margin-bottom="0.046cm" style:contextual-spacing="false" fo:line-height="0.529cm" fo:text-align="justify" style:justify-single-word="false" fo:orphans="2" fo:widows="2"/>
    </style:style>
    <style:style style:name="P34" style:family="paragraph" style:parent-style-name="Standard">
      <style:paragraph-properties fo:margin-left="0.953cm" fo:margin-top="0.046cm" fo:margin-bottom="0.046cm" style:contextual-spacing="false" fo:line-height="0.529cm" fo:text-align="justify" style:justify-single-word="false" fo:orphans="2" fo:widows="2"/>
    </style:style>
    <style:style style:name="P3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 style:font-weight-complex="bold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6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Arial2" style:font-size-complex="14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8pt" style:letter-kerning="false" style:font-name-asian="標楷體1" style:font-size-asian="18pt" style:font-name-complex="新細明體1" style:font-size-complex="18pt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8pt" style:font-name-asian="標楷體1" style:font-size-asian="18pt" style:font-size-complex="14pt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1" style:font-size-complex="16pt" style:font-weight-complex="bold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style:letter-kerning="false" style:font-name-asian="標楷體1" style:font-name-complex="新細明體1" style:font-size-complex="14pt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style:letter-kerning="false" style:font-name-asian="標楷體1" style:font-name-complex="新細明體1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style:font-name-asian="標楷體1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1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Arial" fo:font-size="14pt" style:font-name-asian="標楷體1" style:font-size-asian="14pt" style:font-name-complex="Arial2" style:font-size-complex="14pt" style:font-weight-complex="bold">
        <loext:char-complex-color loext:theme-type="dark1" loext:color-type="theme"/>
      </style:text-properties>
    </style:style>
    <style:style style:name="T16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7" style:family="text">
      <style:text-properties fo:color="#ff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 style:font-weight-complex="bold"/>
    </style:style>
    <style:style style:name="T18" style:family="text">
      <style:text-properties fo:color="#ff0000" loext:opacity="100%" style:font-name="標楷體" fo:font-size="16pt" style:letter-kerning="false" style:font-name-asian="標楷體1" style:font-size-asian="16pt" style:font-name-complex="新細明體1" style:font-size-complex="16pt" style:font-weight-complex="bold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07cm" fo:min-width="0.355cm" fo:padding-top="0cm" fo:padding-bottom="0cm" fo:padding-left="0cm" fo:padding-right="0cm" fo:wrap-option="wrap" loext:decorative="false" fo:margin-left="0cm" fo:margin-right="0.018cm" fo:margin-top="0.002cm" fo:margin-bottom="0.016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opacity="0%" draw:textarea-vertical-align="top" draw:auto-grow-height="false" fo:min-height="0.407cm" fo:min-width="0.355cm" fo:padding-top="0cm" fo:padding-bottom="0cm" fo:padding-left="0cm" fo:padding-right="0cm" fo:wrap-option="wrap" loext:decorative="false" fo:margin-left="0cm" fo:margin-right="0.018cm" fo:margin-top="0.002cm" fo:margin-bottom="0.016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附件</text:span><text:span text:style-name="T16">10</text:span></text:p>
      <text:p text:style-name="P7" loext:marker-style-name="T6"><text:span text:style-name="T6">燃氣熱水器遷移或更換補助款項領據</text:span><text:span text:style-name="T6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 loext:marker-style-name="T8"><text:span text:style-name="T8">領款金額</text:span><text:span text:style-name="T8"/></text:p>
          </table:table-cell>
          <table:table-cell table:style-name="表格1.A1" office:value-type="string">
            <text:p text:style-name="P8" loext:marker-style-name="T8"><text:span text:style-name="T8">新臺幣 <text:s text:c="13"/>元整</text:span><text:span text:style-name="T8"/></text:p>
          </table:table-cell>
        </table:table-row>
        <table:table-row table:style-name="表格1.1">
          <table:table-cell table:style-name="表格1.A1" office:value-type="string">
            <text:p text:style-name="P8" loext:marker-style-name="T8"><text:span text:style-name="T8">領款人簽名</text:span><text:span text:style-name="T8"/></text:p>
          </table:table-cell>
          <table:table-cell table:style-name="表格1.B2" office:value-type="string">
            <text:p text:style-name="P9" loext:marker-style-name="T8"/>
          </table:table-cell>
        </table:table-row>
        <table:table-row table:style-name="表格1.1">
          <table:table-cell table:style-name="表格1.A1" office:value-type="string">
            <text:p text:style-name="P17" loext:marker-style-name="T8"><text:span text:style-name="T8">領款人國民身分</text:span><text:span text:style-name="T8"/></text:p>
            <text:p text:style-name="P17" loext:marker-style-name="T8"><text:span text:style-name="T8">證統一編號</text:span><text:span text:style-name="T8"/></text:p>
          </table:table-cell>
          <table:table-cell table:style-name="表格1.B3" office:value-type="string">
            <text:p text:style-name="P9" loext:marker-style-name="T8"/>
          </table:table-cell>
        </table:table-row>
        <table:table-row table:style-name="表格1.1">
          <table:table-cell table:style-name="表格1.A1" office:value-type="string">
            <text:p text:style-name="P8" loext:marker-style-name="T8"><text:span text:style-name="T8">領款人戶籍地址</text:span><text:span text:style-name="T8"/></text:p>
          </table:table-cell>
          <table:table-cell table:style-name="表格1.B4" office:value-type="string">
            <text:p text:style-name="P9" loext:marker-style-name="T8"/>
          </table:table-cell>
        </table:table-row>
        <table:table-row table:style-name="表格1.1">
          <table:table-cell table:style-name="表格1.A1" office:value-type="string">
            <text:p text:style-name="P8" loext:marker-style-name="T8"><text:span text:style-name="T18">申請遷移或更換熱水器地址</text:span><text:span text:style-name="T8"/></text:p>
          </table:table-cell>
          <table:table-cell table:style-name="表格1.B5" office:value-type="string">
            <text:p text:style-name="P9" loext:marker-style-name="T8"/>
          </table:table-cell>
        </table:table-row>
      </table:table>
      <text:p text:style-name="P10" loext:marker-style-name="T8"/>
      <text:p text:style-name="P2" loext:marker-style-name="T8"><text:span text:style-name="T8">此致</text:span><text:span text:style-name="T8"/></text:p>
      <text:p text:style-name="P3" loext:marker-style-name="T9"><text:span text:style-name="T8">高雄市政府消防局</text:span><text:span text:style-name="T9"/></text:p>
      <text:p text:style-name="Standard" loext:marker-style-name="T14"><text:span text:style-name="T8">中華民國 <text:s text:c="2"/>年 <text:s text:c="2"/>月 <text:s text:c="2"/>日</text:span><text:span text:style-name="T8"/></text:p>
      <text:p text:style-name="P11" loext:marker-style-name="T1"/>
      <text:p text:style-name="P4" loext:marker-style-name="T1"><text:span text:style-name="T1">附件</text:span><text:span text:style-name="T16">13</text:span></text:p>
      <text:p text:style-name="P6" loext:marker-style-name="T7"><text:span text:style-name="T7">遷移或更換熱水器竣工紀錄表</text:span><text:span text:style-name="T7"/></text:p>
      <text:p text:style-name="P5" loext:marker-style-name="T1"><text:span text:style-name="T5">編號： </text:span><text:span text:style-name="T5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 loext:marker-style-name="T5"><text:span text:style-name="T5">遷移或更換廠商資料</text:span><text:span text:style-name="T5"/></text:p>
          </table:table-cell>
          <table:table-cell table:style-name="表格2.B1" office:value-type="string">
            <text:p text:style-name="P31" loext:marker-style-name="T5"><text:span text:style-name="T2">承裝業</text:span><text:span text:style-name="T5">名稱：                 <text:s text:c="9"/>店章：</text:span></text:p>
            <text:p text:style-name="P31" loext:marker-style-name="T5"><text:span text:style-name="T5">負責人姓名（簽名或蓋章）：            聯絡電話：</text:span><text:span text:style-name="T5"/></text:p>
            <text:p text:style-name="P31" loext:marker-style-name="T5"><text:span text:style-name="T5">負責人國民身分證統一編號：</text:span><text:span text:style-name="T5"/></text:p>
            <text:p text:style-name="P31" loext:marker-style-name="T5"><text:span text:style-name="T5">通訊地址：</text:span><text:span text:style-name="T5"/></text:p>
            <text:p text:style-name="P31" loext:marker-style-name="T5"><text:span text:style-name="T5">施工者姓名（簽名或蓋章）： <text:s text:c="11"/>聯絡電話：</text:span><text:span text:style-name="T5"/></text:p>
            <text:p text:style-name="P31" loext:marker-style-name="T5"><text:span text:style-name="T5">施工者國民身分證統一編號：</text:span></text:p>
            <text:p text:style-name="P31" loext:marker-style-name="T5"><text:span text:style-name="T5">技術士證照編號：</text:span><text:span text:style-name="T5"/></text:p>
            <text:p text:style-name="P32" loext:marker-style-name="T5"><text:span text:style-name="T5">承裝業資格：□符合 <text:s text:c="2"/>□不符合</text:span><text:span text:style-name="T5"/></text:p>
          </table:table-cell>
        </table:table-row>
        <table:table-row table:style-name="表格2.2">
          <table:table-cell table:style-name="表格2.A2" office:value-type="string">
            <text:p text:style-name="P19" loext:marker-style-name="T10"><text:span text:style-name="T5">申請補助內容</text:span><text:span text:style-name="T5"/></text:p>
          </table:table-cell>
          <table:table-cell table:style-name="表格2.B2" office:value-type="string">
            <text:p text:style-name="P21" loext:marker-style-name="T5"><text:span text:style-name="T3">補助</text:span><text:span text:style-name="T5">熱水器遷移或更換作業（每戶限</text:span><text:span text:style-name="T3">補助</text:span><text:span text:style-name="T5">1次）：</text:span></text:p>
            <text:p text:style-name="P22" loext:marker-style-name="T5"><text:span text:style-name="T5">申請</text:span><text:span text:style-name="T3">補助</text:span><text:span text:style-name="T5">金額：新臺幣 <text:s text:c="8"/>元</text:span></text:p>
            <text:p text:style-name="P23" loext:marker-style-name="T5"><text:span text:style-name="T5">受補助人              聲明本戶僅申請補助熱水器遷移或更換1次之費用（受補助人或受補助地址均未與歷年重複），倘有不實造假以重複領取補助金之情事，願接受相關法律之處分，並繳回已領取之補助金，絕無異議。</text:span><text:span text:style-name="T5"/></text:p>
          </table:table-cell>
        </table:table-row>
        <table:table-row table:style-name="表格2.3">
          <table:table-cell table:style-name="表格2.A3" office:value-type="string">
            <text:p text:style-name="P19" loext:marker-style-name="T10"><text:span text:style-name="T5">檢附文件</text:span><text:span text:style-name="T5"/></text:p>
          </table:table-cell>
          <table:table-cell table:style-name="表格2.B3" office:value-type="string">
            <text:p text:style-name="P12" loext:marker-style-name="T5"/>
            <text:p text:style-name="P24" loext:marker-style-name="T5"><text:span text:style-name="T5">□</text:span><text:span text:style-name="T4">熱水器遷移或更換經費</text:span><text:span text:style-name="T3">補助</text:span><text:span text:style-name="T4">照片（含施工前及施工中照片各1張、施工後照片2張）</text:span><text:span text:style-name="T1">。</text:span></text:p>
            <text:p text:style-name="P24" loext:marker-style-name="T5"><text:span text:style-name="T5">□</text:span><text:span text:style-name="T4">熱水器遷移或更換</text:span><text:span text:style-name="T1">發票或收據正本，</text:span><text:span text:style-name="T2">如為三聯式發票，請一併提供收執聯及扣抵聯</text:span><text:span text:style-name="T1">，如為收據應加蓋免用統一發票專用章，並註明編號及負責人姓名。</text:span></text:p>
            <text:p text:style-name="P24" loext:marker-style-name="T5"><text:span text:style-name="T5">□</text:span><text:span text:style-name="T1">其他</text:span><text:span text:style-name="T5">                                          （請填入名稱）</text:span></text:p>
            <text:p text:style-name="P25" loext:marker-style-name="T5"><text:span text:style-name="T5">受補助人              聲明以上所附之文件皆與正本相符，若有不實造假情事願接受相關法律之處分，絕無異議。</text:span><text:span text:style-name="T5"/></text:p>
          </table:table-cell>
        </table:table-row>
      </table:table>
      <text:p text:style-name="P26" loext:marker-style-name="T5"><text:span text:style-name="T5">受補助人：（簽名或蓋章） <text:s text:c="9"/> 國民身分證統一編號：</text:span><text:span text:style-name="T5"/></text:p>
      <text:p text:style-name="P27" loext:marker-style-name="T5"><text:span text:style-name="T5">戶籍地址：</text:span><text:span text:style-name="T5"/></text:p>
      <text:p text:style-name="P13" loext:marker-style-name="T5"/>
      <text:p text:style-name="P13" loext:marker-style-name="T5"/>
      <text:p text:style-name="P27" loext:marker-style-name="T5"><text:span text:style-name="T5">日期：    年     月      日 </text:span><text:span text:style-name="T5"/></text:p>
      <text:p text:style-name="P28" loext:marker-style-name="T5"><text:span text:style-name="T1">附件</text:span><text:span text:style-name="T17">14</text:span></text:p>
      <text:p text:style-name="P20" loext:marker-style-name="T15"><text:span text:style-name="T15">施工前、中、後</text:span><text:span text:style-name="T4">3</text:span><text:span text:style-name="T15">種照片黏貼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</table:table-cell>
        </table:table-row>
        <table:table-row table:style-name="表格3.2">
          <table:table-cell table:style-name="表格3.A2" office:value-type="string">
            <text:p text:style-name="P33" loext:marker-style-name="T11"><text:span text:style-name="T11">施工前照片說明：應包含熱水器裝設環境、原熱水器型式等。</text:span><text:span text:style-name="T11"/></text:p>
            <text:p text:style-name="P33" loext:marker-style-name="T11"><text:span text:style-name="T11">一、拍攝時間： <text:s text:c="3"/>年 <text:s text:c="3"/>月 <text:s text:c="3"/>日。</text:span><text:span text:style-name="T11"/></text:p>
            <text:p text:style-name="P33" loext:marker-style-name="T11"><text:span text:style-name="T11">二、拍攝處所：□陽臺□廚房□浴室□其他： <text:s text:c="16"/>（單選）</text:span><text:span text:style-name="T11"/></text:p>
            <text:p text:style-name="P33" loext:marker-style-name="T11"><text:span text:style-name="T11">三、一氧化碳中毒潛勢原因：（單選）</text:span><text:span text:style-name="T11"/></text:p>
            <text:p text:style-name="P34" loext:marker-style-name="T11"><text:span text:style-name="T11">□屋外型（RF式）熱水器，裝設於屋內或陽臺。</text:span><text:span text:style-name="T11"/></text:p>
            <text:p text:style-name="P34" loext:marker-style-name="T11"><text:span text:style-name="T11">□</text:span><text:span text:style-name="T12">安裝半密閉自然排氣型（CF式）熱水器。</text:span></text:p>
            <text:p text:style-name="P34" loext:marker-style-name="T11"><text:span text:style-name="T11">□其他：</text:span></text:p>
          </table:table-cell>
        </table:table-row>
        <table:table-row table:style-name="表格3.3">
          <table:table-cell table:style-name="表格3.A2" office:value-type="string">
            <text:p text:style-name="P15" loext:marker-style-name="T5"/>
          </table:table-cell>
        </table:table-row>
        <text:soft-page-break/>
        <table:table-row table:style-name="表格3.4">
          <table:table-cell table:style-name="表格3.A2" office:value-type="string">
            <text:p text:style-name="P29" loext:marker-style-name="T11"><text:span text:style-name="T11">施工中照片說明</text:span><text:span text:style-name="T11"/></text:p>
            <text:p text:style-name="P29" loext:marker-style-name="T11"><text:span text:style-name="T11">一、拍攝時間： <text:s text:c="3"/>年 <text:s text:c="3"/>月 <text:s text:c="3"/>日。</text:span><text:span text:style-name="T11"/></text:p>
            <text:p text:style-name="P29" loext:marker-style-name="T11"><text:span text:style-name="T11">二、施工概要說明：（單選）</text:span><text:span text:style-name="T11"/></text:p>
            <text:p text:style-name="P30" loext:marker-style-name="T11"><text:span text:style-name="T11">□遷移燃氣熱水器。</text:span><text:span text:style-name="T11"/></text:p>
            <text:p text:style-name="P30" loext:marker-style-name="T11"><text:span text:style-name="T11">□更換燃氣熱水器。</text:span><text:span text:style-name="T11"/></text:p>
            <text:p text:style-name="P30" loext:marker-style-name="T11"><text:span text:style-name="T11">□其他：</text:span></text:p>
          </table:table-cell>
        </table:table-row>
        <table:table-row table:style-name="表格3.4">
          <table:table-cell table:style-name="表格3.A2" office:value-type="string">
            <text:p text:style-name="P16" loext:marker-style-name="T11"/>
            <text:p text:style-name="P16" loext:marker-style-name="T11"/>
            <text:p text:style-name="P16" loext:marker-style-name="T11"/>
            <text:p text:style-name="P16" loext:marker-style-name="T11"/>
            <text:p text:style-name="P16" loext:marker-style-name="T11"/>
            <text:p text:style-name="P16" loext:marker-style-name="T11"/>
            <text:p text:style-name="P16" loext:marker-style-name="T11"/>
            <text:p text:style-name="P16" loext:marker-style-name="T11"/>
            <text:p text:style-name="P16" loext:marker-style-name="T11"/>
            <text:p text:style-name="P16" loext:marker-style-name="T11"/>
            <text:p text:style-name="P16" loext:marker-style-name="T11"/>
          </table:table-cell>
        </table:table-row>
        <table:table-row table:style-name="表格3.4">
          <table:table-cell table:style-name="表格3.A2" office:value-type="string">
            <text:p text:style-name="P29" loext:marker-style-name="T11"><text:span text:style-name="T11">施工後照片說明：應包含熱水器型式、裝設環境、施工標籤張貼情形近拍等。</text:span><text:span text:style-name="T11"/></text:p>
            <text:p text:style-name="P29" loext:marker-style-name="T11"><text:span text:style-name="T11">一、拍攝時間： <text:s text:c="3"/>年 <text:s text:c="3"/>月 <text:s text:c="3"/>日。</text:span><text:span text:style-name="T11"/></text:p>
            <text:p text:style-name="P29" loext:marker-style-name="T11"><text:span text:style-name="T11">二、拍攝處所：□屋外□陽臺□屋內□其他： <text:s text:c="16"/>（單選）</text:span><text:span text:style-name="T11"/></text:p>
            <text:p text:style-name="P29" loext:marker-style-name="T11"><text:span text:style-name="T11">三、改善結果：</text:span></text:p>
            <text:p text:style-name="P30" loext:marker-style-name="T11"><text:span text:style-name="T11">□遷移燃氣熱水器至屋外或陽臺通風良好處所。</text:span><text:span text:style-name="T11"/></text:p>
            <text:p text:style-name="P30" loext:marker-style-name="T11"><text:span text:style-name="T11">□更換燃氣熱水器，改善後型式為：□RF式□FE式□FF式□電熱水器□太陽能熱水器；型號： <text:s text:c="10"/>。</text:span><text:span text:style-name="T11"/></text:p>
            <text:p text:style-name="P30" loext:marker-style-name="T11"><text:span text:style-name="T11">□已於適當位置張貼施工標籤。</text:span><text:span text:style-name="T11"/></text:p>
            <text:p text:style-name="P30" loext:marker-style-name="T11"><text:span text:style-name="T11">□其他：</text:span></text:p>
          </table:table-cell>
        </table:table-row>
        <text:soft-page-break/>
        <table:table-row table:style-name="表格3.4">
          <table:table-cell table:style-name="表格3.A2" office:value-type="string">
            <text:p text:style-name="P16" loext:marker-style-name="T11"/>
            <text:p text:style-name="P16" loext:marker-style-name="T11"/>
            <text:p text:style-name="P16" loext:marker-style-name="T11"/>
            <text:p text:style-name="P16" loext:marker-style-name="T11"/>
            <text:p text:style-name="P16" loext:marker-style-name="T11"/>
            <text:p text:style-name="P16" loext:marker-style-name="T11"/>
            <text:p text:style-name="P16" loext:marker-style-name="T11"/>
            <text:p text:style-name="P16" loext:marker-style-name="T11"/>
            <text:p text:style-name="P16" loext:marker-style-name="T11"/>
            <text:p text:style-name="P16" loext:marker-style-name="T11"/>
            <text:p text:style-name="P16" loext:marker-style-name="T11"/>
          </table:table-cell>
        </table:table-row>
        <table:table-row table:style-name="表格3.4">
          <table:table-cell table:style-name="表格3.A8" office:value-type="string">
            <text:p text:style-name="P29" loext:marker-style-name="T11"><text:span text:style-name="T11">施工後照片說明：應包含熱水器型式、裝設環境、施工標籤張貼情形近拍等。</text:span><text:span text:style-name="T11"/></text:p>
            <text:p text:style-name="P29" loext:marker-style-name="T11"><text:span text:style-name="T11">一、拍攝時間： <text:s text:c="3"/>年 <text:s text:c="3"/>月 <text:s text:c="3"/>日。</text:span><text:span text:style-name="T11"/></text:p>
            <text:p text:style-name="P29" loext:marker-style-name="T11"><text:span text:style-name="T11">二、拍攝處所：□屋外□陽臺□屋內□其他： <text:s text:c="16"/>（單選）</text:span><text:span text:style-name="T11"/></text:p>
            <text:p text:style-name="P29" loext:marker-style-name="T11"><text:span text:style-name="T11">三、改善結果：</text:span></text:p>
            <text:p text:style-name="P30" loext:marker-style-name="T11"><text:span text:style-name="T11">□遷移燃氣熱水器至屋外或陽臺通風良好處所。</text:span><text:span text:style-name="T11"/></text:p>
            <text:p text:style-name="P30" loext:marker-style-name="T11"><text:span text:style-name="T11">□更換燃氣熱水器，改善後型式為：□RF式□FE式□FF式□電熱水器□太陽能熱水器；型號： <text:s text:c="10"/>。</text:span><text:span text:style-name="T11"/></text:p>
            <text:p text:style-name="P30" loext:marker-style-name="T13"><text:span text:style-name="T11">□已於適當位置張貼施工標籤。</text:span><text:span text:style-name="T13"/></text:p>
            <text:p text:style-name="P30" loext:marker-style-name="T11"><text:span text:style-name="T11">□其他：</text:span></text:p>
          </table:table-cell>
        </table:table-row>
      </table:table>
      <text:p text:style-name="P1" loext:marker-style-name="T14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833cm" fo:line-height="0.917cm" fo:text-align="justify" style:justify-single-word="false" fo:text-indent="1.33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公文_28_後續段落_29_" style:display-name="公文(後續段落)" style:family="paragraph">
      <style:paragraph-properties fo:margin-left="0.564cm" fo:margin-top="0cm" fo:margin-bottom="0cm" style:contextual-spacing="false" fo:text-align="justify" style:justify-single-word="false" fo:orphans="2" fo:widows="2" style:snap-to-layout-grid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>
      <style:paragraph-properties fo:margin-left="1.111cm" fo:margin-top="0.212cm" fo:margin-bottom="0.212cm" style:contextual-spacing="false" fo:line-height="0.91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2.12cm" fo:line-height="0.91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楷體_20_14_20_點_20_左右對齊_20_左_3a__20__20_0.56_20_cm_20_第一行_3a__20__20_1.06_20_cm_20_套用前_3a__20__20_3_20_pt_20_套用後_3a_..." style:display-name="樣式 標楷體 14 點 左右對齊 左:  0.56 cm 第一行:  1.06 cm 套用前:  3 pt 套用後:..." style:family="paragraph" style:parent-style-name="Standard">
      <style:paragraph-properties fo:margin-left="1.621cm" fo:margin-top="0.106cm" fo:margin-bottom="0.106cm" style:contextual-spacing="false" fo:line-height="0.882cm" fo:text-align="justify" style:justify-single-word="false" fo:text-indent="-1.0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/>
      <style:text-properties style:font-size-complex="10pt"/>
    </style:style>
    <style:style style:name="annotation_20_text" style:display-name="annotation text" style:family="paragraph" style:parent-style-name="Standard" loext:linked-style-name="註解文字_20_字元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cjk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 loext:linked-style-name="本文_20_2_20_字元">
      <style:paragraph-properties fo:hyphenation-ladder-count="no-limit" style:vertical-align="baseline"/>
      <style:text-properties fo:color="#000000" loext:opacity="100%" style:font-name="標楷體" fo:font-family="標楷體" style:font-family-generic="roman" style:font-pitch="variable" fo:language="zh" fo:country="TW" style:letter-kerning="true" style:font-name-asian="標楷體1" style:font-family-asian="標楷體" style:font-family-generic-asian="system" style:font-pitch-asian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5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6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7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8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0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99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99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99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2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3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4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5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6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99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8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style:vertical-align="baselin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1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2" style:family="paragraph" style:parent-style-name="Standard">
      <style:paragraph-properties fo:margin-top="0.176cm" fo:margin-bottom="0.176cm" style:contextual-spacing="false" fo:orphans="2" fo:widows="2" fo:hyphenation-ladder-count="no-limit" fo:padding="0cm" fo:border="0.99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99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4" style:family="paragraph" style:parent-style-name="Standard">
      <style:paragraph-properties fo:margin-top="0.176cm" fo:margin-bottom="0.176cm" style:contextual-spacing="false" fo:orphans="2" fo:widows="2" fo:hyphenation-ladder-count="no-limit" fo:padding="0cm" fo:border="0.99pt solid #000000" style:shadow="none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5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99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7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99pt solid #000000" style:shadow="none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8" style:family="paragraph" style:parent-style-name="Standard">
      <style:paragraph-properties fo:margin-top="0.176cm" fo:margin-bottom="0.176cm" style:contextual-spacing="false" fo:text-align="end" style:justify-single-word="false" fo:orphans="2" fo:widows="2" fo:hyphenation-ladder-count="no-limit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9" style:family="paragraph" style:parent-style-name="Standard">
      <style:paragraph-properties fo:margin-top="0.176cm" fo:margin-bottom="0.176cm" style:contextual-spacing="false" fo:text-align="end" style:justify-single-word="false" fo:orphans="2" fo:widows="2" fo:hyphenation-ladder-count="no-limit" style:vertical-align="baselin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99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1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99pt solid #000000" style:shadow="none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2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3" style:family="paragraph" style:parent-style-name="Standard">
      <style:paragraph-properties fo:margin-top="0.176cm" fo:margin-bottom="0.176cm" style:contextual-spacing="false" fo:orphans="2" fo:widows="2" fo:hyphenation-ladder-count="no-limit" fo:padding="0cm" fo:border="0.99pt solid #000000" style:shadow="none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4" style:family="paragraph" style:parent-style-name="Standard">
      <style:paragraph-properties fo:margin-top="0.176cm" fo:margin-bottom="0.176cm" style:contextual-spacing="false" fo:orphans="2" fo:widows="2" fo:hyphenation-ladder-count="no-limit" fo:padding="0cm" fo:border="0.99pt solid #000000" style:shadow="none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5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6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7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8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99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_20__28_WW_29_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HTML_20_預設格式_20_字元" style:display-name="HTML 預設格式 字元" style:family="text" style:parent-style-name="Default_20_Paragraph_20_Font_20__28_WW_29_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_20__28_WW_29_" loext:linked-style-name="Body_20_Text_20_2">
      <style:text-properties fo:color="#000000" loext:opacity="100%" style:font-name="標楷體" fo:font-family="標楷體" style:font-family-generic="roman" style:font-pitch="variable" fo:font-size="12pt" fo:language="zh" fo:country="TW" style:letter-kerning="true" style:font-name-asian="標楷體1" style:font-family-asian="標楷體" style:font-family-generic-asian="system" style:font-pitch-asian="variable" style:font-size-asian="12pt" style:font-size-complex="16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07cm" fo:min-width="0.355cm" fo:padding-top="0cm" fo:padding-bottom="0cm" fo:padding-left="0cm" fo:padding-right="0cm" fo:wrap-option="wrap" loext:decorative="false" fo:margin-left="0cm" fo:margin-right="0.018cm" fo:margin-top="0.002cm" fo:margin-bottom="0.016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2cm" fo:margin-bottom="1.75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4" draw:name="Text Box 1" draw:style-name="Mgr1" draw:text-style-name="MP1" svg:width="0.354cm" svg:height="0.406cm" svg:x="8.024cm" svg:y="0.002cm"><text:p text:style-name="Footer"><text:span text:style-name="page_20_number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防範一氧化碳中毒設置警報器實施計畫」執行作業說明</dc:title>
    <meta:initial-creator>危險物品管理組</meta:initial-creator>
    <dc:creator>user</dc:creator>
    <meta:editing-cycles>2</meta:editing-cycles>
    <meta:print-date>2025-12-10T05:40:00</meta:print-date>
    <meta:creation-date>2025-12-30T06:36:00</meta:creation-date>
    <dc:date>2025-12-30T06:36:00</dc:date>
    <meta:editing-duration>PT1M</meta:editing-duration>
    <meta:generator>LibreOffice/7.6.5.2$Windows_x86 LibreOffice_project/38d5f62f85355c192ef5f1dd47c5c0c0c6d6598b</meta:generator>
    <meta:document-statistic meta:table-count="3" meta:image-count="0" meta:object-count="0" meta:page-count="5" meta:paragraph-count="68" meta:word-count="1035" meta:character-count="1356" meta:non-whitespace-character-count="1052"/>
    <meta:user-defined meta:name="AppVersion">14.0000</meta:user-defined>
    <meta:template xlink:type="simple" xlink:actuate="onRequest" xlink:title="Normal.dotm" xlink:href=""/>
  </office:meta>
</office:document-meta>
</file>