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0cm" fo:margin-top="0cm" fo:margin-bottom="0cm" table:align="left" style:writing-mode="page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041cm" fo:keep-together="auto"/>
    </style:style>
    <style:style style:name="表格1.6" style:family="table-row">
      <style:table-row-properties style:min-row-height="0.953cm" fo:keep-together="auto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7" style:family="table-row">
      <style:table-row-properties style:min-row-height="5.232cm" fo:keep-together="auto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9" style:family="table-row">
      <style:table-row-properties style:min-row-height="0.783cm" fo:keep-together="auto"/>
    </style:style>
    <style:style style:name="表格1.A9" style:family="table-cell">
      <style:table-cell-properties fo:padding-left="0.018cm" fo:padding-right="0.018cm" fo:padding-top="0cm" fo:padding-bottom="0cm" fo:border="0.5pt solid #000000"/>
    </style:style>
    <style:style style:name="表格1.10" style:family="table-row">
      <style:table-row-properties style:min-row-height="7.717cm" fo:keep-together="auto"/>
    </style:style>
    <style:style style:name="表格1.A10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6.773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035cm"/>
      <style:text-properties fo:color="#000000" loext:opacity="100%"/>
    </style:style>
    <style:style style:name="P6" style:family="paragraph" style:parent-style-name="Standard" style:master-page-name="Standard">
      <style:paragraph-properties fo:line-height="0.035cm" style:page-number="1"/>
      <style:text-properties fo:color="#000000" loext:opacity="100%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 fo:padding="0cm" fo:border="none"/>
    </style:style>
    <style:style style:name="T1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2" style:family="text">
      <style:text-properties fo:color="#000000" loext:opacity="100%" style:font-name="標楷體" fo:font-size="11pt" style:font-name-asian="標楷體1" style:font-size-asian="11pt" style:font-size-complex="16pt"/>
    </style:style>
    <style:style style:name="T3" style:family="text">
      <style:text-properties fo:color="#000000" loext:opacity="100%" style:font-name="標楷體" fo:font-size="11pt" style:font-name-asian="標楷體1" style:font-size-asian="11pt" style:font-size-complex="16pt" fo:background-color="#ffff00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9" style:family="text">
      <style:text-properties fo:color="#000000" loext:opacity="100%"/>
    </style:style>
    <style:style style:name="T10" style:family="text">
      <style:text-properties fo:color="#bfbfbf" loext:opacity="100%" style:font-name="標楷體" fo:font-size="11pt" fo:font-weight="bold" style:font-name-asian="標楷體1" style:font-size-asian="11pt" style:font-weight-asian="bold" style:font-size-complex="14pt"/>
    </style:style>
    <style:style style:name="T11" style:family="text">
      <style:text-properties fo:color="#bfbfbf" loext:opacity="100%"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9"><draw:frame draw:style-name="fr2" draw:name="外框1" text:anchor-type="paragraph" svg:x="-0.026cm" svg:y="0.425cm" svg:width="17.254cm" draw:z-index="0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<text:span text:style-name="T1">高雄市政府消防局防火(災)課程申請表</text:span></text:p></table:table-cell><table:covered-table-cell/></table:table-row><table:table-row table:style-name="表格1.2"><table:table-cell table:style-name="表格1.A2" office:value-type="string"><text:p text:style-name="Standard" loext:marker-style-name="T4"><text:span text:style-name="T4">申請單位</text:span></text:p></table:table-cell><table:table-cell table:style-name="表格1.A1" office:value-type="string"><text:p text:style-name="P3" loext:marker-style-name="T4"/></table:table-cell></table:table-row><table:table-row table:style-name="表格1.3"><table:table-cell table:style-name="表格1.A2" office:value-type="string"><text:p text:style-name="Standard" loext:marker-style-name="T4"><text:span text:style-name="T4">預定辦理時間</text:span></text:p><text:p text:style-name="Standard"><text:span text:style-name="T10">(課程以1小時內為原則)</text:span></text:p></table:table-cell><table:table-cell table:style-name="表格1.A1" office:value-type="string"><text:p text:style-name="P7" loext:marker-style-name="T4"><text:span text:style-name="T4">　　年 <text:s text:c="2"/>月 <text:s text:c="2"/>日 <text:s text:c="2"/>時 <text:s text:c="2"/>分至 <text:s text:c="2"/>時 <text:s text:c="2"/>分</text:span></text:p></table:table-cell></table:table-row><table:table-row table:style-name="表格1.4"><table:table-cell table:style-name="表格1.A2" office:value-type="string"><text:p text:style-name="P7" loext:marker-style-name="T4"><text:span text:style-name="T4">預定辦理地點</text:span></text:p></table:table-cell><table:table-cell table:style-name="表格1.A1" office:value-type="string"><text:p text:style-name="P7" loext:marker-style-name="T4"><text:span text:style-name="T4">高雄市 <text:s text:c="6"/>區 <text:s text:c="7"/>里 <text:s text:c="7"/>路 <text:s text:c="3"/>巷 <text:s text:c="2"/>弄 <text:s text:c="3"/>號 <text:s text:c="3"/>樓</text:span></text:p></table:table-cell></table:table-row><table:table-row table:style-name="表格1.5"><table:table-cell table:style-name="表格1.A2" office:value-type="string"><text:p text:style-name="Standard" loext:marker-style-name="T4"><text:span text:style-name="T4">預計參加人數</text:span></text:p></table:table-cell><table:table-cell table:style-name="表格1.A2" office:value-type="string"><text:p text:style-name="P2" loext:marker-style-name="T4"><text:span text:style-name="T4">人</text:span></text:p></table:table-cell></table:table-row><table:table-row table:style-name="表格1.6"><table:table-cell table:style-name="表格1.A1" office:value-type="string"><text:p text:style-name="P8" loext:marker-style-name="T5"><text:span text:style-name="T4">宣導對象</text:span></text:p></table:table-cell><table:table-cell table:style-name="表格1.B6" office:value-type="string"><text:p text:style-name="P8" loext:marker-style-name="T5"><text:span text:style-name="T5">□員工 □住戶 □學生 □其他:</text:span></text:p></table:table-cell></table:table-row><table:table-row table:style-name="表格1.7"><table:table-cell table:style-name="表格1.A1" office:value-type="string"><text:p text:style-name="P8" loext:marker-style-name="T5"><text:span text:style-name="T5">宣導主題</text:span></text:p></table:table-cell><table:table-cell table:style-name="表格1.B7" office:value-type="string"><text:p text:style-name="P8" loext:marker-style-name="T5"><text:span text:style-name="T5">□火場求生觀念宣導</text:span></text:p><text:p text:style-name="P8" loext:marker-style-name="T5"><text:span text:style-name="T5">□居家防火安全</text:span></text:p><text:p text:style-name="P8" loext:marker-style-name="T5"><text:span text:style-name="T5">□公共場所防火安全檢視</text:span></text:p><text:p text:style-name="P8" loext:marker-style-name="T5"><text:span text:style-name="T5">□消防安全設備操作技巧</text:span></text:p><text:p text:style-name="P8" loext:marker-style-name="T5"><text:span text:style-name="T5">□地震求生應變</text:span></text:p><text:p text:style-name="P8" loext:marker-style-name="T4"><text:span text:style-name="T5">□其他防災相關事項:</text:span></text:p></table:table-cell></table:table-row><table:table-row table:style-name="表格1.8"><table:table-cell table:style-name="表格1.A1" office:value-type="string"><text:p text:style-name="Standard"><text:span text:style-name="T5">聯絡窗口</text:span></text:p></table:table-cell><table:table-cell table:style-name="表格1.B8" office:value-type="string"><text:p text:style-name="Standard" loext:marker-style-name="T6"><text:span text:style-name="T6">申請聯絡人：</text:span></text:p><text:p text:style-name="Standard" loext:marker-style-name="T11"><text:span text:style-name="T6">聯絡電話：</text:span><text:span text:style-name="T11">(請留手機以利聯繫)</text:span></text:p><text:p text:style-name="Standard"><text:span text:style-name="T6">申請日期:</text:span></text:p></table:table-cell></table:table-row><table:table-row table:style-name="表格1.9"><table:table-cell table:style-name="表格1.A9" table:number-columns-spanned="2" office:value-type="string"><text:p text:style-name="Standard"><text:span text:style-name="T7">辦理情形</text:span></text:p></table:table-cell><table:covered-table-cell/></table:table-row><table:table-row table:style-name="表格1.10"><table:table-cell table:style-name="表格1.A10" table:number-columns-spanned="2" office:value-type="string"><text:p text:style-name="P5" loext:marker-style-name="T9"/><text:p text:style-name="P9" loext:marker-style-name="T7"><text:span text:style-name="T7">第二層決行</text:span></text:p><text:p text:style-name="P9" loext:marker-style-name="T7"><text:span text:style-name="T7">擬: <text:s text:c="33"/></text:span><text:bookmark text:name="_GoBack"/><text:span text:style-name="T7">決行</text:span></text:p><text:p text:style-name="P9" loext:marker-style-name="T7"><text:span text:style-name="T7"><text:s text:c="2"/></text:span><text:span text:style-name="T2"><text:s/></text:span><text:span text:style-name="T7">一、本案請第</text:span><text:span text:style-name="T8"> <text:s text:c="2"/></text:span><text:span text:style-name="T7">大隊遴派防火宣</text:span></text:p><text:p text:style-name="P9" loext:marker-style-name="T7"><text:span text:style-name="T7"><text:s text:c="8"/>導教官前往。</text:span></text:p><text:p text:style-name="P9" loext:marker-style-name="T7"><text:span text:style-name="T7"><text:s text:c="3"/>二、請第</text:span><text:span text:style-name="T8"> <text:s text:c="2"/></text:span><text:span text:style-name="T7">大隊於mail收到後3</text:span></text:p><text:p text:style-name="P9" loext:marker-style-name="T7"><text:span text:style-name="T7"><text:s text:c="7"/>日內主動聯繫申請人確認課程</text:span></text:p><text:p text:style-name="P9" loext:marker-style-name="T7"><text:span text:style-name="T7"><text:s text:c="7"/>辦理細節。</text:span></text:p><text:p text:style-name="P4" loext:marker-style-name="T4"/><text:p text:style-name="P9" loext:marker-style-name="T7"><text:span text:style-name="T7"/></text:p></table:table-cell><table:covered-table-cell/></table:table-row></table:table></draw:text-box></draw:frame></text:p>
      <text:p text:style-name="P5" loext:marker-style-name="T9"/>
      <text:p text:style-name="P5" loext:marker-style-name="T9"/>
      <text:p text:style-name="P5" loext:marker-style-name="T9"><draw:frame draw:style-name="fr1" draw:name="外框2" text:anchor-type="paragraph" svg:x="2.801cm" svg:y="23.682cm" draw:z-index="1"><draw:text-box fo:min-height="0cm" fo:min-width="0.041cm"><text:p text:style-name="P10" loext:marker-style-name="T2"><text:span text:style-name="T3">說明：</text:span></text:p><text:list text:style-name="WWNum2"><text:list-item><text:p text:style-name="P1" loext:marker-style-name="T2"><text:span text:style-name="T2">本課程參加人數以達20人以上、授課時長以1小時內為受理原則。</text:span></text:p></text:list-item><text:list-item><text:p text:style-name="P1"><text:span text:style-name="T2">本表請於預定辦理日期3週前提出，填妥後請傳真至07-8126813或傳送至本局火災預防科承辦人李小姐電子信箱(</text:span><text:a xlink:type="simple" xlink:href="mailto:p66360@kcg.gov.tw" text:style-name="Internet_20_link" text:visited-style-name="Visited_20_Internet_20_Link"><text:span text:style-name="Internet_20_link"><text:span text:style-name="T12">p66360@kcg.gov.tw</text:span></text:span></text:a><text:span text:style-name="T2">)，並來電確認(07-8128111分機2131)。</text:span></text:p></text:list-item></text:list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cm" style:line-height-at-least="0.635cm" fo:text-indent="-1.365cm" style:auto-text-indent="fals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>
      <style:paragraph-properties fo:margin-left="1.055cm" fo:text-indent="-1.05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line-height="1.341cm"/>
      <style:text-properties style:font-name="Calibri" fo:font-family="Calibri" style:font-family-generic="roman" style:font-pitch="variable" style:font-size-complex="11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2.501cm" fo:margin-right="2.501cm" style:writing-mode="lr-tb" style:layout-grid-color="#c0c0c0" style:layout-grid-lines="41" style:layout-grid-base-height="0.6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65"/>115年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防災課程申請表(奉准)</dc:title>
    <meta:initial-creator>sam</meta:initial-creator>
    <dc:creator>user</dc:creator>
    <meta:editing-cycles>17</meta:editing-cycles>
    <meta:print-date>2026-07-22T09:44:00</meta:print-date>
    <meta:creation-date>2026-07-20T13:25:00</meta:creation-date>
    <dc:date>2026-07-29T02:17:00</dc:date>
    <meta:editing-duration>PT9H55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34" meta:word-count="335" meta:character-count="676" meta:non-whitespace-character-count="382"/>
    <meta:user-defined meta:name="AppVersion">14.0000</meta:user-defined>
    <meta:template xlink:type="simple" xlink:actuate="onRequest" xlink:title="Normal" xlink:href=""/>
  </office:meta>
</office:document-meta>
</file>