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color="#000000" fo:font-size="22pt" style:font-size-asian="22pt"/>
    </style:style>
    <style:style style:name="P2" style:parent-style-name="內文" style:family="paragraph">
      <style:paragraph-properties fo:text-align="justify" fo:text-indent="0.4444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/>
    </style:style>
    <style:style style:name="P17" style:parent-style-name="內文" style:family="paragraph">
      <style:paragraph-properties fo:line-height="0.2777in"/>
      <style:text-properties style:font-name-asian="標楷體" fo:color="#000000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-asian="標楷體" fo:color="#000000" fo:letter-spacing="0.0277in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P24" style:parent-style-name="內文" style:family="paragraph">
      <style:paragraph-properties fo:text-indent="0.4416in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style:font-name-asian="標楷體" fo:color="#000000" fo:font-size="16pt" style:font-size-asian="16pt"/>
    </style:style>
    <style:style style:name="T28" style:parent-style-name="預設段落字型" style:family="text">
      <style:text-properties style:font-name-asian="標楷體" fo:color="#000000" fo:font-size="16pt" style:font-size-asian="16pt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text:display="none" fo:color="#000000"/>
    </style:style>
    <style:style style:name="P35" style:parent-style-name="內文" style:family="paragraph">
      <style:text-properties style:font-name="標楷體" style:font-name-asian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/>
    </style:style>
    <style:style style:name="P37" style:parent-style-name="內文" style:family="paragraph">
      <style:paragraph-properties fo:line-height="0.5555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/>
    </style:style>
    <style:style style:name="P45" style:parent-style-name="內文" style:family="paragraph">
      <style:paragraph-properties fo:text-align="start" fo:line-height="0.5555in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甄選單位（代理出席或使用印章）授權書</text:p>
      <text:p text:style-name="P2"><text:span text:style-name="T3">_____________</text:span><text:span text:style-name="T4">參與</text:span><text:span text:style-name="T5">「高雄市政府毒品防制局辦理</text:span><text:span text:style-name="T6">114</text:span><text:span text:style-name="T7">年</text:span><text:span text:style-name="T8">『</text:span><text:span text:style-name="T9">鼓勵本市非列管休閒娛樂場所業者實施毒品防制措施行政計畫</text:span><text:span text:style-name="T10">』</text:span><text:span text:style-name="T11">」甄選案</text:span><text:span text:style-name="T12">，茲授權下列代理人，全權代理參加</text:span><text:span text:style-name="T13">開標、行使減價及所做之任何承諾或簽認事項，直接對本甄選單位生效，絕無異議。該代理人資料及使用印章如下：</text:span></text:p>
      <text:p text:style-name="內文"><text:span text:style-name="T14">代理人姓名：</text:span><text:span text:style-name="T15"><text:s text:c="58"/></text:span><text:span text:style-name="T16">（簽章）</text:span></text:p>
      <text:p text:style-name="P17">身分證字號：</text:p>
      <text:p text:style-name="P18"><text:span text:style-name="T19">（</text:span><text:span text:style-name="T20">代理人應攜帶身分證明文件正本備驗</text:span><text:span text:style-name="T21">）</text:span></text:p>
      <text:p text:style-name="內文"><text:span text:style-name="T22">使用印章</text:span><text:span text:style-name="T23">：</text:span></text:p>
      <text:p text:style-name="P24"><text:span text:style-name="T25"><draw:custom-shape svg:x="0.18542in" svg:y="0.63194in" svg:width="2.26389in" svg:height="1.81042in" draw:z-index="251658240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3.93958in" svg:y="0.6625in" svg:width="1.34653in" svg:height="1.15903in" draw:z-index="251657216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7">甄選單位</text:span><text:span text:style-name="T28"><text:s text:c="3"/></text:span><text:span text:style-name="T29">印章</text:span><text:span text:style-name="T30"><text:s text:c="35"/></text:span><text:span text:style-name="T31">負責人</text:span><text:span text:style-name="T32"><text:s text:c="2"/></text:span><text:span text:style-name="T33">印章</text:span></text:p>
      <text:p text:style-name="內文"><text:span text:style-name="T34"><text:line-break/></text:span></text:p>
      <text:p text:style-name="P35"/>
      <text:p text:style-name="內文"><text:span text:style-name="T36">甄選單位：　　　　　　　　　　　　　　　　</text:span></text:p>
      <text:p text:style-name="P37"><text:span text:style-name="T38">負</text:span><text:span text:style-name="T39"><text:s/></text:span><text:span text:style-name="T40">責</text:span><text:span text:style-name="T41"><text:s/></text:span><text:span text:style-name="T42">人：</text:span><text:span text:style-name="T43"><text:s text:c="32"/></text:span></text:p>
      <text:p text:style-name="P44">地<text:s text:c="4"/>址：</text:p>
      <text:p text:style-name="P45"><text:span text:style-name="T46">中　</text:span><text:span text:style-name="T47"><text:s/></text:span><text:span text:style-name="T48">　華　　　民　　　國</text:span><text:span text:style-name="T49"><text:s text:c="4"/></text:span><text:span text:style-name="T50">　</text:span><text:span text:style-name="T51"><text:s/></text:span><text:span text:style-name="T52">年　</text:span><text:span text:style-name="T53"><text:s text:c="4"/></text:span><text:span text:style-name="T54">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投標廠商（代理出席或使用印章）授權書</dc:title>
    <dc:subject/>
    <meta:initial-creator>CY</meta:initial-creator>
    <dc:creator>毒防局04</dc:creator>
    <meta:creation-date>2023-12-18T00:01:00Z</meta:creation-date>
    <dc:date>2024-11-21T07:04:00Z</dc:date>
    <meta:print-date>2024-11-21T07:03:00Z</meta:print-date>
    <meta:template xlink:href="Normal" xlink:type="simple"/>
    <meta:editing-cycles>9</meta:editing-cycles>
    <meta:editing-duration>PT300S</meta:editing-duration>
    <meta:document-statistic meta:page-count="1" meta:paragraph-count="1" meta:word-count="61" meta:character-count="409" meta:row-count="2" meta:non-whitespace-character-count="349"/>
  </office:meta>
</office:document-meta>
</file>