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style:font-weight-complex="bold" fo:font-size="22pt" style:font-size-asian="22pt"/>
    </style:style>
    <style:style style:name="P2" style:parent-style-name="內文" style:family="paragraph">
      <style:paragraph-properties fo:text-align="justify" fo:margin-bottom="0.0833in" fo:text-indent="0.393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margin-bottom="0.0833in"/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paragraph-properties fo:text-indent="0.8847in"/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2"/>　　結<text:s text:c="2"/>　　書</text:p>
      <text:p text:style-name="P2"><text:span text:style-name="T3">__</text:span><text:span text:style-name="T4">___________</text:span><text:span text:style-name="T5">參加「高雄市政府毒品防制局辦理</text:span><text:span text:style-name="T6">114</text:span><text:span text:style-name="T7">年『鼓勵本市非列管休閒娛樂場所業者實施毒品防制措施行政計畫』」甄選案，除投標應遵</text:span><text:span text:style-name="T8">守甄選須知及有關規定外，倘有違反投標規定或發生圍標情事，願依法接受懲處，特切結為證。</text:span></text:p>
      <text:p text:style-name="P9"/>
      <text:p text:style-name="P10">此　　致</text:p>
      <text:p text:style-name="P11">高雄市政府毒品防制局</text:p>
      <text:p text:style-name="P12"/>
      <text:p text:style-name="P13"/>
      <text:p text:style-name="P14">甄選單位名稱：<text:s text:c="54"/></text:p>
      <text:p text:style-name="P15">負<text:s text:c="5"/>責<text:s text:c="5"/>人：<text:s text:c="57"/></text:p>
      <text:p text:style-name="P16">地　　　<text:s text:c="2"/>址：</text:p>
      <text:p text:style-name="P17">電　　　<text:s text:c="2"/>話：</text:p>
      <text:p text:style-name="P18"/>
      <text:p text:style-name="P19"/>
      <text:p text:style-name="P20"><text:span text:style-name="T21">中　</text:span><text:span text:style-name="T22"><text:s/></text:span><text:span text:style-name="T23">　華　　　民　　　國　</text:span><text:span text:style-name="T24"><text:s text:c="2"/></text:span><text:span text:style-name="T25">　年　</text:span><text:span text:style-name="T26"><text:s text:c="3"/></text:span><text:span text:style-name="T27">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 　　結  　　書</dc:title>
    <dc:subject/>
    <meta:initial-creator>CY</meta:initial-creator>
    <dc:creator>毒防局04</dc:creator>
    <meta:creation-date>2023-11-01T02:44:00Z</meta:creation-date>
    <dc:date>2024-11-21T07:04:00Z</dc:date>
    <meta:print-date>2024-11-21T06:18:00Z</meta:print-date>
    <meta:template xlink:href="Normal" xlink:type="simple"/>
    <meta:editing-cycles>19</meta:editing-cycles>
    <meta:editing-duration>PT3420S</meta:editing-duration>
    <meta:document-statistic meta:page-count="1" meta:paragraph-count="1" meta:word-count="48" meta:character-count="326" meta:row-count="2" meta:non-whitespace-character-count="279"/>
  </office:meta>
</office:document-meta>
</file>