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margin-top="0.2166in" fo:line-height="0.3472in"/>
    </style:style>
    <style:style style:name="T6" style:parent-style-name="預設段落字型" style:family="text">
      <style:text-properties style:font-name="新細明體" fo:color="#000000" fo:font-size="13pt" style:font-size-asian="13pt" style:font-size-complex="13pt"/>
    </style:style>
    <style:style style:name="T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新細明體" fo:color="#000000" fo:font-size="13pt" style:font-size-asian="13pt" style:font-size-complex="13pt"/>
    </style:style>
    <style:style style:name="P9" style:parent-style-name="內文" style:family="paragraph">
      <style:paragraph-properties fo:text-align="justify" fo:line-height="0.3472in" fo:margin-left="1.625in" fo:text-indent="-1.625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" style:parent-style-name="內文" style:family="paragraph">
      <style:paragraph-properties fo:text-align="justify" fo:line-height="0.3472in" fo:margin-left="1.2638in" fo:text-indent="-1.2638in">
        <style:tab-stops/>
      </style:paragraph-properties>
    </style:style>
    <style:style style:name="T1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" style:parent-style-name="預設段落字型" style:family="text">
      <style:text-properties style:font-name="新細明體" fo:color="#000000" fo:font-size="13pt" style:font-size-asian="13pt" style:font-size-complex="13pt"/>
    </style:style>
    <style:style style:name="P14" style:parent-style-name="純文字" style:family="paragraph">
      <style:paragraph-properties fo:text-align="justify" fo:line-height="0.3472in" fo:margin-left="0.9763in" fo:text-indent="-0.975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P19" style:parent-style-name="純文字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text-align="justify" fo:line-height="0.3472in" fo:margin-left="1.9881in" fo:text-indent="-1.9881in">
        <style:tab-stops/>
      </style:paragraph-properties>
      <style:text-properties style:font-name="新細明體" fo:color="#000000" fo:font-size="13pt" style:font-size-asian="13pt" style:font-size-complex="13pt"/>
    </style:style>
    <style:style style:name="P31" style:parent-style-name="內文" style:family="paragraph">
      <style:paragraph-properties fo:text-align="justify" fo:line-height="0.3472in" fo:margin-left="1.9881in" fo:text-indent="-1.9881in">
        <style:tab-stops/>
      </style:paragraph-properties>
      <style:text-properties style:font-name="新細明體" fo:color="#000000" fo:font-size="13pt" style:font-size-asian="13pt" style:font-size-complex="13pt"/>
    </style:style>
    <style:style style:name="P32" style:parent-style-name="內文" style:family="paragraph">
      <style:paragraph-properties fo:text-align="justify" fo:line-height="0.3472in" fo:margin-left="1.9881in" fo:text-indent="-1.6923in">
        <style:tab-stops/>
      </style:paragraph-properties>
      <style:text-properties style:font-name="新細明體" fo:color="#000000" fo:font-size="13pt" style:font-size-asian="13pt" style:font-size-complex="13pt"/>
    </style:style>
    <style:style style:name="P33" style:parent-style-name="內文" style:family="paragraph">
      <style:paragraph-properties fo:text-align="justify" fo:line-height="0.3472in" fo:margin-left="1.7152in" fo:text-indent="-1.7152in">
        <style:tab-stops/>
      </style:paragraph-properties>
      <style:text-properties style:font-name="新細明體" fo:color="#000000" fo:font-size="13pt" style:font-size-asian="13pt" style:font-size-complex="13pt"/>
    </style:style>
    <style:style style:name="P34" style:parent-style-name="內文" style:family="paragraph">
      <style:paragraph-properties fo:text-align="justify" fo:line-height="0.3472in" fo:margin-left="1.7152in" fo:text-indent="-1.4194in">
        <style:tab-stops/>
      </style:paragraph-properties>
      <style:text-properties style:font-name="新細明體" fo:color="#000000" fo:font-size="13pt" style:font-size-asian="13pt" style:font-size-complex="13pt"/>
    </style:style>
    <style:style style:name="P35" style:parent-style-name="內文" style:family="paragraph">
      <style:paragraph-properties fo:text-align="justify" fo:line-height="0.3472in" fo:margin-left="1.2652in" fo:text-indent="-1.2638in">
        <style:tab-stops/>
      </style:paragraph-properties>
    </style:style>
    <style:style style:name="T36" style:parent-style-name="預設段落字型" style:family="text">
      <style:text-properties style:font-name="新細明體" fo:color="#000000" fo:font-size="13pt" style:font-size-asian="13pt" style:font-size-complex="13pt"/>
    </style:style>
    <style:style style:name="P37" style:parent-style-name="內文" style:family="paragraph">
      <style:paragraph-properties fo:text-align="justify" fo:line-height="0.3472in" fo:margin-left="1.193in" fo:text-indent="-1.1916in">
        <style:tab-stops/>
      </style:paragraph-properties>
    </style:style>
    <style:style style:name="T38" style:parent-style-name="預設段落字型" style:family="text">
      <style:text-properties style:font-name="新細明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41" style:parent-style-name="預設段落字型" style:family="text">
      <style:text-properties style:font-name="新細明體" fo:color="#000000" fo:font-size="13pt" style:font-size-asian="13pt" style:font-size-complex="13pt"/>
    </style:style>
    <style:style style:name="T42" style:parent-style-name="預設段落字型" style:family="text">
      <style:text-properties style:font-name="新細明體" fo:color="#000000" fo:font-size="13pt" style:font-size-asian="13pt" style:font-size-complex="13pt"/>
    </style:style>
    <style:style style:name="T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44" style:parent-style-name="預設段落字型" style:family="text">
      <style:text-properties style:font-name="新細明體" fo:color="#000000" fo:font-size="13pt" style:font-size-asian="13pt" style:font-size-complex="13pt"/>
    </style:style>
    <style:style style:name="T45" style:parent-style-name="預設段落字型" style:family="text">
      <style:text-properties style:font-name="新細明體" fo:color="#000000" fo:font-size="13pt" style:font-size-asian="13pt" style:font-size-complex="13pt"/>
    </style:style>
    <style:style style:name="T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="新細明體" fo:color="#000000" fo:font-size="13pt" style:font-size-asian="13pt" style:font-size-complex="13pt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新細明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新細明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3472in" fo:margin-left="0.3937in">
        <style:tab-stops/>
      </style:paragraph-properties>
      <style:text-properties style:font-name="新細明體" fo:color="#000000" fo:font-size="13pt" style:font-size-asian="13pt" style:font-size-complex="13pt"/>
    </style:style>
    <style:style style:name="P53" style:parent-style-name="內文" style:family="paragraph">
      <style:paragraph-properties fo:text-align="justify" fo:line-height="0.3472in" fo:margin-left="0.5416in" fo:text-indent="-0.5416in">
        <style:tab-stops/>
      </style:paragraph-properties>
      <style:text-properties style:font-name="新細明體" fo:color="#000000" fo:font-size="13pt" style:font-size-asian="13pt" style:font-size-complex="13pt"/>
    </style:style>
    <style:style style:name="P54" style:parent-style-name="內文" style:family="paragraph">
      <style:paragraph-properties fo:text-align="justify" fo:line-height="0.3472in"/>
      <style:text-properties style:font-name="新細明體" fo:color="#000000" fo:font-size="13pt" style:font-size-asian="13pt" style:font-size-complex="13pt"/>
    </style:style>
    <style:style style:name="P55" style:parent-style-name="內文" style:family="paragraph">
      <style:paragraph-properties fo:text-align="justify" fo:line-height="0.3472in"/>
      <style:text-properties style:font-name="新細明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新細明體" fo:color="#000000" fo:font-size="13pt" style:font-size-asian="13pt" style:font-size-complex="13pt"/>
    </style:style>
    <style:style style:name="T58" style:parent-style-name="預設段落字型" style:family="text">
      <style:text-properties style:font-name="新細明體" fo:color="#000000" fo:font-size="13pt" style:font-size-asian="13pt" style:font-size-complex="13pt"/>
    </style:style>
  </office:automatic-styles>
  <office:body>
    <office:text text:use-soft-page-breaks="true">
      <text:p text:style-name="P1">高雄市政府毒品防制局辦理</text:p>
      <text:p text:style-name="P2"><text:span text:style-name="T3">114</text:span><text:span text:style-name="T4">年「鼓勵本市非列管休閒娛樂場所業者實施毒品防制措施行政計畫」甄選案甄選公告</text:span></text:p>
      <text:p text:style-name="P5"><text:span text:style-name="T6">ㄧ、甄選機關：</text:span><text:span text:style-name="T7">高雄市政府毒品防制局</text:span><text:span text:style-name="T8">。</text:span></text:p>
      <text:p text:style-name="P9">二、甄選機關地址：高雄市前金區成功一路420號4樓。</text:p>
      <text:p text:style-name="P10"><text:span text:style-name="T11">三、案件名稱：高雄市政府毒品防制局辦理</text:span><text:span text:style-name="T12">114</text:span><text:span text:style-name="T13">年「鼓勵本市非列管休閒娛樂場所業者實施毒品防制措施行政計畫」甄選案。</text:span></text:p>
      <text:p text:style-name="P14"><text:span text:style-name="T15">四、聯絡人：高雄市政府毒品防制局</text:span><text:span text:style-name="T16"><text:s/></text:span><text:span text:style-name="T17">綜合規劃科賴小姐</text:span><text:span text:style-name="T18">；</text:span></text:p>
      <text:p text:style-name="P19"><text:span text:style-name="T20"><text:s text:c="7"/></text:span><text:span text:style-name="T21">電話：（</text:span><text:span text:style-name="T22">07</text:span><text:span text:style-name="T23">）</text:span><text:span text:style-name="T24">211-1311*411</text:span><text:span text:style-name="T25">、傳真：（</text:span><text:span text:style-name="T26">07</text:span><text:span text:style-name="T27">）</text:span><text:span text:style-name="T28">215-2056</text:span><text:span text:style-name="T29">。</text:span></text:p>
      <text:p text:style-name="P30">五、預算經費：新臺幣152萬元。</text:p>
      <text:p text:style-name="P31">六、參加甄選收件期限：</text:p>
      <text:p text:style-name="P32"><text:s/>即日起至<text:bookmark-start text:name="_Hlk72144555"/>113年11月28日<text:bookmark-end text:name="_Hlk72144555"/>（星期四）17時30分止。</text:p>
      <text:p text:style-name="P33">七、甄選文件初審地點：</text:p>
      <text:p text:style-name="P34"><text:s/>高雄市政府毒品防制局（高雄市前金區成功一路420號4樓）。</text:p>
      <text:p text:style-name="P35"><text:span text:style-name="T36">八、履約地點：高雄市轄內。</text:span></text:p>
      <text:p text:style-name="P37"><text:span text:style-name="T38">九、履約期限：自</text:span><text:span text:style-name="T39">114</text:span><text:span text:style-name="T40">年</text:span><text:span text:style-name="T41">1</text:span><text:span text:style-name="T42">月</text:span><text:span text:style-name="T43">1</text:span><text:span text:style-name="T44">日起至</text:span><text:span text:style-name="T45">114</text:span><text:span text:style-name="T46">年</text:span><text:span text:style-name="T47">12</text:span><text:span text:style-name="T48">月</text:span><text:span text:style-name="T49">31</text:span><text:span text:style-name="T50">日止。</text:span></text:p>
      <text:p text:style-name="P51">十、收受參加甄選文件方式：<text:bookmark-start text:name="_Hlk113356218"/></text:p>
      <text:p text:style-name="P52">甄選文件應於113年11月28日（星期四）17時30分前以掛號郵遞或專人親送至甄選機關（郵遞者，須於上開時間前送達甄選機關，逾期不予受理）<text:bookmark-end text:name="_Hlk113356218"/>。</text:p>
      <text:p text:style-name="P53">十一、甄選公告附加說明：詳見本案「高雄市政府毒品防制局辦理114年『鼓勵本市非列管休閒娛樂場所業者實施毒品防制措施行政計畫』」甄選案行政契約書及甄選須知。</text:p>
      <text:p text:style-name="P54">十二、公告期間：即日起至113年11月28日（星期四）。</text:p>
      <text:p text:style-name="P55">十三、本案倘預算經本市議會審議結果低於決標金額時，機關得調整履約</text:p>
      <text:p text:style-name="P56"><text:span text:style-name="T57"><text:s text:c="12"/></text:span><text:span text:style-name="T58">內容，並請求廠商減少契約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毒防局04</meta:initial-creator>
    <dc:creator>毒防局04</dc:creator>
    <meta:creation-date>2022-10-12T01:08:00Z</meta:creation-date>
    <dc:date>2024-11-21T10:02:00Z</dc:date>
    <meta:print-date>2024-09-23T08:33:00Z</meta:print-date>
    <meta:template xlink:href="Normal" xlink:type="simple"/>
    <meta:editing-cycles>34</meta:editing-cycles>
    <meta:editing-duration>PT3240S</meta:editing-duration>
    <meta:document-statistic meta:page-count="1" meta:paragraph-count="1" meta:word-count="93" meta:character-count="626" meta:row-count="4" meta:non-whitespace-character-count="534"/>
  </office:meta>
</office:document-meta>
</file>